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48</text:p>
      <text:p text:style-name="publicatie-titel.end">5 januari 2010</text:p>
      <text:h text:outline-level="1" text:style-name="staatscourant_kop">Oproeping Schuldeisers
         </text:h>
      <text:section text:name="algemeen.d6072e96" text:style-name="algemeen">
        <text:section text:name="vrije-tekst.d6072e98" text:style-name="vrije-tekst">
          <text:p text:style-name="vrije-tekst">Mr. H.J. de Jong, notaris te Schagerbrug, gemeente Zijpe, roept hierbij, in zijn hoedanigheid van vereffenaar van de nalatenschap
                  van mevrouw Jannetje van Gent, geboren te Rotterdam op 6 december 1919, laatst wonende te Doorn, gemeente Utrechtse Heuvelrug,
                  Jacob van Ruysdaellaan 17 − 0218 [postcode 3941 ZE], en overleden te Utrechtse Heuvelrug op 9 juli 2006, de schuldeisers van
                  voormelde nalatenschap op hun vordering(en) vóór 8 maart 2010 in te dienen bij Het Zijper Notariskantoor, Postbus 2, 1750 AA
                  te Schagerbrug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proeping Schuldeisers</dc:title>
  </office:meta>
</office:document-meta>
</file>