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66</text:p>
      <text:p text:style-name="publicatie-titel.end">8 maart 2010</text:p>
      <text:h text:outline-level="1" text:style-name="staatscourant_kop">Herplaatsing besluit van de Minister van Sociale Zaken en Werkgelegenheid van 10 februari 2010, nr. G&amp;VW/AA/2010/2725, tot
            wijziging van de Beleidsregel arbocatalogi in verband met de toevoeging van enkele nieuwe arbocatalogi
         </text:h>
      <text:section text:name="voorwerk.d1657e126" text:style-name="voorwerk">
        <text:p text:style-name="voorwerk">In de Staatscourant van 18 februari 2010, is met nr. 2466 het bovenstaande besluit gepubliceerd. In de eerste vermelding, Waterschappen, was de datum van de Toetsbief AI weggevallen.
               Daarom vindt u hieronder de volledige, juiste publicatie opnieuw.
            </text:p>
        <text:p text:style-name="voorwerk.end">
               <text:span text:style-name="Strong_Emphasis">Besluit van de Minister van Sociale Zaken en Werkgelegenheid van 10 februari 2010, nr. G&amp;VW/AA/2010/2725, tot wijziging van
                  de Beleidsregel arbocatalogi in verband met de toevoeging van enkele nieuwe arbocatalogi</text:span>
               
            </text:p>
      </text:section>
      <text:section text:name="regeling.d1657e141" text:style-name="regeling">
        <text:section text:name="aanhef.d1657e143" text:style-name="aanhef">
          <text:p text:style-name="wie">De Minister van Sociale Zaken en Werkgelegenheid,</text:p>
          <text:p text:style-name="afkondiging">Besluit:</text:p>
        </text:section>
        <text:section text:name="regeling-tekst.d1657e152" text:style-name="regeling-tekst">
          <text:h text:outline-level="3" text:style-name="wijzig-artikel_kop">ARTIKEL I
               </text:h>
          <text:p text:style-name="wat">Aan artikel 3 van de Beleidsregel arbocatalogi worden de volgende arbocatalogi toegevoegd:</text:p>
          <text:section text:name="wijziging.d1657e161" text:style-name="wijziging">
            <text:section text:name="artikeltekst.d1657e16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Branche/Bedrijfssector</text:p>
                    </table:table-cell>
                    <table:table-cell office:value-type="string">
                      <text:p text:style-name="Table_20_Heading">Voorschriften Arbowetgeving</text:p>
                    </table:table-cell>
                    <table:table-cell office:value-type="string">
                      <text:p text:style-name="Table_20_Heading">Risico’s op het gebied van arbeidsomstandigheden</text:p>
                    </table:table-cell>
                    <table:table-cell office:value-type="string">
                      <text:p text:style-name="Table_20_Heading">Arbocatalogus</text:p>
                      <text:p text:style-name="Table_20_Heading">Datum toetsbrief AI</text:p>
                      <text:p text:style-name="Table_20_Heading">Einddatum catalogus</text:p>
                    </table:table-cell>
                    <table:table-cell office:value-type="string">
                      <text:p text:style-name="Table_20_Heading">Buitentoepassingverklaarde beleidsregels Arbeidsomstandighedenwetgeving</text:p>
                    </table:table-cell>
                  </table:table-row>
                </table:table-header-rows>
                <table:table-row>
                  <table:table-cell office:value-type="string">
                    <text:p text:style-name="Table_20_Contents">Waterschappen</text:p>
                  </table:table-cell>
                  <table:table-cell office:value-type="string">
                    <text:p text:style-name="Table_20_Contents">Arbowet</text:p>
                    <text:p text:style-name="Table_20_Contents">artikel 3, tweede lid</text:p>
                    <text:p text:style-name="Table_20_Contents">Arbobesluit</text:p>
                    <text:p text:style-name="Table_20_Contents">artikelen 2.15, 3.2, 3.4, 3.5, 3.5g, 3.7, 3.9, 3.10, 3.11, 3.15, 3.16, 4.1c, 4.6, 7.4, 7.23 en 7.23c</text:p>
                  </table:table-cell>
                  <table:table-cell office:value-type="string">
                    <text:p text:style-name="Table_20_Contents">Psychosociale arbeidsbelasting (agressie en geweld), inrichting arbeidsplaatsen (besloten ruimte, struikelen) </text:p>
                  </table:table-cell>
                  <table:table-cell office:value-type="string">
                    <text:p text:style-name="Table_20_Contents">Arbocatalogus sector Waterschappen</text:p>
                    <text:p text:style-name="Table_20_Contents">7 december 2009</text:p>
                  </table:table-cell>
                  <table:table-cell office:value-type="string">
                    <text:p text:style-name="Table_20_Contents">3.5g-1  Onderzoek in ruimten waar gevaar bestaat voor verstikking, bedwelming of vergiftiging dan wel brand of explosie</text:p>
                    <text:p text:style-name="Table_20_Contents">3.5g-2  Maatregelen in ruimten waar gevaar bestaat voor verstikking, bedwelming of vergiftiging dan wel brand of explos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reca</text:p>
                  </table:table-cell>
                  <table:table-cell office:value-type="string">
                    <text:p text:style-name="Table_20_Contents">Arbowet</text:p>
                    <text:p text:style-name="Table_20_Contents">artikelen 3, 5, 8 en 15</text:p>
                    <text:p text:style-name="Table_20_Contents">Arbobesluit</text:p>
                    <text:p text:style-name="Table_20_Contents">artikelen 2.15, 3.5g, 4.1, 4.2, 4.3, 4.4, 5.2, 5.3, 5.4, 5.5, 5.10, 5.11, 5.12, 6.1, 6.3, 6.7, 6.8, 6.10 en 6.11</text:p>
                    <text:p text:style-name="Table_20_Contents">Arboregeling</text:p>
                    <text:p text:style-name="Table_20_Contents">artikelen 5.1, 5.2 en 5.3</text:p>
                  </table:table-cell>
                  <table:table-cell office:value-type="string">
                    <text:p text:style-name="Table_20_Contents">Psychosociale arbeidsbelasting (agressie, werkdruk, ongewenst gedrag), fysische factoren (geluid, verlichting, klimaat), fysieke
                                    belasting (ergonomie, beeldschermwerk), gevaarlijke stoffen
                                 </text:p>
                  </table:table-cell>
                  <table:table-cell office:value-type="string">
                    <text:p text:style-name="Table_20_Contents">Arbocatalogus Horeca</text:p>
                    <text:p text:style-name="Table_20_Contents">30 september 2009</text:p>
                  </table:table-cell>
                  <table:table-cell office:value-type="string">
                    <text:p text:style-name="Table_20_Contents">5.1  Beeldschermarbeid; apparatuur en meubilai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bulancezorg</text:p>
                  </table:table-cell>
                  <table:table-cell office:value-type="string">
                    <text:p text:style-name="Table_20_Contents">Arbobesluit</text:p>
                    <text:p text:style-name="Table_20_Contents">artikelen 6.7, 6.8, 6.9, 6.10 en 6.11</text:p>
                  </table:table-cell>
                  <table:table-cell office:value-type="string">
                    <text:p text:style-name="Table_20_Contents">Fysische factoren (geluid)</text:p>
                  </table:table-cell>
                  <table:table-cell office:value-type="string">
                    <text:p text:style-name="Table_20_Contents">Arbocatalogus voor de sector Ambulancezorg</text:p>
                    <text:p text:style-name="Table_20_Contents">9 december 2009</text:p>
                  </table:table-cell>
                  <table:table-cell office:value-type="string">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niversitaire Medische Centra</text:p>
                  </table:table-cell>
                  <table:table-cell office:value-type="string">
                    <text:p text:style-name="Table_20_Contents">Arbobesluit</text:p>
                    <text:p text:style-name="Table_20_Contents">artikelen 4.1c, 4.3, tweede lid, 4.4, 4.6, 4.7, 4.10a, 4.10d, 4.15, 4.17, 4.18, 4.19, 4.20, 4.87a, 4.89, 4.90, 4.91, 4.94,
                                    4.95, 4.97 en 4.102
                                 </text:p>
                  </table:table-cell>
                  <table:table-cell office:value-type="string">
                    <text:p text:style-name="Table_20_Contents">Gevaarlijke stoffen en biologische agentia</text:p>
                  </table:table-cell>
                  <table:table-cell office:value-type="string">
                    <text:p text:style-name="Table_20_Contents">Arbocatalogus van de universitaire medische centra</text:p>
                    <text:p text:style-name="Table_20_Contents">11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veniers en groenvoorziening</text:p>
                  </table:table-cell>
                  <table:table-cell office:value-type="string">
                    <text:p text:style-name="Table_20_Contents">Arbowet</text:p>
                    <text:p text:style-name="Table_20_Contents">artikel 8</text:p>
                    <text:p text:style-name="Table_20_Contents">Arbobesluit</text:p>
                    <text:p text:style-name="Table_20_Contents">artikelen 3.2, 3.3, 3.14, 3.15, 3.16, 3.17, 5.2, 5.3, 5.4, 7.2, 7.3, 7.4, 7.4a, 7.5, 7.6, 7.7, 7.8, 7.9, 7.10, 7.11a, 7.12,
                                    7.13, 7.14, 7.15, 7.16, 7.17, 7.17a, 7.17b, 7.17c, 7.18, 8.1, 8.2 en 8.3
                                 </text:p>
                  </table:table-cell>
                  <table:table-cell office:value-type="string">
                    <text:p text:style-name="Table_20_Contents">Fysieke belasting (ergonomie), inrichting arbeidsplaatsen (algemeen en verbindingswegen, valgevaar), arbeidsmiddelen  </text:p>
                  </table:table-cell>
                  <table:table-cell office:value-type="string">
                    <text:p text:style-name="Table_20_Contents">Arbocatalogus Hoveniers en Groenvoorziening</text:p>
                    <text:p text:style-name="Table_20_Contents">7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luimveeverwerkende industrie </text:p>
                  </table:table-cell>
                  <table:table-cell office:value-type="string">
                    <text:p text:style-name="Table_20_Contents">Arbowet</text:p>
                    <text:p text:style-name="Table_20_Contents">artikelen 3, 5, 8, 11 en 13</text:p>
                    <text:p text:style-name="Table_20_Contents">Arbobesluit</text:p>
                    <text:p text:style-name="Table_20_Contents">artikelen 3.2, 3.16, 3.19, 5.2, 5.3, 5.4, 5.5, 7.2, 7.3, 7.4, 7.4a, 7.5, 7.6, 7.7, 7.11a, 7.16, 7.18, 7.18a, 7.20, 8.1, 8.2,
                                    8.3 en 8.4
                                 </text:p>
                  </table:table-cell>
                  <table:table-cell office:value-type="string">
                    <text:p text:style-name="Table_20_Contents">Fysieke belasting, inrichting arbeidsplaatsen, arbeidsmiddelen</text:p>
                  </table:table-cell>
                  <table:table-cell office:value-type="string">
                    <text:p text:style-name="Table_20_Contents">Arbocatalogus Pluimvee</text:p>
                    <text:p text:style-name="Table_20_Contents">14 december 2009</text:p>
                  </table:table-cell>
                  <table:table-cell office:value-type="string">
                    <text:p text:style-name="Table_20_Contents">5.4-1b  Gebruik van een stasteun</text:p>
                    <text:p text:style-name="Table_20_Contents">8.2  Keuze van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f- en drukinktindustrie</text:p>
                  </table:table-cell>
                  <table:table-cell office:value-type="string">
                    <text:p text:style-name="Table_20_Contents">Arbobesluit</text:p>
                    <text:p text:style-name="Table_20_Contents">artikelen 3.5c, 3.17, 4.1c, eerste lid, onder e, 4.2, 6.7, 6.8, 6.9, 6.10, 6.11, 7.7, 7.18, 7.18a en 7.20</text:p>
                  </table:table-cell>
                  <table:table-cell office:value-type="string">
                    <text:p text:style-name="Table_20_Contents">Gevaarlijke stoffen (oplosmiddelen), fysische factoren (geluid), arbeidsmiddelen, (machineveiligheid), inrichting arbeidsplaatsen
                                    (vallende last)
                                 </text:p>
                  </table:table-cell>
                  <table:table-cell office:value-type="string">
                    <text:p text:style-name="Table_20_Contents">Arbocatalogus voor de verf- en drukinktindustrie</text:p>
                    <text:p text:style-name="Table_20_Contents">14 december 2009</text:p>
                  </table:table-cell>
                  <table:table-cell office:value-type="string">
                    <text:p text:style-name="Table_20_Contents">4.2-1  Wijze van beoordelen van blootstelling aan gevaarlijke stoffen en enkele aanvullende regels voor asbes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onen</text:p>
                  </table:table-cell>
                  <table:table-cell office:value-type="string">
                    <text:p text:style-name="Table_20_Contents">Arbowet</text:p>
                    <text:p text:style-name="Table_20_Contents">artikelen 3, tweede lid, en 8</text:p>
                    <text:p text:style-name="Table_20_Contents">Arbobesluit</text:p>
                    <text:p text:style-name="Table_20_Contents">artikelen 2.15, 5.2, 5.3, 5.4 en 5.5</text:p>
                  </table:table-cell>
                  <table:table-cell office:value-type="string">
                    <text:p text:style-name="Table_20_Contents">Psychosociale arbeidsbelasting (werkdruk), fysieke belasting</text:p>
                  </table:table-cell>
                  <table:table-cell office:value-type="string">
                    <text:p text:style-name="Table_20_Contents">Arbocatalogus voor de Wonenbranche</text:p>
                    <text:p text:style-name="Table_20_Contents">17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ardenhouderij</text:p>
                  </table:table-cell>
                  <table:table-cell office:value-type="string">
                    <text:p text:style-name="Table_20_Contents">Arbowet</text:p>
                    <text:p text:style-name="Table_20_Contents">artikel 8</text:p>
                    <text:p text:style-name="Table_20_Contents">Arbobesluit</text:p>
                    <text:p text:style-name="Table_20_Contents">artikelen 3.2, 3.3, 3.4, 3,5, 3.16, 4.6, 4.7, 5.2, 5.3, 5.4, 5.5, 7.2, 7.3, 7.4, 7.4a, 7.5, 7.6. 7.7, 7.11a, 7.16, 7.17a,
                                    7.17b, 7.17c, 7.18, 8.1, 8.2 en 8.3
                                 </text:p>
                  </table:table-cell>
                  <table:table-cell office:value-type="string">
                    <text:p text:style-name="Table_20_Contents">Fysieke belasting (ergonomie), inrichting arbeidsplaatsen (algemeen, elektrische installaties, valgevaar), arbeidsmiddelen
                                    (machines, hijsen, mobiele arbeidsmiddelen), vloeibare stikstof
                                 </text:p>
                  </table:table-cell>
                  <table:table-cell office:value-type="string">
                    <text:p text:style-name="Table_20_Contents">Arbocatalogus Paardenhouderij</text:p>
                    <text:p text:style-name="Table_20_Contents">9 december 2009</text:p>
                    <text:p text:style-name="Table_20_Contents">1 december 2012</text:p>
                  </table:table-cell>
                  <table:table-cell office:value-type="string">
                    <text:p text:style-name="Table_20_Contents">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oducenten van hard en zacht polyurethaanschuim</text:p>
                  </table:table-cell>
                  <table:table-cell office:value-type="string">
                    <text:p text:style-name="Table_20_Contents">Arbowet</text:p>
                    <text:p text:style-name="Table_20_Contents">artikel 3</text:p>
                    <text:p text:style-name="Table_20_Contents">Arbobesluit</text:p>
                    <text:p text:style-name="Table_20_Contents">artikelen 3.2, 3.3, 3.4, 3.5, 3.13, 3.14, 3.15, 3.16, 3.17, 7.2, 7.3, 7.4, 7.4a, 7.6, 7.17a, 7.17b, 7.17c, 7.18, 7.18a, 7.18b,
                                    7.20, 8.2, 8.3, 8.4 en 8.14
                                 </text:p>
                  </table:table-cell>
                  <table:table-cell office:value-type="string">
                    <text:p text:style-name="Table_20_Contents">Inrichting arbeidsplaatsen (transportveiligheid), arbeidsmiddelen (machineveiligheid en hijswerktuigen)</text:p>
                  </table:table-cell>
                  <table:table-cell office:value-type="string">
                    <text:p text:style-name="Table_20_Contents">Arbocatalogus PUR-producenten</text:p>
                    <text:p text:style-name="Table_20_Contents">14 december 2009</text:p>
                  </table:table-cell>
                  <table:table-cell office:value-type="string">
                    <text:p text:style-name="Table_20_Contents">7.3-4  Inventarisatie en evaluatie van gevaren van arbeidsmiddelen</text:p>
                    <text:p text:style-name="Table_20_Contents">7.13  Bedieningssystemen</text:p>
                    <text:p text:style-name="Table_20_Contents">7.15  Stopzetten van arbeidsmiddelen</text:p>
                    <text:p text:style-name="Table_20_Contents">7.16  Nood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acht PVC</text:p>
                  </table:table-cell>
                  <table:table-cell office:value-type="string">
                    <text:p text:style-name="Table_20_Contents">Arbowet</text:p>
                    <text:p text:style-name="Table_20_Contents">artikelen 3, eerste lid, onder c, 5, 8 en 18</text:p>
                    <text:p text:style-name="Table_20_Contents">Arbobesluit</text:p>
                    <text:p text:style-name="Table_20_Contents">artikelen 3.2, 3.3, 3.4, 3.5, 3.14, 3.16, 3.17, 4.10a, 4.10b, 4.10c, 4.23, 6.1, 7.2, 7.3, 7.4, 7.4a, 7.6, 7.7, 7.13, 7.15,
                                    7.16 en 8.3
                                 </text:p>
                  </table:table-cell>
                  <table:table-cell office:value-type="string">
                    <text:p text:style-name="Table_20_Contents">Fysische factoren (temperatuur), medisch toezicht, inrichting arbeidsplaatsen (transportveiligheid), arbeidsmiddelen (machineveiligheid)</text:p>
                  </table:table-cell>
                  <table:table-cell office:value-type="string">
                    <text:p text:style-name="Table_20_Contents">Arbocatalogus productie zacht PVC</text:p>
                    <text:p text:style-name="Table_20_Contents">14 december 2009</text:p>
                  </table:table-cell>
                  <table:table-cell office:value-type="string">
                    <text:p text:style-name="Table_20_Contents">6.1  Temperatuur</text:p>
                    <text:p text:style-name="Table_20_Contents">7.3-4  Inventarisatie en evaluatie van gevaren van arbeidsmiddelen</text:p>
                    <text:p text:style-name="Table_20_Contents">7.13  Bedieningssystemen</text:p>
                    <text:p text:style-name="Table_20_Contents">7.15  Stopzetten van arbeidsmiddelen</text:p>
                    <text:p text:style-name="Table_20_Contents">7.16  Noodvoorziening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ermoplastenverwerkende bedrijven</text:p>
                  </table:table-cell>
                  <table:table-cell office:value-type="string">
                    <text:p text:style-name="Table_20_Contents">Arbowet</text:p>
                    <text:p text:style-name="Table_20_Contents">artikel 3</text:p>
                    <text:p text:style-name="Table_20_Contents">Arbobesluit</text:p>
                    <text:p text:style-name="Table_20_Contents">artikelen 3.2, 3.3, 3.13, 3.14, 3.15, 3.17, 6.7, 6.8, 6.9, 6.10, 6.11, 6.11a, 6.11b, 6.11c, 6.11d, 6.11e, 7.2, 7.4, 7.4a,
                                    7.17a, 7.17b, 7.17c, 7.18, 7.18a, 7.18b, 7.20, 8.2, 8.3, 8.4 en 8.14
                                 </text:p>
                  </table:table-cell>
                  <table:table-cell office:value-type="string">
                    <text:p text:style-name="Table_20_Contents">Fysische factoren (geluid en trillingen), inrichting arbeidsplaatsen (intern transport), arbeidsmiddelen (hijsen)</text:p>
                  </table:table-cell>
                  <table:table-cell office:value-type="string">
                    <text:p text:style-name="Table_20_Contents">Arbocatalogus Thermoplasten</text:p>
                    <text:p text:style-name="Table_20_Contents">14 december 2009</text:p>
                  </table:table-cell>
                  <table:table-cell office:value-type="string">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ubberproducenten</text:p>
                  </table:table-cell>
                  <table:table-cell office:value-type="string">
                    <text:p text:style-name="Table_20_Contents">Arbowet</text:p>
                    <text:p text:style-name="Table_20_Contents">artikelen 5 en 8</text:p>
                    <text:p text:style-name="Table_20_Contents">Arbobesluit</text:p>
                    <text:p text:style-name="Table_20_Contents">artikelen 3.2, 3.3, 3.4, 3.5, 3.14, 3.16, 3.17, 6.7, 6.8, 6.9, 6.10, 6.11, 7.2, 7.3, 7.4, 7.4a, 7.6, 7.7, 7.13, 7.15, 7.16
                                    en 8.3
                                 </text:p>
                  </table:table-cell>
                  <table:table-cell office:value-type="string">
                    <text:p text:style-name="Table_20_Contents">Arbeidsmiddelen (machineveiligheid) en inrichting arbeidsplaatsen (intern transport), fysische factoren (geluid)</text:p>
                  </table:table-cell>
                  <table:table-cell office:value-type="string">
                    <text:p text:style-name="Table_20_Contents">Arbocatalogus Rubber</text:p>
                    <text:p text:style-name="Table_20_Contents">14 december 2009</text:p>
                  </table:table-cell>
                  <table:table-cell office:value-type="string">
                    <text:p text:style-name="Table_20_Contents">6.7  Beoordelen en zo nodig meten van de lawaainiveaus</text:p>
                    <text:p text:style-name="Table_20_Contents">6.8  Voorkomen of beperken van de blootstelling aan schadelijk lawaai</text:p>
                    <text:p text:style-name="Table_20_Contents">7.3-4  Inventarisatie en evaluatie van gevaren van arbeidsmiddelen</text:p>
                    <text:p text:style-name="Table_20_Contents">7.13  Bedieningssystemen</text:p>
                    <text:p text:style-name="Table_20_Contents">7.15  Stopzetten van arbeidsmiddelen</text:p>
                    <text:p text:style-name="Table_20_Contents">7.16  Nood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loembollenteelt en -handel</text:p>
                  </table:table-cell>
                  <table:table-cell office:value-type="string">
                    <text:p text:style-name="Table_20_Contents">Arbowet</text:p>
                    <text:p text:style-name="Table_20_Contents">artikel 10</text:p>
                    <text:p text:style-name="Table_20_Contents">Arbobesluit</text:p>
                    <text:p text:style-name="Table_20_Contents">artikelen 3.2, 3.4, 3.5, 3.5c, 3.5d, 3.5e, 3.14, 3.16, 3.17, 4.6, 4.7, 5.2, 5.3, 5.5, 7.2, 7.3, 7.4, 7.4a, 7.5, 7.6, 7.7,
                                    7.11a, 7.17a, 7.17b, 7.17c, 7.18, 8.1, 8.2 en 8.3
                                 </text:p>
                  </table:table-cell>
                  <table:table-cell office:value-type="string">
                    <text:p text:style-name="Table_20_Contents">Inrichting arbeidsplaats, arbeidsmiddelen, fysieke belasting (ergonomie)</text:p>
                  </table:table-cell>
                  <table:table-cell office:value-type="string">
                    <text:p text:style-name="Table_20_Contents">Arbocatalogus Bloembollenteelt en -handel</text:p>
                    <text:p text:style-name="Table_20_Contents">11 december 2009</text:p>
                  </table:table-cell>
                  <table:table-cell office:value-type="string">
                    <text:p text:style-name="Table_20_Contents">3.4, onder a, d en g  Aanleg en gebruik van elektrische installaties</text:p>
                    <text:p text:style-name="Table_20_Contents">3.5  Elektrotechnische, bedienings- en andere werkzaamheden</text:p>
                    <text:p text:style-name="Table_20_Contents">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lexografisch bedrukken van etiketten</text:p>
                  </table:table-cell>
                  <table:table-cell office:value-type="string">
                    <text:p text:style-name="Table_20_Contents">Arbowet</text:p>
                    <text:p text:style-name="Table_20_Contents">artikelen 3, eerste lid, onder c, 5, eerste lid en 8</text:p>
                    <text:p text:style-name="Table_20_Contents">Arbobesluit</text:p>
                    <text:p text:style-name="Table_20_Contents">artikelen 3.6, 3.9, 4.1c, eerste lid, 4.2, eerste, tweede, derde en vierde lid, 4.3, tweede lid, 6.1, 7.3, eerste lid, 7.4
                                    en 7.20
                                 </text:p>
                  </table:table-cell>
                  <table:table-cell office:value-type="string">
                    <text:p text:style-name="Table_20_Contents">Gevaarlijke stoffen, fysische factoren (warmte), inrichting arbeidsplaats (vluchtweg, noodverlichting), arbeidsmiddelen (algemeen,
                                    hogedrukreinigers en hijsen)
                                 </text:p>
                  </table:table-cell>
                  <table:table-cell office:value-type="string">
                    <text:p text:style-name="Table_20_Contents">Arbocatalogus Flexodrukkers etiketten</text:p>
                    <text:p text:style-name="Table_20_Contents">21 december 2009</text:p>
                    <text:p text:style-name="Table_20_Contents">1 januari 2011</text:p>
                  </table:table-cell>
                  <table:table-cell office:value-type="string">
                    <text:p text:style-name="Table_20_Contents">3.6  Vluchtwegen en nooduitgangen</text:p>
                    <text:p text:style-name="Table_20_Contents">3.9  Noodverlichting</text:p>
                    <text:p text:style-name="Table_20_Contents">4.1c-1  Zorgvuldigheid, ordelijkheid en zindelijkheid bij het verrichten van arbeid met gevaarlijke stoffen</text:p>
                    <text:p text:style-name="Table_20_Contents">4.1c-2  Etikettering gevaarlijke stoffen die op de werkplek aanwezig zijn</text:p>
                    <text:p text:style-name="Table_20_Contents">4.1c-4  Doeltreffende beheersing van blootstelling aan gevaarlijke stoffen</text:p>
                    <text:p text:style-name="Table_20_Contents">4.2-1  Wijze van beoordelen van blootstelling aan gevaarlijke stoffen en enkele aanvullende regels voor asbest</text:p>
                    <text:p text:style-name="Table_20_Contents">7.3-1  Handbediende hogedrukreinigers</text:p>
                    <text:p text:style-name="Table_20_Contents">7.4-1  Deugdelijkheid hijskranen</text:p>
                    <text:p text:style-name="Table_20_Contents">7.4-2  Deugdelijkheid hijs- en hefgereedschap</text:p>
                    <text:p text:style-name="Table_20_Contents">7.20  Hijs- en hefgereedschap; onderzoek en beproev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pijt- en textielindustrie</text:p>
                  </table:table-cell>
                  <table:table-cell office:value-type="string">
                    <text:p text:style-name="Table_20_Contents">Arbowet</text:p>
                    <text:p text:style-name="Table_20_Contents">artikelen 5 en 8</text:p>
                    <text:p text:style-name="Table_20_Contents">Arbobesluit</text:p>
                    <text:p text:style-name="Table_20_Contents">artikelen 1.40, 1.42, , 4.1, 4.1b, 4,1c, 4.2, 4.2a, 4.3, 4.4, 4.11, 4.12, 4.13, 4.15, 4.16, 4.17, 4.18, 4.19, 5.1, 5.2, 5.3,
                                    5.4, 5.5, 5.6, 6.7, 6.8, 6.9, 6.10, 6.11, 6.11a, 6.11b, 6.11c, 6.11d, 6.11e, 7.7, 8.1 en 8.3
                                 </text:p>
                  </table:table-cell>
                  <table:table-cell office:value-type="string">
                    <text:p text:style-name="Table_20_Contents">Gevaarlijke stoffen, fysische factoren (geluid, trillingen), fysieke belasting, arbeidsmiddelen (machineveiligheid)</text:p>
                  </table:table-cell>
                  <table:table-cell office:value-type="string">
                    <text:p text:style-name="Table_20_Contents">Arbocatalogus Tapijt- &amp; Textielindustrie</text:p>
                    <text:p text:style-name="Table_20_Contents">7 december 2009</text:p>
                    <text:p text:style-name="Table_20_Contents">1 januari 2013</text:p>
                  </table:table-cell>
                  <table:table-cell office:value-type="string">
                    <text:p text:style-name="Table_20_Contents">1.42 lid 1, onder a, b en e,  Organisatie van de arbeid van zwangere werknemers en werknemers tijdens de lactatie</text:p>
                    <text:p text:style-name="Table_20_Contents">4.1c-1  Zorgvuldigheid, ordelijkheid en zindelijkheid bij het verrichten van arbeid met gevaarlijke stoffen</text:p>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rkenshouderij</text:p>
                  </table:table-cell>
                  <table:table-cell office:value-type="string">
                    <text:p text:style-name="Table_20_Contents">Arbowet</text:p>
                    <text:p text:style-name="Table_20_Contents">artikel 8</text:p>
                    <text:p text:style-name="Table_20_Contents">Arbobesluit</text:p>
                    <text:p text:style-name="Table_20_Contents">artikelen 3.2, 3.4, 3.5, 3.5g, 3.16, 3.17, 5.2, 5.3, 5.4, 5.5, 7.2, 7.3, 7.4a, 7.5, 7.6, 7.7, 8.1, 8.2 en 8.3</text:p>
                  </table:table-cell>
                  <table:table-cell office:value-type="string">
                    <text:p text:style-name="Table_20_Contents">Fysieke belasting (ergonomie), arbeidsplaats (elektrische installaties, verstikking ed, valgevaar), arbeidsmiddelen </text:p>
                  </table:table-cell>
                  <table:table-cell office:value-type="string">
                    <text:p text:style-name="Table_20_Contents">Arbocatalogus Varkenshouderij</text:p>
                    <text:p text:style-name="Table_20_Contents">11 december 2009</text:p>
                    <text:p text:style-name="Table_20_Contents">1 december 2012</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luimveehouderij</text:p>
                  </table:table-cell>
                  <table:table-cell office:value-type="string">
                    <text:p text:style-name="Table_20_Contents">Arbowet</text:p>
                    <text:p text:style-name="Table_20_Contents">artikel 8</text:p>
                    <text:p text:style-name="Table_20_Contents">Arbobesluit</text:p>
                    <text:p text:style-name="Table_20_Contents">artikelen 3.2, 3.4, 3.5, 3.16, 5.2, 5.3, 5.4, 5.5, 7.2, 7.4a, 7.5, 7.6, 7.7, 7.11a, 8.1, 8.2 en 8.3</text:p>
                  </table:table-cell>
                  <table:table-cell office:value-type="string">
                    <text:p text:style-name="Table_20_Contents">Fysieke belasting (ergonomie), arbeidsplaats (valgevaar, elektrische installatie), arbeidsmiddelen </text:p>
                  </table:table-cell>
                  <table:table-cell office:value-type="string">
                    <text:p text:style-name="Table_20_Contents">Arbocatalogus Pluimveehouderij</text:p>
                    <text:p text:style-name="Table_20_Contents">9 december 2009</text:p>
                    <text:p text:style-name="Table_20_Contents">1 december 2012</text:p>
                  </table:table-cell>
                  <table:table-cell office:value-type="string">
                    <text:p text:style-name="Table_20_Contents">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lkvee en graasdieren</text:p>
                  </table:table-cell>
                  <table:table-cell office:value-type="string">
                    <text:p text:style-name="Table_20_Contents">Arbowet</text:p>
                    <text:p text:style-name="Table_20_Contents">artikelen 8 en 10</text:p>
                    <text:p text:style-name="Table_20_Contents">Arbobesluit</text:p>
                    <text:p text:style-name="Table_20_Contents">artikelen 3.2, 3.5g, 3.16, 5.2, 5.3, 5.4, 5.5, 6.1, 6.7, 7.2, 7.3, 7.4, 7.4a, 7.5, 7.6, 7.7, 7.11a, 7.17a, 7.17b, 7.17c, 7.18,
                                    8.1, 8.2 en 8.3
                                 </text:p>
                  </table:table-cell>
                  <table:table-cell office:value-type="string">
                    <text:p text:style-name="Table_20_Contents">Fysieke belasting (ergonomie), arbeidsplaats (valgevaar, verstikking), arbeidsmiddelen (machines, mobiele arbeidsmiddelen),
                                    fysische factoren
                                 </text:p>
                  </table:table-cell>
                  <table:table-cell office:value-type="string">
                    <text:p text:style-name="Table_20_Contents">Arbocatalogus Melkvee en Graasdieren</text:p>
                    <text:p text:style-name="Table_20_Contents">9 december 2009</text:p>
                    <text:p text:style-name="Table_20_Contents">1 december 2012</text:p>
                  </table:table-cell>
                  <table:table-cell office:value-type="string">
                    <text:p text:style-name="Table_20_Contents">3.16  Voorzieningen bij valgevaar</text:p>
                    <text:p text:style-name="Table_20_Contents">7.3-1  Handbediende hogedrukreiniger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pier en karton</text:p>
                  </table:table-cell>
                  <table:table-cell office:value-type="string">
                    <text:p text:style-name="Table_20_Contents">Arbobesluit</text:p>
                    <text:p text:style-name="Table_20_Contents">artikelen 7.3 en 7.7</text:p>
                  </table:table-cell>
                  <table:table-cell office:value-type="string">
                    <text:p text:style-name="Table_20_Contents">Arbeidsmiddelen (machineveiligheid)</text:p>
                  </table:table-cell>
                  <table:table-cell office:value-type="string">
                    <text:p text:style-name="Table_20_Contents">Arbocatalogus PKGV-Industrie,</text:p>
                    <text:p text:style-name="Table_20_Contents">onderdeel handmatig doorleiden</text:p>
                    <text:p text:style-name="Table_20_Contents">7 december 2009</text:p>
                  </table:table-cell>
                  <table:table-cell office:value-type="string">
                    <text:p text:style-name="Table_20_Contents">7.3-4  Inventarisatie en evaluatie van gevaren van arbeid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dtechnisch laboratoriumbedrijf</text:p>
                  </table:table-cell>
                  <table:table-cell office:value-type="string">
                    <text:p text:style-name="Table_20_Contents">Arbowet</text:p>
                    <text:p text:style-name="Table_20_Contents">artikelen 3, eerste lid en 8</text:p>
                    <text:p text:style-name="Table_20_Contents">Arbobesluit</text:p>
                    <text:p text:style-name="Table_20_Contents">artikelen 3.2, 3.4, 3.5, 3.11, 3.12, 3.19, 5.2, 5.3, 5.4, 5.10, 6.3, 7./2, 7.3, 7.4, 7.5, 7.6 en 7.11a</text:p>
                  </table:table-cell>
                  <table:table-cell office:value-type="string">
                    <text:p text:style-name="Table_20_Contents">Fysieke belasting, inrichting arbeidsplaats (elektrische installatie), arbeidsmiddelen (veiligheid)</text:p>
                  </table:table-cell>
                  <table:table-cell office:value-type="string">
                    <text:p text:style-name="Table_20_Contents">Arbocatalogus van het tandtechnisch laboratoriumbedrijf</text:p>
                    <text:p text:style-name="Table_20_Contents">11 december 2009</text:p>
                  </table:table-cell>
                  <table:table-cell office:value-type="string">
                    <text:p text:style-name="Table_20_Contents">5.4-1a  Zittend werk</text:p>
                    <text:p text:style-name="Table_20_Contents">5.4-1b  Gebruik van een stasteun</text:p>
                    <text:p text:style-name="Table_20_Contents">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nderzoeksinstellingen</text:p>
                  </table:table-cell>
                  <table:table-cell office:value-type="string">
                    <text:p text:style-name="Table_20_Contents">Arbowet</text:p>
                    <text:p text:style-name="Table_20_Contents">artikelen 3, tweede lid, 5 en 8</text:p>
                    <text:p text:style-name="Table_20_Contents">Arbobesluit</text:p>
                    <text:p text:style-name="Table_20_Contents">artikelen 3.2, 3.4, 3.5, 3.29, 5.7, 5.8, 5.9, 5.10, 5.11, 5.12, 7.3, 7.4 en 7.4a,</text:p>
                    <text:p text:style-name="Table_20_Contents">Arboregeling</text:p>
                    <text:p text:style-name="Table_20_Contents">artikelen 5.1, 5.2 en 5.3</text:p>
                  </table:table-cell>
                  <table:table-cell office:value-type="string">
                    <text:p text:style-name="Table_20_Contents">Fysieke belasting (beeldschermwerk), inrichting arbeidsplaatsen (elektrische installatie), arbeidsmiddelen (veiligheid)</text:p>
                  </table:table-cell>
                  <table:table-cell office:value-type="string">
                    <text:p text:style-name="Table_20_Contents">Arbocatalogus Onderzoeksinstellingen (WVOI)</text:p>
                    <text:p text:style-name="Table_20_Contents">14 december 2009</text:p>
                  </table:table-cell>
                  <table:table-cell office:value-type="string">
                    <text:p text:style-name="Table_20_Contents">3.4, onder d, e en g,  Aanleg en gebruik van elektrische installaties</text:p>
                    <text:p text:style-name="Table_20_Contents">3.5  Elektrotechnische, bedienings- en andere werkzaamheden</text:p>
                    <text:p text:style-name="Table_20_Contents">5.1  Vluchtwegen en nooduitgangen</text:p>
                    <text:p text:style-name="Table_20_Contents">5.11  Bescherming van ogen en gezichtsvermogen bij beeldscherm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itvaartzorg</text:p>
                  </table:table-cell>
                  <table:table-cell office:value-type="string">
                    <text:p text:style-name="Table_20_Contents">Arbowet</text:p>
                    <text:p text:style-name="Table_20_Contents">artikelen 3, tweede lid en 8</text:p>
                    <text:p text:style-name="Table_20_Contents">Arbobesluit</text:p>
                    <text:p text:style-name="Table_20_Contents">artikelen 2.15, 4.1c, 4.85, 4.87a, 4.87b, 4.89, 4.91, 4.95, 4.97, 4.98, 5.2, 5.3, 5.4, 5.5, 5.10, 5.12, 8.1 en 8.2</text:p>
                    <text:p text:style-name="Table_20_Contents">Arboregeling</text:p>
                    <text:p text:style-name="Table_20_Contents">artikel 5.1 en 5.2</text:p>
                  </table:table-cell>
                  <table:table-cell office:value-type="string">
                    <text:p text:style-name="Table_20_Contents">Psychosociale arbeidsbelasting, fysieke belasting (ergonomie en beeldschermwerk), gevaarlijke stoffen en biologische agentia</text:p>
                  </table:table-cell>
                  <table:table-cell office:value-type="string">
                    <text:p text:style-name="Table_20_Contents">Arbocatalogus voor de uitvaartzorg</text:p>
                    <text:p text:style-name="Table_20_Contents">7 december 2009</text:p>
                  </table:table-cell>
                  <table:table-cell office:value-type="string">
                    <text:p text:style-name="Table_20_Contents">4.91  Vaccinatie tegen hepatitis 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ce en repareren van mobiele werktuigen</text:p>
                  </table:table-cell>
                  <table:table-cell office:value-type="string">
                    <text:p text:style-name="Table_20_Contents">Arbowet</text:p>
                    <text:p text:style-name="Table_20_Contents">artikel 8</text:p>
                    <text:p text:style-name="Table_20_Contents">Arbobesluit</text:p>
                    <text:p text:style-name="Table_20_Contents">artikelen 3.2, 3.5, 3.7, 3.8, 3.11, 3.14, 3.15, 3.16, 3.17, 5.2, 5.3, 5.4, 5.5, 7.2, 7.4, 7.4a, 7.5, 7.6, 7.7, 7.11a, 7.13,
                                    7.17a, 7.17b, 7.17c, 7.23, 7.23a, 8.1, 8.2 en 8.3
                                 </text:p>
                  </table:table-cell>
                  <table:table-cell office:value-type="string">
                    <text:p text:style-name="Table_20_Contents">Fysieke belasting (ergonomie), inrichting arbeidsplaatsen, (algemeen, noodvoorzieningen, vloeren, verbindingen, valgevaar,
                                    markering) arbeidsmiddelen (algemeen, mobiele arbeidsmiddelen, werkbakken)
                                 </text:p>
                  </table:table-cell>
                  <table:table-cell office:value-type="string">
                    <text:p text:style-name="Table_20_Contents">BMWT-Arbocatalogus</text:p>
                    <text:p text:style-name="Table_20_Contents">21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kkerbouw en vollegrondsteelt</text:p>
                  </table:table-cell>
                  <table:table-cell office:value-type="string">
                    <text:p text:style-name="Table_20_Contents">Arbowet</text:p>
                    <text:p text:style-name="Table_20_Contents">artikel 10</text:p>
                    <text:p text:style-name="Table_20_Contents">Arbobesluit</text:p>
                    <text:p text:style-name="Table_20_Contents">artikelen 3.2, 3.4, 3.5, 3.5c, 3.5d, 3.5e, 3.14, 3.16, 3.17, 4.6, 4.7, 5.2, 5.3, 5.5, 7.2, 7.3, 7.4, 7.4a, 7.5, 7.6, 7.7,
                                    7.11a, 7.17a, 7.17b, 7.17c, 7.18, 8.1, 8.2 en 8.3
                                 </text:p>
                  </table:table-cell>
                  <table:table-cell office:value-type="string">
                    <text:p text:style-name="Table_20_Contents">Inrichting arbeidsplaatsen (elektrische installatie, explosieve atmosferen, valgevaar), arbeidsmiddelen (machineveiligheid,
                                    mobiele arbeidsmiddelen), fysieke belasting (ergonomie)
                                 </text:p>
                  </table:table-cell>
                  <table:table-cell office:value-type="string">
                    <text:p text:style-name="Table_20_Contents">Arbocatalogus</text:p>
                    <text:p text:style-name="Table_20_Contents">Akkerbouw en Vollegrondsteelt</text:p>
                    <text:p text:style-name="Table_20_Contents">14 december 2009</text:p>
                  </table:table-cell>
                  <table:table-cell office:value-type="string">
                    <text:p text:style-name="Table_20_Contents">3.4, onder a, d en g  Aanleg en gebruik van elektrische installaties</text:p>
                    <text:p text:style-name="Table_20_Contents">3.5  Elektrotechnische, bedienings- en andere werkzaamheden</text:p>
                    <text:p text:style-name="Table_20_Contents">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ravan-, camper- en motorenrevisie</text:p>
                  </table:table-cell>
                  <table:table-cell office:value-type="string">
                    <text:p text:style-name="Table_20_Contents">Arbobesluit</text:p>
                    <text:p text:style-name="Table_20_Contents">artikelen 4.1c, 4.2, 4.3, 4.18, 4.45, 6.1. 8.1, 8.2 en 8.3</text:p>
                  </table:table-cell>
                  <table:table-cell office:value-type="string">
                    <text:p text:style-name="Table_20_Contents">Fysische factoren (klimaat), gevaarlijke stoffen (asbest en lasrook)</text:p>
                  </table:table-cell>
                  <table:table-cell office:value-type="string">
                    <text:p text:style-name="Table_20_Contents">Arbocatalogus voor het Mobiele recreatie- en aanhangbedrijf</text:p>
                    <text:p text:style-name="Table_20_Contents">14 december 2009</text:p>
                  </table:table-cell>
                  <table:table-cell office:value-type="string">
                    <text:p text:style-name="Table_20_Contents">4.1c-5  Doeltreffende maatregelen bij blootstelling aan rook als gevolg van lassen, gutsen, plasmasnijden en solderen van
                                    metaal
                                 </text:p>
                    <text:p text:style-name="Table_20_Contents">6.1  Temperatuu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omteelt en vaste plantenteelt</text:p>
                  </table:table-cell>
                  <table:table-cell office:value-type="string">
                    <text:p text:style-name="Table_20_Contents">Arbowet</text:p>
                    <text:p text:style-name="Table_20_Contents">artikelen 8 en 10</text:p>
                    <text:p text:style-name="Table_20_Contents">Arbobesluit</text:p>
                    <text:p text:style-name="Table_20_Contents">artikelen 3.2, 3.4, 3.5, 3.5c, 3.5d en 3.5e, 3.14, 3.16, 3.17, 4.6, 4.7, 5.2, 5.3, 5.4, 5.5, 7.2, 7.3, 7.4, 7.4a, 7.5, 7.6,
                                    7.7, 7.11a, 7.17a, 7.17b, 7.17c, 7.18, 7.28a, 7.20,   8.1, 8.2 en 8.3
                                 </text:p>
                  </table:table-cell>
                  <table:table-cell office:value-type="string">
                    <text:p text:style-name="Table_20_Contents">Inrichting arbeidsplaats (elektrische installatie, explosieve atmosferen, valgevaar), arbeidsmiddelen (machineveiligheid,
                                    mobiele arbeidsmiddelen), fysieke belasting (ergonomie)
                                 </text:p>
                  </table:table-cell>
                  <table:table-cell office:value-type="string">
                    <text:p text:style-name="Table_20_Contents">Arbocatalogus Boomteelt en Vaste Plantenteelt</text:p>
                    <text:p text:style-name="Table_20_Contents">14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uitteelt</text:p>
                  </table:table-cell>
                  <table:table-cell office:value-type="string">
                    <text:p text:style-name="Table_20_Contents">Arbowet</text:p>
                    <text:p text:style-name="Table_20_Contents">artikelen 8 en 10</text:p>
                    <text:p text:style-name="Table_20_Contents">Arbobesluit</text:p>
                    <text:p text:style-name="Table_20_Contents">artikelen 3.2, 3.4, 3.5c, 3.5 d, 3.5e, 3.14, 3.16, 3.17, 4.6, 4.7, 5.2, 5.3, 5.4, 5.5, 7.2, 7.3, 7.4, 7.4a, 7.5, 7.6, 7.7,
                                    7.11a, 7.17a, 7.17b, 7.17c, 7.18, 7.23, 8.1, 8.2 en 8.3.
                                 </text:p>
                  </table:table-cell>
                  <table:table-cell office:value-type="string">
                    <text:p text:style-name="Table_20_Contents">Inrichting arbeidsplaats (elektrische installatie, explosieve atmosferen, valgevaar), arbeidsmiddelen (machineveiligheid,
                                    mobiele arbeidsmiddelen), fysieke belasting (ergonomie)
                                 </text:p>
                  </table:table-cell>
                  <table:table-cell office:value-type="string">
                    <text:p text:style-name="Table_20_Contents">Arbocatalogus Fruitteelt</text:p>
                    <text:p text:style-name="Table_20_Contents">11 december 2009</text:p>
                  </table:table-cell>
                  <table:table-cell office:value-type="string">
                    <text:p text:style-name="Table_20_Contents">3.6, derde lid, onder a,  Vluchtwegen en nooduitgang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oothandel in eieren, eiproducten en de eiproductenindustrie</text:p>
                  </table:table-cell>
                  <table:table-cell office:value-type="string">
                    <text:p text:style-name="Table_20_Contents">Arbowet</text:p>
                    <text:p text:style-name="Table_20_Contents">artikelen 3, 5, 8, 11, 12, 13, 14, 14a en 19</text:p>
                    <text:p text:style-name="Table_20_Contents">Arbobesluit</text:p>
                    <text:p text:style-name="Table_20_Contents">artikelen 1.42, 3.2, 3.3 3, 3.5c, 3.5d, 3.5e, 3.6, 3.7, 3.13, 3.14, 3,16, 4.6, 4.7, 5.2, 5.3, 5.4, 5.5, 5.7, 5.8, 5.9, 5.10,
                                    5.11, 5.12, 6.3, 7.2, 7.4a, 7.5, 7.6, 7.7, 7.11a, 7.16, 7.17a, 7.17b, 7.17c, 7.23a en 8.3
                                 </text:p>
                    <text:p text:style-name="Table_20_Contents">Arboregeling</text:p>
                    <text:p text:style-name="Table_20_Contents">artikelen .5.1, 5.2 en 5.3</text:p>
                  </table:table-cell>
                  <table:table-cell office:value-type="string">
                    <text:p text:style-name="Table_20_Contents">Fysieke belasting (ergonomie, beeldschermwerk), inrichting arbeidsplaatsen (elektrische installatie, explosieve atmosferen,
                                    valgevaar), arbeidsmiddelen (machineveiligheid, mobiele arbeidmiddelen)
                                 </text:p>
                  </table:table-cell>
                  <table:table-cell office:value-type="string">
                    <text:p text:style-name="Table_20_Contents">Arbocatalogus voor de Groothandel in Eieren, Eiproducten en de Eiproductenindustrie</text:p>
                    <text:p text:style-name="Table_20_Contents">14 december 2009</text:p>
                  </table:table-cell>
                  <table:table-cell office:value-type="string">
                    <text:p text:style-name="Table_20_Contents">1.42, eerste lid, onder d en e,  Organisatie van de arbeid van zwangere werknemers en werknemers tijdens de lactatie</text:p>
                    <text:p text:style-name="Table_20_Contents">3.6  Vluchtwegen en nooduitgangen</text:p>
                    <text:p text:style-name="Table_20_Contents">3.13  Automatische deuren en hekken en doorgangen voor voetgangers</text:p>
                    <text:p text:style-name="Table_20_Contents">3.16  Voorzieningen bij valgevaar</text:p>
                    <text:p text:style-name="Table_20_Contents">5.1  Vluchtwegen en nooduitgangen</text:p>
                    <text:p text:style-name="Table_20_Contents">5.4-1a  Zittend werk</text:p>
                    <text:p text:style-name="Table_20_Contents">5.4-1b  Gebruik van een stasteun</text:p>
                    <text:p text:style-name="Table_20_Contents">6.3  Verlichting</text:p>
                    <text:p text:style-name="Table_20_Contents">7.3-4  Inventarisatie en evaluatie van gevaren van arbeid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lexografisch bedrukken van plastic folie</text:p>
                  </table:table-cell>
                  <table:table-cell office:value-type="string">
                    <text:p text:style-name="Table_20_Contents">Arbobesluit</text:p>
                    <text:p text:style-name="Table_20_Contents">artikelen 3.4, 3.5, 6.1, 7.3, derde en vierde lid. 7.4, eerste en tweede lid, 7.13, 7.15, 7.16 en 7.20</text:p>
                  </table:table-cell>
                  <table:table-cell office:value-type="string">
                    <text:p text:style-name="Table_20_Contents">Fysische factoren (klimaat),</text:p>
                    <text:p text:style-name="Table_20_Contents">inrichting arbeidsplaatsen (elektrische installatie), arbeidsmiddelen </text:p>
                  </table:table-cell>
                  <table:table-cell office:value-type="string">
                    <text:p text:style-name="Table_20_Contents">Arbocatalogus Flexografisch bedrukken plastic folie</text:p>
                    <text:p text:style-name="Table_20_Contents">21 december 2009</text:p>
                    <text:p text:style-name="Table_20_Contents">1 januari 2011</text:p>
                  </table:table-cell>
                  <table:table-cell office:value-type="string">
                    <text:p text:style-name="Table_20_Contents">3.4  Aanleg en gebruik van elektrische installaties</text:p>
                    <text:p text:style-name="Table_20_Contents">3.5  Elektrotechnische, bedienings- en andere werkzaamheden</text:p>
                    <text:p text:style-name="Table_20_Contents">6.1  Temperatuur</text:p>
                    <text:p text:style-name="Table_20_Contents">7.3-3  Geschiktheid hef- en hijsgereedschap</text:p>
                    <text:p text:style-name="Table_20_Contents">7.3-4  Inventarisatie en evaluatie van gevaren van arbeidsmiddelen</text:p>
                    <text:p text:style-name="Table_20_Contents">7.4-1  Deugdelijkheid hijskranen</text:p>
                    <text:p text:style-name="Table_20_Contents">7.4-2  Deugdelijkheid hijs- en hefgereedschap</text:p>
                    <text:p text:style-name="Table_20_Contents">7.13  Bedieningssystemen</text:p>
                    <text:p text:style-name="Table_20_Contents">7.15  Stopzetten van arbeidsmiddelen</text:p>
                    <text:p text:style-name="Table_20_Contents">7.16  Noodstopvoorziening</text:p>
                    <text:p text:style-name="Table_20_Contents">7.20  Hijs- en hefgereedschap; onderzoek en beproev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taal en metalektro</text:p>
                  </table:table-cell>
                  <table:table-cell office:value-type="string">
                    <text:p text:style-name="Table_20_Contents">Arbobesluit</text:p>
                    <text:p text:style-name="Table_20_Contents">artikelen 4.2, 4.3, 4.4, 4.16, 4.17 en 4.18</text:p>
                  </table:table-cell>
                  <table:table-cell office:value-type="string">
                    <text:p text:style-name="Table_20_Contents">Gevaarlijke stoffen (lasrook)</text:p>
                  </table:table-cell>
                  <table:table-cell office:value-type="string">
                    <text:p text:style-name="Table_20_Contents">Verbetercheck Lasrook 2010</text:p>
                    <text:p text:style-name="Table_20_Contents">24 december 2009</text:p>
                  </table:table-cell>
                  <table:table-cell office:value-type="string">
                    <text:p text:style-name="Table_20_Contents">4.1c-5  Doeltreffende maatregelen bij blootstelling aan rook als gevolg van lassen, gutsen, plasmasnijden en solderen van
                                    metaal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incentra</text:p>
                  </table:table-cell>
                  <table:table-cell office:value-type="string">
                    <text:p text:style-name="Table_20_Contents">Arbowet</text:p>
                    <text:p text:style-name="Table_20_Contents">artikelen 3, 8 en 11</text:p>
                    <text:p text:style-name="Table_20_Contents">Arbobesluit</text:p>
                    <text:p text:style-name="Table_20_Contents">artikelen 2.15, 3.1, 3.5g, 3.14, 3.15, 3.16, 3.17, 5.2, 5.3, 5.4, 5.5, 5.11, 5.12, 6.1, 7.2, 7.3, 7.4, 7.4a, 7.5, 7.6, 7.7,
                                    7.11a, 7.14, 7.15, 7.16, 7.17a, 7.17b, 7.17c, 7.20, 7.23, 7.23a, 7.23b
                                 </text:p>
                    <text:p text:style-name="Table_20_Contents">Arboregeling</text:p>
                    <text:p text:style-name="Table_20_Contents">artikelen 5.1 en 5.2</text:p>
                  </table:table-cell>
                  <table:table-cell office:value-type="string">
                    <text:p text:style-name="Table_20_Contents">Fysieke belasting (ergonomie en beeldschermwerk), inrichting arbeidsplaatsen (elektrische installatie, valgevaar), fysische
                                    factoren (klimaat), arbeidsmiddelen (machineveiligheid, mobiele arbeidsmiddelen, steigers), psychosociale arbeidsbelasting
                                    (agressie, werkdruk, ongewenst gedrag)
                                 </text:p>
                  </table:table-cell>
                  <table:table-cell office:value-type="string">
                    <text:p text:style-name="Table_20_Contents">Arbocatalogus Tuincentra</text:p>
                    <text:p text:style-name="Table_20_Contents">14 december 2009</text:p>
                  </table:table-cell>
                  <table:table-cell office:value-type="string">
                    <text:p text:style-name="Table_20_Contents">5.4-2, vierde lid, onder a en d, vijfde lid, onder a en c  Zitgelegenheid bij kassawerk in zelfbedieningswinkels</text:p>
                    <text:p text:style-name="Table_20_Contents">6.1  Temperatuu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ierentuinen</text:p>
                  </table:table-cell>
                  <table:table-cell office:value-type="string">
                    <text:p text:style-name="Table_20_Contents">Arbowet</text:p>
                    <text:p text:style-name="Table_20_Contents">artikelen 3, 5, 8, eerste en tweede lid, 9, tweede lid, en 15, tweede lid, onder c</text:p>
                    <text:p text:style-name="Table_20_Contents">Arbobesluit</text:p>
                    <text:p text:style-name="Table_20_Contents">artikelen 3.2, 4.84, 4.85, 4.86, 4.87, 4.87a, 4.89, 4.91, 4.93, 4.95, 4.97, 4.98, 4.99, tweede lid, 4.102, 6.1, 6.3, 7.4a,
                                    7.5 en 7.7
                                 </text:p>
                  </table:table-cell>
                  <table:table-cell office:value-type="string">
                    <text:p text:style-name="Table_20_Contents">Biologische agentia, inrichting arbeidsplaatsen (algemene vereisten), arbeidsmiddelen (algemeen), fysische factoren (klimaat,
                                    verlichting)
                                 </text:p>
                  </table:table-cell>
                  <table:table-cell office:value-type="string">
                    <text:p text:style-name="Table_20_Contents">Arbocatalogus ‘Veilig en gezond werken in de dierentuin’</text:p>
                    <text:p text:style-name="Table_20_Contents">11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meurs, visagisten, toneelkappers</text:p>
                  </table:table-cell>
                  <table:table-cell office:value-type="string">
                    <text:p text:style-name="Table_20_Contents">Arbowet</text:p>
                    <text:p text:style-name="Table_20_Contents">artikelen 5 en 8</text:p>
                    <text:p text:style-name="Table_20_Contents">Arbobesluit</text:p>
                    <text:p text:style-name="Table_20_Contents">artikelen 1.42, 3.2, 3.3, 3.4, 3.5, 3.6, 3.7, 3.11, 3.13, 3.19, 4.1c, eerste lid onder a t/m i, 5.2, 5.3, 5.4, 5.10, 5.11,
                                    6.3, 6.4, 7.2, 7.3, eerste lid, 7.4, 7.4a, 7.5, 7.13, 8.2 en 8.3
                                 </text:p>
                    <text:p text:style-name="Table_20_Contents">Arboregeling</text:p>
                    <text:p text:style-name="Table_20_Contents">artikel 8.2</text:p>
                  </table:table-cell>
                  <table:table-cell office:value-type="string">
                    <text:p text:style-name="Table_20_Contents">Fysieke belasting (ergonomie, beeldschermwerk), fysische factoren (verlichting), inrichting arbeidsplaatsen (elektrische installaties,
                                    vluchtwegen), gevaarlijke stoffen, arbeidsmiddelen
                                 </text:p>
                  </table:table-cell>
                  <table:table-cell office:value-type="string">
                    <text:p text:style-name="Table_20_Contents">Arbocatalogus van grimeurs, visagisten en toneelkappers</text:p>
                    <text:p text:style-name="Table_20_Contents">11 december 2009</text:p>
                  </table:table-cell>
                  <table:table-cell office:value-type="string">
                    <text:p text:style-name="Table_20_Contents">1.42, eerste lid, onder  d en e,  Organisatie van de arbeid van zwangere werknemers en werknemers tijdens de lactatie</text:p>
                    <text:p text:style-name="Table_20_Contents">3.4  Aanleg en gebruik van elektrische installaties</text:p>
                    <text:p text:style-name="Table_20_Contents">3.5  Elektrotechnische, bedienings- en andere werkzaamheden</text:p>
                    <text:p text:style-name="Table_20_Contents">3.19  Afmetingen van arbeidsplaatsen in kantoren</text:p>
                    <text:p text:style-name="Table_20_Contents">4.1c-2  Etikettering gevaarlijke stoffen die op de werkplek aanwezig zijn</text:p>
                    <text:p text:style-name="Table_20_Contents">4.1c-3  Maatregelen ter preventie van huid- en luchtwegklachten bij arbeid in kappersbedrijven</text:p>
                    <text:p text:style-name="Table_20_Contents">5.4-1a  Zittend werk</text:p>
                    <text:p text:style-name="Table_20_Contents">5.4-1b  Gebruik van een stasteun</text:p>
                    <text:p text:style-name="Table_20_Contents">7.3-4  Inventarisatie en evaluatie van gevaren van arbeidsmiddelen</text:p>
                    <text:p text:style-name="Table_20_Contents">8.2  Keuze van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lastuinbouw</text:p>
                  </table:table-cell>
                  <table:table-cell office:value-type="string">
                    <text:p text:style-name="Table_20_Contents">Arbobesluit</text:p>
                    <text:p text:style-name="Table_20_Contents">artikelen 1.2, 1.37, 3.2, 3.14, 3.16, 3.17, 4,17, 4.106, 5.2, 5.3, 5.4, 7.3, 7.4, 7.4a, 7.5, 7.6, 7.11a, 7.17, 7.17a, 7.17b
                                    7.17c, 7.18, 7.18b, 7.39, 8.2
                                 </text:p>
                  </table:table-cell>
                  <table:table-cell office:value-type="string">
                    <text:p text:style-name="Table_20_Contents">Fysieke belasting (ergonomie), inrichting arbeidsplaatsen (valgevaar, verbindingswegen), arbeidsmiddelen (mobiele arbeidsmiddelen),
                                    gevaarlijke stoffen (dieselmotoremissies)
                                 </text:p>
                  </table:table-cell>
                  <table:table-cell office:value-type="string">
                    <text:p text:style-name="Table_20_Contents">Arbocatalogus Glastuinbouw</text:p>
                    <text:p text:style-name="Table_20_Contents">28 december 2009</text:p>
                  </table:table-cell>
                  <table:table-cell office:value-type="string">
                    <text:p text:style-name="Table_20_Contents">1.42, eerste lid, onder e,  Organisatie van de arbeid van zwangere werknemers en werknemers tijdens de lactatie</text:p>
                    <text:p text:style-name="Table_20_Contents">3.2  Buisrailsystemen in kass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childeren en vastgoedonderhoud</text:p>
                  </table:table-cell>
                  <table:table-cell office:value-type="string">
                    <text:p text:style-name="Table_20_Contents">Arbobesluit</text:p>
                    <text:p text:style-name="Table_20_Contents">artikelen 2.15, 3.4, 3.5, 3.15, 3.16, 3.17, 3.29, 4.1, 4.1b, 4.1c, 4.2, 4.2a, 4.3, 4.4, 4.6, 4.7, 4.10a, 4.11, 4.12, 4.13,
                                    4.15, 4.16, 4.17, 4.18, 4.19, 4.20, 4.23, 4.62b. 4.86, 4.87, 4.91, 5.1, 5.2, 5.3, 5.4, 5.5, 5.6, 5.7, 5.8, 5.9, 5.10, 5.11,
                                    5.12, 6.1, 6.3, 6.4, 6.6, 6.7, 6.8, 6.9, 6.10, 6.11, 7.5, 7.14, 7.15, 7.16, 7.18b, 7.23, 7.23a, 7.23b, 7.23c, 7.23d, 7.34,
                                    8.1, 8.2, 8.3 en 8.4
                                 </text:p>
                  </table:table-cell>
                  <table:table-cell office:value-type="string">
                    <text:p text:style-name="Table_20_Contents">Gevaarlijke stoffen (wo kankerverwekkende stoffen), fysische factoren (geluid, klimaat, trillingen), fysieke belasting (ergonomie,
                                    beeldschermwerk), psychosociale arbeidsbelasting (werkdruk), inrichting arbeidsplaatsen (elektrische installaties, valgevaar),
                                    arbeidsmiddelen (werkbakken, algemeen, hijswerktuigen, steigers)
                                 </text:p>
                  </table:table-cell>
                  <table:table-cell office:value-type="string">
                    <text:p text:style-name="Table_20_Contents">Arbocatalogus Schilderen en Vastgoedonderhoud</text:p>
                    <text:p text:style-name="Table_20_Contents">14 december 2009</text:p>
                  </table:table-cell>
                  <table:table-cell office:value-type="string">
                    <text:p text:style-name="Table_20_Contents">5.3-1  Tillen op bouwplaatsen</text:p>
                    <text:p text:style-name="Table_20_Contents">6.1  Temperatuur</text:p>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laszetten</text:p>
                  </table:table-cell>
                  <table:table-cell office:value-type="string">
                    <text:p text:style-name="Table_20_Contents">Arbowet</text:p>
                    <text:p text:style-name="Table_20_Contents">artikelen 3, 5, 8 en 11</text:p>
                    <text:p text:style-name="Table_20_Contents">Arbobesluit</text:p>
                    <text:p text:style-name="Table_20_Contents">artikelen 2.15, 3.2, 3.5g, 3.14, 3.15, 3.16, 3.17, 5.1, 5.2, 5.3, 5.4, 5.5, 5.6, 6.1, 6.7, 6.8, 6.9, 6.10, 6.11, 7.2, 7.3,
                                    7.4, 7.5, 7.6, 7.7, 7.11a, 7.13, 7.14, 7.15. 7.16, 7.17a, 7.17b, 7.17c, 7.18, 7.20, 7.23, 7.23a, 8.1, 8.2 en 8.3
                                 </text:p>
                  </table:table-cell>
                  <table:table-cell office:value-type="string">
                    <text:p text:style-name="Table_20_Contents">Psychosociale arbeidsbelasting (werkdruk), inrichting arbeidsplaatsen (verstikking, valgevaar), fysieke belasting (ergonomie),
                                    fysische factoren (temperatuur, geluid), arbeidsmiddelen (veiligheid, mobiele arbeidsmiddelen, werkbakken, ladders)
                                 </text:p>
                  </table:table-cell>
                  <table:table-cell office:value-type="string">
                    <text:p text:style-name="Table_20_Contents">Arbocatalogus Glaszetten</text:p>
                    <text:p text:style-name="Table_20_Contents">14 december 2009</text:p>
                  </table:table-cell>
                  <table:table-cell office:value-type="string">
                    <text:p text:style-name="Table_20_Contents">5.3-1  Tillen op bouwplaats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ketbedrijf</text:p>
                  </table:table-cell>
                  <table:table-cell office:value-type="string">
                    <text:p text:style-name="Table_20_Contents">Arbowet</text:p>
                    <text:p text:style-name="Table_20_Contents">artikelen 3, 8 en 15</text:p>
                    <text:p text:style-name="Table_20_Contents">Arbobesluit</text:p>
                    <text:p text:style-name="Table_20_Contents">artikelen 3.2, 3.3, 3.4, 3.5, 3.19, 3.20, 5.2, 5.3, 5.4, 5.5, 6.3, 7.2, 7.3, 7.4, 7.5, 7.6, 7.7, 7.11a, 8.1 en 8.3</text:p>
                    <text:p text:style-name="Table_20_Contents">Arboregeling</text:p>
                    <text:p text:style-name="Table_20_Contents">artikelen 4.32a, 5.1 en 5.2</text:p>
                  </table:table-cell>
                  <table:table-cell office:value-type="string">
                    <text:p text:style-name="Table_20_Contents">Inrichting arbeidsplaatsen, fysieke belasting (ergonomie), arbeidsmiddelen</text:p>
                  </table:table-cell>
                  <table:table-cell office:value-type="string">
                    <text:p text:style-name="Table_20_Contents">Arbocatalogus voor het parketbedrijf</text:p>
                    <text:p text:style-name="Table_20_Contents">16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uw en infra</text:p>
                  </table:table-cell>
                  <table:table-cell office:value-type="string">
                    <text:p text:style-name="Table_20_Contents">Arbobesluit</text:p>
                    <text:p text:style-name="Table_20_Contents">artikelen 2.15, 2.28, 3.4, 3.5, 3.15, 3.17, 3.29, 4.1, 4.1b, 4.1c, 4.2, 4.2a, 4.3, 4.4, 4.5, 4.6, 4.7, 4.8, 4.10a, 4.11, 4.13,
                                    4.15, 4.16, 4.17, 4.18, 4.19, 4.20, 4.23, 4.60, 4.61, 4.84, 4.85, 4.86, 4.87a, 4.87b, 4.88, 4.89, 4.91, 4.102, 5.1, 5.2, 5.3,
                                    5.4, 5.5, 5.6, 5.7, 5.8, 5.9, 5.10, 5.11, 5.12, 6.1, 6.3, 6.4, 6.7, 6.8. 6.9, 6.10, 6.11, 6.11a, 6.11b, 6.11c, 6.11d, 6.11e,
                                    7.2, 7.3, 7.4, 7.5, 7.6, 7.7, 7.11 a, 7.13, 7.14, 7.15, 7.16, 7.17a, 717b, 717c, 7.18, 7.18a, 7.18b, 7.20, 7.23, 7.23a, 7.23b,
                                    7.23c, 7.23d, 7.32, 7.34, 7.35, 8.1, 8.2, 8.3 en 8.4
                                 </text:p>
                  </table:table-cell>
                  <table:table-cell office:value-type="string">
                    <text:p text:style-name="Table_20_Contents">Psychosociale arbeidsbelasting (werkdruk), gevaarlijke stoffen (w.o. kankerverwekkende stoffen en biologische agentia), fysische
                                    factoren (klimaat, trillingen, geluid), inrichting arbeidsplaatsen (veiligheid), fysieke belasting (ergonomie, beeldschermwerk),
                                    arbeidsmiddelen (veiligheid, mobiele arbeidsmiddelen, hijsen, steigers)
                                 </text:p>
                  </table:table-cell>
                  <table:table-cell office:value-type="string">
                    <text:p text:style-name="Table_20_Contents">Arbocatalogus Bouw en Infra</text:p>
                    <text:p text:style-name="Table_20_Contents">23 december 2009</text:p>
                  </table:table-cell>
                  <table:table-cell office:value-type="string">
                    <text:p text:style-name="Table_20_Contents">5.3-1  Tillen op bouwplaatsen</text:p>
                    <text:p text:style-name="Table_20_Contents">6.1  Temperatuur</text:p>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latte daken</text:p>
                  </table:table-cell>
                  <table:table-cell office:value-type="string">
                    <text:p text:style-name="Table_20_Contents">Arbowet</text:p>
                    <text:p text:style-name="Table_20_Contents">artikelen 3, 5, 8 en 11</text:p>
                    <text:p text:style-name="Table_20_Contents">Arbobesluit</text:p>
                    <text:p text:style-name="Table_20_Contents">artikelen 2.15, 5.2, 5.3, 5.4, 5.5 en 5.11, 5.12</text:p>
                  </table:table-cell>
                  <table:table-cell office:value-type="string">
                    <text:p text:style-name="Table_20_Contents">Psychosociale arbeidsbelasting (werkdruk), fysieke belasting (ergonomie, beeldschermwerk)</text:p>
                  </table:table-cell>
                  <table:table-cell office:value-type="string">
                    <text:p text:style-name="Table_20_Contents">Arbocatalogus Platte Daken</text:p>
                    <text:p text:style-name="Table_20_Contents">16 december 2009</text:p>
                  </table:table-cell>
                  <table:table-cell office:value-type="string">
                    <text:p text:style-name="Table_20_Contents">5.3-1  Tillen op bouwplaatsen</text:p>
                    <text:p text:style-name="Table_20_Contents">5.11  Bescherming van ogen en gezichtsvermogen bij beeldscherm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itie</text:p>
                  </table:table-cell>
                  <table:table-cell office:value-type="string">
                    <text:p text:style-name="Table_20_Contents">Arbowet</text:p>
                    <text:p text:style-name="Table_20_Contents">artikelen 3, 4, 9, derde lid, 15 en 18</text:p>
                    <text:p text:style-name="Table_20_Contents">Arbobesluit</text:p>
                    <text:p text:style-name="Table_20_Contents">artikelen 2.15, 6.13, 6.14a, 6.14b, 6.15, 6.15a, 6.16, 6.17, 6.27 en 6.29</text:p>
                    <text:p text:style-name="Table_20_Contents">Arboregeling</text:p>
                    <text:p text:style-name="Table_20_Contents">artikelen 6.3, 6.3a, 6.5, 6.6, 6.7 en 6.18</text:p>
                  </table:table-cell>
                  <table:table-cell office:value-type="string">
                    <text:p text:style-name="Table_20_Contents">Psychosociale arbeidsbelasting (agressie en geweld, pesten, seksuele intimidatie), bedrijfshulpverlening, duikarbeid</text:p>
                  </table:table-cell>
                  <table:table-cell office:value-type="string">
                    <text:p text:style-name="Table_20_Contents">Arbocatalogus Politie</text:p>
                    <text:p text:style-name="Table_20_Contents">21 december 2009</text:p>
                    <text:p text:style-name="Table_20_Contents">en</text:p>
                    <text:p text:style-name="Table_20_Contents">28 december 2009</text:p>
                  </table:table-cell>
                  <table:table-cell office:value-type="string">
                    <text:p text:style-name="Table_20_Contents">6.14, tweede lid, onder k en l, en zevende lid,  Caissonarbeid</text:p>
                    <text:p text:style-name="Table_20_Contents">6.15  Duikarbei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fbouw</text:p>
                  </table:table-cell>
                  <table:table-cell office:value-type="string">
                    <text:p text:style-name="Table_20_Contents">Arbowet</text:p>
                    <text:p text:style-name="Table_20_Contents">artikelen 3, 5, 8 en 11</text:p>
                    <text:p text:style-name="Table_20_Contents">Arbobesluit</text:p>
                    <text:p text:style-name="Table_20_Contents">artikelen 3.15, 3.17, 4.1c, 4.62b, 5.1, 5.2, 5.3, 5.4, 5.5, 5.6, 6.1, 6.3, 6.4, 6.7, 6.8, 6.9, 6.10. 6.11, 6.11a, 6.11b, 6.11c,
                                    6.11d, 6.11e, 7.1, 7.2, 7.3, 7.4, 7.4a, 7.5, 7.6, 7.7, 7.8, 7.9, 7.10, 7.11, 7.11a, 7.12, 7.13, 7.14, 7.15, 7.16, 7.17c, 7.18,
                                    7.18a, 7.18b, 7.20, 7.32, 7.34, 8.1, 8.2, 8.3 en 8.4
                                 </text:p>
                  </table:table-cell>
                  <table:table-cell office:value-type="string">
                    <text:p text:style-name="Table_20_Contents">Inrichting arbeidsplaatsen (markering, veiligheid). fysieke belasting (ergonomie, beeldschermwerk), fysische factoren (geluid,
                                    trillingen), arbeidsmiddelen (algemeen, mobiele arbeidsmiddelen, hijsen, torenkranen, steigers)
                                 </text:p>
                  </table:table-cell>
                  <table:table-cell office:value-type="string">
                    <text:p text:style-name="Table_20_Contents">Arbocatalogus voor de Afbouw</text:p>
                    <text:p text:style-name="Table_20_Contents">16 december 2009</text:p>
                  </table:table-cell>
                  <table:table-cell office:value-type="string">
                    <text:p text:style-name="Table_20_Contents">5.3-1  Tillen op bouwplaatsen</text:p>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ailinfra</text:p>
                  </table:table-cell>
                  <table:table-cell office:value-type="string">
                    <text:p text:style-name="Table_20_Contents">Arbobesluit</text:p>
                    <text:p text:style-name="Table_20_Contents">artikelen 3.2, 6.7, 6.8, 6.9, 6.10, 6.11 en 8.4</text:p>
                  </table:table-cell>
                  <table:table-cell office:value-type="string">
                    <text:p text:style-name="Table_20_Contents">Fysische factoren (geluid), inrichting arbeidsplaatsen (aanrijdgevaar)</text:p>
                  </table:table-cell>
                  <table:table-cell office:value-type="string">
                    <text:p text:style-name="Table_20_Contents">Arbo Spoor(t)!</text:p>
                    <text:p text:style-name="Table_20_Contents">16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stratingen</text:p>
                  </table:table-cell>
                  <table:table-cell office:value-type="string">
                    <text:p text:style-name="Table_20_Contents">Arbowet</text:p>
                    <text:p text:style-name="Table_20_Contents">artikelen 3, 5.8 en 11</text:p>
                    <text:p text:style-name="Table_20_Contents">Arbobesluit</text:p>
                    <text:p text:style-name="Table_20_Contents">artikelen 2.15, 3.2, 3.15, 3.17, 3.26, 5.1, 5.2, 5.3, 5.5, 5.6, 5.12, 6.1, 6.7, 6.8, 6.9, 6.10, 6.11, 6.11a, 6.11b, 6.11c.
                                    6.11d, 6.11e, 7.2, 7.3, .7.4, 7.5, 7.6, 7.7 7.11a, 7.12, 7.13, 7.14, 7.15, 7.16
                                 </text:p>
                    <text:p text:style-name="Table_20_Contents">Arboregeling</text:p>
                    <text:p text:style-name="Table_20_Contents">artikelen 5.1 en 5.2</text:p>
                  </table:table-cell>
                  <table:table-cell office:value-type="string">
                    <text:p text:style-name="Table_20_Contents">Psychosociale arbeidsbelasting (werkdruk), fysische factoren (geluid, trillingen), fysieke belasting (ergonomie, beeldschermwerk),
                                    inrichting arbeidsplaatsen, arbeidsmiddelen
                                 </text:p>
                  </table:table-cell>
                  <table:table-cell office:value-type="string">
                    <text:p text:style-name="Table_20_Contents">Arbocatalogus Bestratingen</text:p>
                    <text:p text:style-name="Table_20_Contents">14 december 2009</text:p>
                  </table:table-cell>
                  <table:table-cell office:value-type="string">
                    <text:p text:style-name="Table_20_Contents">5.3-1 Tillen op bouwplaatsen</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roepsonderwijs en volwasseneneducatie</text:p>
                  </table:table-cell>
                  <table:table-cell office:value-type="string">
                    <text:p text:style-name="Table_20_Contents">Arbowet</text:p>
                    <text:p text:style-name="Table_20_Contents">artikelen 3, 5, 8 en 15</text:p>
                    <text:p text:style-name="Table_20_Contents">Arbobesluit</text:p>
                    <text:p text:style-name="Table_20_Contents">artikelen 2.15, 3.19, 5.1, 5.2, 5.3, 5.4, 5.5, 5.6, 5.7, 5.8, 5.9, 5.10, 5.11, 5.12 en 6.3</text:p>
                    <text:p text:style-name="Table_20_Contents">Arboregeling</text:p>
                    <text:p text:style-name="Table_20_Contents">artikelen 5.1, 5.2 en 5.3</text:p>
                  </table:table-cell>
                  <table:table-cell office:value-type="string">
                    <text:p text:style-name="Table_20_Contents">Psychosociale arbeidsbelasting (agressie en geweld), fysieke belasting (ergonomie en beeldschermwerk)</text:p>
                  </table:table-cell>
                  <table:table-cell office:value-type="string">
                    <text:p text:style-name="Table_20_Contents">Arbocatalogus MBO</text:p>
                    <text:p text:style-name="Table_20_Contents">23 december 2009</text:p>
                  </table:table-cell>
                  <table:table-cell office:value-type="string">
                    <text:p text:style-name="Table_20_Contents">1.42, eerste lid, onder e, Organisatie van de arbeid van zwangere werknemers en werknemers tijdens de lactatie</text:p>
                    <text:p text:style-name="Table_20_Contents">3.19  Afmetingen van arbeidsplaatsen in kantoren</text:p>
                    <text:p text:style-name="Table_20_Contents">5.1, eerste en derde lid,  Beeldschermarbeid; apparatuur en meubilair</text:p>
                    <text:p text:style-name="Table_20_Contents">5.11  Bescherming van ogen en gezichtsvermogen bij beeldschermwerk</text:p>
                    <text:p text:style-name="Table_20_Contents">5.4-3, vierde en zesde lid,  Zitgelegenheid bij baliewerk</text:p>
                    <text:p text:style-name="Table_20_Contents">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elfabrikanten</text:p>
                  </table:table-cell>
                  <table:table-cell office:value-type="string">
                    <text:p text:style-name="Table_20_Contents">Arbowet</text:p>
                    <text:p text:style-name="Table_20_Contents">artikelen 5, eerste lid, 9, derde lid en 18</text:p>
                    <text:p text:style-name="Table_20_Contents">Arbobesluit</text:p>
                    <text:p text:style-name="Table_20_Contents">artikelen 1.38, 1.40, 1.42, 4.1c, 4.2, 4.10a, 4.10b, 4.10c, 4.16, 4.18, 4.19, 4.104, 4.105, 4.106 en 4.107, 6.7, 6.8, 6.9,
                                    6.10 en 6.11
                                 </text:p>
                  </table:table-cell>
                  <table:table-cell office:value-type="string">
                    <text:p text:style-name="Table_20_Contents">Gevaarlijke stoffen, fysische factoren (geluid)</text:p>
                  </table:table-cell>
                  <table:table-cell office:value-type="string">
                    <text:p text:style-name="Table_20_Contents">Arbocatalogus voor de meelfabrikanten</text:p>
                    <text:p text:style-name="Table_20_Contents">21 december 2009</text:p>
                    <text:p text:style-name="Table_20_Contents">1 januari 2011</text:p>
                  </table:table-cell>
                  <table:table-cell office:value-type="string">
                    <text:p text:style-name="Table_20_Contents">1.42, eerste lid, onder b</text:p>
                    <text:p text:style-name="Table_20_Contents">Organisatie van de arbeid van zwangere werknemers en werknemers tijdens de lactatie</text:p>
                    <text:p text:style-name="Table_20_Contents">6.7  Beoordelen en zo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plichte sociale verzekeringen</text:p>
                  </table:table-cell>
                  <table:table-cell office:value-type="string">
                    <text:p text:style-name="Table_20_Contents">Arbowet</text:p>
                    <text:p text:style-name="Table_20_Contents">artikelen 8</text:p>
                    <text:p text:style-name="Table_20_Contents">Arbobesluit</text:p>
                    <text:p text:style-name="Table_20_Contents">artikelen 2.15, 5.7, 5.8, 5.9, 5.10, 5.11, 5.12, 5.14, 5.15, 6.1 en 6.2</text:p>
                    <text:p text:style-name="Table_20_Contents">Arboregeling</text:p>
                    <text:p text:style-name="Table_20_Contents">artikelen 5.1, 5.2 en 5.3</text:p>
                  </table:table-cell>
                  <table:table-cell office:value-type="string">
                    <text:p text:style-name="Table_20_Contents">Fysieke belasting (beeldschermwerk), psychosociale arbeidsbelasting (werkdruk, agressie en geweld), fysische factoren (klimaat)</text:p>
                  </table:table-cell>
                  <table:table-cell office:value-type="string">
                    <text:p text:style-name="Table_20_Contents">Arbocatalogus UWV/SVB</text:p>
                    <text:p text:style-name="Table_20_Contents">21 december 2009</text:p>
                  </table:table-cell>
                  <table:table-cell office:value-type="string">
                    <text:p text:style-name="Table_20_Contents">6.2  Luchtververs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oducenten van lijmen en kitten</text:p>
                  </table:table-cell>
                  <table:table-cell office:value-type="string">
                    <text:p text:style-name="Table_20_Contents">Arbowet</text:p>
                    <text:p text:style-name="Table_20_Contents">artikelen 3, eerste lid, onder c, 5, 8 en 18</text:p>
                    <text:p text:style-name="Table_20_Contents">Arbobesluit</text:p>
                    <text:p text:style-name="Table_20_Contents">artikelen 3.2, 3.3, 3.4, 3.5, 3.5d, vijfde lid, 3.14, 3.16, 3.17, 6.7, 6.8, 6.9, 6.10, 6.11, 7.2, 7.3, 7.4a, 7.6, 7.7, 7.13,
                                    7.15, 7.16 en 8.3
                                 </text:p>
                  </table:table-cell>
                  <table:table-cell office:value-type="string">
                    <text:p text:style-name="Table_20_Contents">Fysische factoren (geluid), inrichting arbeidsplaatsen (elektrische installaties, valgevaar), arbeidsmiddelen </text:p>
                  </table:table-cell>
                  <table:table-cell office:value-type="string">
                    <text:p text:style-name="Table_20_Contents">Arbocatalogus Lijmen &amp; kitten</text:p>
                    <text:p text:style-name="Table_20_Contents">17 december 2009</text:p>
                  </table:table-cell>
                  <table:table-cell office:value-type="string">
                    <text:p text:style-name="Table_20_Contents">6.7  Beoordelen en zonodig meten van de lawaainiveaus</text:p>
                    <text:p text:style-name="Table_20_Contents">6.8  Voorkomen of beperken van de blootstelling aan schadelijk lawaai</text:p>
                    <text:p text:style-name="Table_20_Contents">7.3-4  Inventarisatie en evaluatie van gevaren van arbeidsmiddelen</text:p>
                    <text:p text:style-name="Table_20_Contents">7.13  Bedieningssystemen</text:p>
                    <text:p text:style-name="Table_20_Contents">7.15  Stopzetten van arbeidsmiddelen</text:p>
                    <text:p text:style-name="Table_20_Contents">7.16  Noodstop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posietenindustrie</text:p>
                  </table:table-cell>
                  <table:table-cell office:value-type="string">
                    <text:p text:style-name="Table_20_Contents">Arbowet</text:p>
                    <text:p text:style-name="Table_20_Contents">3, 5, 8 en 18</text:p>
                    <text:p text:style-name="Table_20_Contents">Arbobesluit</text:p>
                    <text:p text:style-name="Table_20_Contents">artikelen 5.2, 5.3, 5.4, 5.5, 6.7, 6.8, 6.9, 6.10 en 6.11</text:p>
                  </table:table-cell>
                  <table:table-cell office:value-type="string">
                    <text:p text:style-name="Table_20_Contents">Fysische factoren (geluid), fysieke belasting (ergonomie)</text:p>
                  </table:table-cell>
                  <table:table-cell office:value-type="string">
                    <text:p text:style-name="Table_20_Contents">Arbocatalogus Composieten</text:p>
                    <text:p text:style-name="Table_20_Contents">9 december 2009</text:p>
                  </table:table-cell>
                  <table:table-cell office:value-type="string">
                    <text:p text:style-name="Table_20_Contents">6.7  Beoordelen en zo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oductie- en leveringsbedrijven energiesector</text:p>
                  </table:table-cell>
                  <table:table-cell office:value-type="string">
                    <text:p text:style-name="Table_20_Contents">Arbowet</text:p>
                    <text:p text:style-name="Table_20_Contents">artikel 8</text:p>
                    <text:p text:style-name="Table_20_Contents">Arbobesluit</text:p>
                    <text:p text:style-name="Table_20_Contents">artikelen 3.16, 7.18, 7.18b, 7.23, 7.23a, 7.23b, 7.23d, 7.34</text:p>
                  </table:table-cell>
                  <table:table-cell office:value-type="string">
                    <text:p text:style-name="Table_20_Contents">Arbeidsmiddelen (werken op hoogte ), inrichting arbeidsplaats (valgevaar)</text:p>
                  </table:table-cell>
                  <table:table-cell office:value-type="string">
                    <text:p text:style-name="Table_20_Contents">Arbocatalogus Productie- en Leveringsbedrijven energiesector</text:p>
                    <text:p text:style-name="Table_20_Contents">24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ssenbouw- en installatie</text:p>
                  </table:table-cell>
                  <table:table-cell office:value-type="string">
                    <text:p text:style-name="Table_20_Contents">Arbobesluit</text:p>
                    <text:p text:style-name="Table_20_Contents">artikelen 3.2, 3.4, 3.5, 3.5g, 3.15, 3.16, 3.17, 4.3, 4.4, 4.6, 4.18, 6.1, 6.7, 6.8, 6.9, 6.10, 6.11, 6.11a, 6.11b, 6.11c,
                                    6.11d, 6.11e, 7.3, 7.4, 7.5, 7.7, 7.23, 7.23a, 7.23c, 7.23d en 8.1
                                 </text:p>
                  </table:table-cell>
                  <table:table-cell office:value-type="string">
                    <text:p text:style-name="Table_20_Contents">Gevaarlijke stoffen (kankerverwekkende stoffen), fysische factoren (geluid, klimaat, trillingen), inrichting arbeidsplaatsen
                                    (elektrische installaties, explosieveiligheid, valgevaar, verstikkingsgevaar), arbeidsmiddelen (werken op hoogte)
                                 </text:p>
                  </table:table-cell>
                  <table:table-cell office:value-type="string">
                    <text:p text:style-name="Table_20_Contents">Arbocatalogus toeleveranciers glastuinbouw</text:p>
                    <text:p text:style-name="Table_20_Contents">23 december 2009</text:p>
                  </table:table-cell>
                  <table:table-cell office:value-type="string">
                    <text:p text:style-name="Table_20_Contents">3.4  Aanleg en gebruik van elektrische installaties</text:p>
                    <text:p text:style-name="Table_20_Contents">3.5  Elektrotechnische, bedienings- en andere werkzaamheden</text:p>
                    <text:p text:style-name="Table_20_Contents">3.5g-1  Onderzoek in ruimten waar gevaar bestaat voor verstikking, bedwelming of vergiftiging dan wel brand of explosie</text:p>
                    <text:p text:style-name="Table_20_Contents">3.5g-2  Maatregelen in ruimten waar gevaar bestaat voor verstikking, bedwelming of vergiftiging dan wel brand of explosie</text:p>
                    <text:p text:style-name="Table_20_Contents">3.16  Voorzieningen bij valgevaar</text:p>
                    <text:p text:style-name="Table_20_Contents">6.1  Temperatuur</text:p>
                    <text:p text:style-name="Table_20_Contents">6.7  Beoordelen en zo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etwerkbedrijven energiesector</text:p>
                  </table:table-cell>
                  <table:table-cell office:value-type="string">
                    <text:p text:style-name="Table_20_Contents">Arbobesluit</text:p>
                    <text:p text:style-name="Table_20_Contents">artikelen 4.1c, 4.2, 4.4, 4,6, 4.10d, 4.45, 4.45a, 4.45b, 4.47c en 4.54b</text:p>
                  </table:table-cell>
                  <table:table-cell office:value-type="string">
                    <text:p text:style-name="Table_20_Contents">Gevaarlijke stoffen (asbest, verontreinigde grond)</text:p>
                  </table:table-cell>
                  <table:table-cell office:value-type="string">
                    <text:p text:style-name="Table_20_Contents">Arbocatalogus Netwerkbedrijven energiesector</text:p>
                    <text:p text:style-name="Table_20_Contents">24 december 2009</text:p>
                  </table:table-cell>
                  <table:table-cell office:value-type="string">
                    <text:p text:style-name="Table_20_Contents">4.47c  Melding werkzaamheden met asbes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ntoonstellingsbedrijven</text:p>
                  </table:table-cell>
                  <table:table-cell office:value-type="string">
                    <text:p text:style-name="Table_20_Contents">Arbowet</text:p>
                    <text:p text:style-name="Table_20_Contents">artikelen 3, 5, 8 en 11</text:p>
                    <text:p text:style-name="Table_20_Contents">Arbobesluit</text:p>
                    <text:p text:style-name="Table_20_Contents">artikelen 4.1b, 4.1c, 4.2, 4.4, 4.5, 4.10d, 4.13, 4.15, 4.16, 4.17, 4.18, 4.19, 4.20, 4.23, 5.2, 5.3, 5.7, 5.8, 5.9, 5.10,
                                    5.11 en 5.12
                                 </text:p>
                    <text:p text:style-name="Table_20_Contents">Arboregeling</text:p>
                    <text:p text:style-name="Table_20_Contents">5.1, 5.2 en 5.3</text:p>
                  </table:table-cell>
                  <table:table-cell office:value-type="string">
                    <text:p text:style-name="Table_20_Contents">Gevaarlijke stoffen (houtstof), fysieke belasting (ergonomie, beeldschermwerk)</text:p>
                  </table:table-cell>
                  <table:table-cell office:value-type="string">
                    <text:p text:style-name="Table_20_Contents">Arbocatalogus tentoonstellingsbedrijven</text:p>
                    <text:p text:style-name="Table_20_Contents">21 december 2009</text:p>
                  </table:table-cell>
                  <table:table-cell office:value-type="string">
                    <text:p text:style-name="Table_20_Contents">4.3-1  Doeltreffende beheersing van de blootstelling aan stoffen door gebruik van persoonlijke ademhalingsbeschermingsmiddelen</text:p>
                    <text:p text:style-name="Table_20_Contents">4.18-1  Doeltreffende beheersing van blootstelling aan kankerverwekkende stoffen</text:p>
                    <text:p text:style-name="Table_20_Contents">5.3-1  Tillen op bouwplaats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oductie in dranken</text:p>
                  </table:table-cell>
                  <table:table-cell office:value-type="string">
                    <text:p text:style-name="Table_20_Contents">Arbowet</text:p>
                    <text:p text:style-name="Table_20_Contents">artikel 8</text:p>
                    <text:p text:style-name="Table_20_Contents">Arbobesluit</text:p>
                    <text:p text:style-name="Table_20_Contents">artikelen 3.5c, 3.5d, 3.5e, 3.16, 4.6, 4.7, 4.17, 4.18, 5.2, 5.3, 5.4, 5.5, 5.10, 5.12, 7.4, 7.17 en 7.18</text:p>
                    <text:p text:style-name="Table_20_Contents">Arboregeling</text:p>
                    <text:p text:style-name="Table_20_Contents">artikelen 5.1 en 5.2</text:p>
                  </table:table-cell>
                  <table:table-cell office:value-type="string">
                    <text:p text:style-name="Table_20_Contents">Fysieke belasting (ergonomie beeldschermwerk), gevaarlijke stoffen (dieselmotoremissies), inrichting arbeidsplaats (explosieveiligheid,
                                    valgevaar), arbeidsmiddelen (hijsen)
                                 </text:p>
                  </table:table-cell>
                  <table:table-cell office:value-type="string">
                    <text:p text:style-name="Table_20_Contents">Arbocatalogus voor de productie in dranken</text:p>
                    <text:p text:style-name="Table_20_Contents">21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rgelbouwers</text:p>
                  </table:table-cell>
                  <table:table-cell office:value-type="string">
                    <text:p text:style-name="Table_20_Contents">Arbowet</text:p>
                    <text:p text:style-name="Table_20_Contents">artikelen 3, 5, 8 en 11</text:p>
                    <text:p text:style-name="Table_20_Contents">Arbobesluit</text:p>
                    <text:p text:style-name="Table_20_Contents">artikelen 3.14, 3.16, 4.1c, 4.2, 4.6, 4.13, 4.17, 4.108, 7.2, 7.3, 7.23, 7.23b, 8.2 en 8.3</text:p>
                    <text:p text:style-name="Table_20_Contents">Arboregeling</text:p>
                    <text:p text:style-name="Table_20_Contents">artikel 4.20a</text:p>
                  </table:table-cell>
                  <table:table-cell office:value-type="string">
                    <text:p text:style-name="Table_20_Contents">Gevaarlijke stoffen (lood), inrichting arbeidsplaats (verbindingswegen, valgevaar), arbeidsmiddelen (werken op hoogte, steigers)</text:p>
                  </table:table-cell>
                  <table:table-cell office:value-type="string">
                    <text:p text:style-name="Table_20_Contents">Arbocatalogus van de orgelbouwers</text:p>
                    <text:p text:style-name="Table_20_Contents">21 december 2009</text:p>
                  </table:table-cell>
                  <table:table-cell office:value-type="string">
                    <text:p text:style-name="Table_20_Contents">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llcenters</text:p>
                  </table:table-cell>
                  <table:table-cell office:value-type="string">
                    <text:p text:style-name="Table_20_Contents">Arbowet</text:p>
                    <text:p text:style-name="Table_20_Contents">artikelen 3, 5, 8 en 11</text:p>
                    <text:p text:style-name="Table_20_Contents">Arbobesluit</text:p>
                    <text:p text:style-name="Table_20_Contents">artikelen 2.15, 3.19, 5.7, 5.8, 5.9, 5.10, 5.11, 5.12, 5.13, 5.14, 5.15, 6.3 en 6.4</text:p>
                    <text:p text:style-name="Table_20_Contents">Arboregeling</text:p>
                    <text:p text:style-name="Table_20_Contents">artikelen 5.1, 5.2 en 5.3</text:p>
                  </table:table-cell>
                  <table:table-cell office:value-type="string">
                    <text:p text:style-name="Table_20_Contents">Psychosociale arbeidsbelasting (werkdruk), fysieke belasting (beeldschermwerk)</text:p>
                  </table:table-cell>
                  <table:table-cell office:value-type="string">
                    <text:p text:style-name="Table_20_Contents">Arbocatalogus voor de Callcenterbranche</text:p>
                    <text:p text:style-name="Table_20_Contents">21 december 2009</text:p>
                  </table:table-cell>
                  <table:table-cell office:value-type="string">
                    <text:p text:style-name="Table_20_Contents">5.1  Beeldschermarbeid; apparatuur en meubilair</text:p>
                    <text:p text:style-name="Table_20_Contents">5.4-1a  Zittend werk</text:p>
                    <text:p text:style-name="Table_20_Contents">5.4-3  Zitgelegenheid bij baliewerk</text:p>
                    <text:p text:style-name="Table_20_Contents">5.11  Bescherming van ogen en gezichtsvermogen bij beeldschermwerk</text:p>
                    <text:p text:style-name="Table_20_Contents">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tractcatering</text:p>
                  </table:table-cell>
                  <table:table-cell office:value-type="string">
                    <text:p text:style-name="Table_20_Contents">Arbowet</text:p>
                    <text:p text:style-name="Table_20_Contents">artikel 8;</text:p>
                    <text:p text:style-name="Table_20_Contents">Arbobesluit</text:p>
                    <text:p text:style-name="Table_20_Contents">artikelen 3.11, 3.17, 5.1, 5.2, 5.3, 5.4, 5.5, 7.3, 7.5, eerste lid, 7.7, 7.9 en 8.1</text:p>
                  </table:table-cell>
                  <table:table-cell office:value-type="string">
                    <text:p text:style-name="Table_20_Contents">Fysieke belasting (ergonomie), inrichting arbeidsplaats (vloeren, brandgevaar), arbeidsmiddelen (veiligheid)</text:p>
                  </table:table-cell>
                  <table:table-cell office:value-type="string">
                    <text:p text:style-name="Table_20_Contents">Arbocatalogus voor de Contracteringsbranche</text:p>
                    <text:p text:style-name="Table_20_Contents">21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tonmortelindustrie</text:p>
                  </table:table-cell>
                  <table:table-cell office:value-type="string">
                    <text:p text:style-name="Table_20_Contents">Arbobesluit</text:p>
                    <text:p text:style-name="Table_20_Contents">artikelen 4.1c, 4.2, 4.16, 6.7, 6.8, 6.9, 6.10 en 6.11</text:p>
                  </table:table-cell>
                  <table:table-cell office:value-type="string">
                    <text:p text:style-name="Table_20_Contents">Fysische factoren (geluid), gevaarlijke stoffen (kwarts en DME)</text:p>
                  </table:table-cell>
                  <table:table-cell office:value-type="string">
                    <text:p text:style-name="Table_20_Contents">Arbocatalogus Betonmortel</text:p>
                    <text:p text:style-name="Table_20_Contents">23 december 2009</text:p>
                  </table:table-cell>
                  <table:table-cell office:value-type="string">
                    <text:p text:style-name="Table_20_Contents">6.7  Beoordelen en zo nodig meten van de lawaainiveau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chanisch loonwerk</text:p>
                  </table:table-cell>
                  <table:table-cell office:value-type="string">
                    <text:p text:style-name="Table_20_Contents">Arbowet</text:p>
                    <text:p text:style-name="Table_20_Contents">artikel 10</text:p>
                    <text:p text:style-name="Table_20_Contents">Arbobesluit</text:p>
                    <text:p text:style-name="Table_20_Contents">artikelen 3.2, 3.5g, 3.14, 3.15, 3.17, 3.29, vierde en vijfde lid, 7.2, 7.3, 7.4, 7.4a, 7.5, 7.6, 7.7, 7.8, 7.9, 7.10, 7.11,
                                    7.11a, 7.12, 7.13, 7.14, 7.15, 7.17a, 7.17b, 7.17c, 7.18, 8.1, 8.2, 8.3 en 8.4
                                 </text:p>
                  </table:table-cell>
                  <table:table-cell office:value-type="string">
                    <text:p text:style-name="Table_20_Contents">Arbeidsplaatsen (verstikking, markering, verbinding, elektrische installaties), arbeidsmiddelen (algemeen, mobiele arbeidsmiddelen,
                                    hijsen)
                                 </text:p>
                  </table:table-cell>
                  <table:table-cell office:value-type="string">
                    <text:p text:style-name="Table_20_Contents">Arbocatalogus Mechanisch Loonwerk</text:p>
                    <text:p text:style-name="Table_20_Contents">28 december 2009</text:p>
                  </table:table-cell>
                  <table:table-cell office:value-type="string">
                    <text:p text:style-name="Table_20_Contents">7.4-3  Inventarisatie en evaluatie van arbeid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fvalbedrijven</text:p>
                  </table:table-cell>
                  <table:table-cell office:value-type="string">
                    <text:p text:style-name="Table_20_Contents">Arbowet</text:p>
                    <text:p text:style-name="Table_20_Contents">artikelen 3, 5, 8 en 10</text:p>
                    <text:p text:style-name="Table_20_Contents">Arbobesluit</text:p>
                    <text:p text:style-name="Table_20_Contents">artikelen 2.15, 3.2, 3.3, 3.5g, 3.11, 3.14, 3.16, 4.1c, 4.6, 4.84, 4.85, 4.87, 4.87a, 4.87b, 4.89, 4.91, 4.93, 4.95, 4.102,
                                    5.2, 5.3, 5.4, 5.5, 5.6, 5.11, 6.3, 7.2, 7.3, 7.4, 7.4a, 7.5, 7.7, 7.8, 7.10, 7.11a, 7.17c, 8.1, 8.2, 8.3 en 8.4
                                 </text:p>
                  </table:table-cell>
                  <table:table-cell office:value-type="string">
                    <text:p text:style-name="Table_20_Contents">Psychosociale arbeidsbelasting (agressie en geweld, werkdruk), fysieke belasting (ergonomie, beeldschermwerk), fysische factoren
                                    (verlichting), biologische agentia, inrichting arbeidsplaatsen (algemeen, verstikking, vluchtwegen, valgevaar), arbeidsmiddelen
                                    (algemeen, mobiele arbeidsmiddelen)
                                 </text:p>
                  </table:table-cell>
                  <table:table-cell office:value-type="string">
                    <text:p text:style-name="Table_20_Contents">Arbocatalogus Afvalbedrijven</text:p>
                    <text:p text:style-name="Table_20_Contents">23 december 2009</text:p>
                  </table:table-cell>
                  <table:table-cell office:value-type="string">
                    <text:p text:style-name="Table_20_Contents">5.4-1a  Zittend werk</text:p>
                    <text:p text:style-name="Table_20_Contents">5.4-1b  Gebruik van een stasteun</text:p>
                    <text:p text:style-name="Table_20_Contents">5.11  Bescherming van ogen en gezichtsvermogen bij beeldschermwerk</text:p>
                    <text:p text:style-name="Table_20_Contents">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undering</text:p>
                  </table:table-cell>
                  <table:table-cell office:value-type="string">
                    <text:p text:style-name="Table_20_Contents">Arbobesluit</text:p>
                    <text:p text:style-name="Table_20_Contents">artikelen 2.15, 3.23, 4.1d, 4.2, 4.4, 4.6, 4.13, 4.15, 4.16, 4.17, 4.18, 4;19, 4.20, 4.45a, 4.45b, 4.47, 4.47a, 4.47b, 4.47c,
                                    4.51a, vierde lid, 4.53, 6.7, 6.8, 6.9, 6.10, 6.11, 6.11a, 6.11b, 6.11c, 6.11d en 6.11e
                                 </text:p>
                  </table:table-cell>
                  <table:table-cell office:value-type="string">
                    <text:p text:style-name="Table_20_Contents">Psychosociale arbeidsbelasting (werkdruk), fysische factoren (geluid, trillingen), gevaarlijke stoffen (dieselmotoremissies,
                                    verontreinigde grond)
                                 </text:p>
                  </table:table-cell>
                  <table:table-cell office:value-type="string">
                    <text:p text:style-name="Table_20_Contents">Arbocatalogus Funderingsbranche</text:p>
                    <text:p text:style-name="Table_20_Contents">23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ustriële reiniging, milieuonderhoud, scheeps- en containeronderhoud, havenservices en ondersteunende diensten</text:p>
                  </table:table-cell>
                  <table:table-cell office:value-type="string">
                    <text:p text:style-name="Table_20_Contents">Arbowet</text:p>
                    <text:p text:style-name="Table_20_Contents">artikelen 3, 5, 6, 8 en 11</text:p>
                    <text:p text:style-name="Table_20_Contents">Arbobesluit</text:p>
                    <text:p text:style-name="Table_20_Contents">artikelen 3.5c, 3.5d, 3.5e, 3.5g, 4.1, 4.1b, 4.1c, 4.2, 4.2a, 4.3, 4.4, 4.5, 4.6, 4.7, 6.7, 6.8, 6.9, 6.10, 6.11, 8.1, 8.2
                                    en 8.3
                                 </text:p>
                  </table:table-cell>
                  <table:table-cell office:value-type="string">
                    <text:p text:style-name="Table_20_Contents">Gevaarlijke stoffen, fysische factoren (geluid), inrichting arbeidsplaats (explosiegevaar)</text:p>
                  </table:table-cell>
                  <table:table-cell office:value-type="string">
                    <text:p text:style-name="Table_20_Contents">Arbocatalogus voor de sector Orsima</text:p>
                    <text:p text:style-name="Table_20_Contents">23 december 2009</text:p>
                  </table:table-cell>
                  <table:table-cell office:value-type="string">
                    <text:p text:style-name="Table_20_Contents">6.7  Beoordelen en zo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tuursteen</text:p>
                  </table:table-cell>
                  <table:table-cell office:value-type="string">
                    <text:p text:style-name="Table_20_Contents">Arbowet</text:p>
                    <text:p text:style-name="Table_20_Contents">artikel 3, tweede lid</text:p>
                    <text:p text:style-name="Table_20_Contents">Arbobesluit</text:p>
                    <text:p text:style-name="Table_20_Contents">artikelen 2.15, 3.15, 3.16, 3.17, 5.1, 5.2, 5.3, 5.4, 5.5, 5.6, 6.7, 6.8, 6.9, 6.10, 6.11, 6.11a, 6.11b, 6.11c, 6.11d, 6.11e,
                                    7.1, 7.2, 7.3, 7.4, 7.4a, 7.5, 7,6. 7.7, 7.8, 7.9, 7.10, 7.11, 7.12, 7.13, 7.14, 7.15, 7.16, 7.17a, 7.17b, 7.17c, 7.17d, 7.18a,
                                    7.18b, 7.20, 7.23, 7.23b, 7.32, 7.34, 8.3 en 8.4
                                 </text:p>
                  </table:table-cell>
                  <table:table-cell office:value-type="string">
                    <text:p text:style-name="Table_20_Contents">Psychosociale arbeidsbelasting (werkdruk), fysieke belasting (ergonomie), fysische factoren (geluid, trillingen, klimaat),
                                    arbeidsmiddelen (algemeen, mobiele arbeidsmiddelen, hijs en hefwerktuigen, steigers), inrichting arbeidsplaats (markering,
                                    valgevaar)
                                 </text:p>
                  </table:table-cell>
                  <table:table-cell office:value-type="string">
                    <text:p text:style-name="Table_20_Contents">Arbocatalogus Natuursteen</text:p>
                    <text:p text:style-name="Table_20_Contents">23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pier en karton</text:p>
                  </table:table-cell>
                  <table:table-cell office:value-type="string">
                    <text:p text:style-name="Table_20_Contents">Arbobesluit</text:p>
                    <text:p text:style-name="Table_20_Contents">artikelen 3.2, 3.16, 7.2, 7.7 en 7.9</text:p>
                  </table:table-cell>
                  <table:table-cell office:value-type="string">
                    <text:p text:style-name="Table_20_Contents">Inrichting arbeidsplaats (valgevaar, algemeen), arbeidsmiddelen (veiligheid)</text:p>
                  </table:table-cell>
                  <table:table-cell office:value-type="string">
                    <text:p text:style-name="Table_20_Contents">Arbocatalogus PKGV-Industrie, onderdeel machineveiligheid golfkartonmachines</text:p>
                    <text:p text:style-name="Table_20_Contents">23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ublieke omroep</text:p>
                  </table:table-cell>
                  <table:table-cell office:value-type="string">
                    <text:p text:style-name="Table_20_Contents">Arbowet</text:p>
                    <text:p text:style-name="Table_20_Contents">artikelen 3, 5, 8 en 19</text:p>
                    <text:p text:style-name="Table_20_Contents">Arbobesluit</text:p>
                    <text:p text:style-name="Table_20_Contents">artikel 2.15, 4.91 en 4.102</text:p>
                  </table:table-cell>
                  <table:table-cell office:value-type="string">
                    <text:p text:style-name="Table_20_Contents">Psychosociale arbeidsbelasting (werkdruk), biologische agentia </text:p>
                  </table:table-cell>
                  <table:table-cell office:value-type="string">
                    <text:p text:style-name="Table_20_Contents">Arbocatalogus Publieke Omroep</text:p>
                    <text:p text:style-name="Table_20_Contents">23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choenherstellers</text:p>
                  </table:table-cell>
                  <table:table-cell office:value-type="string">
                    <text:p text:style-name="Table_20_Contents">Arbowet</text:p>
                    <text:p text:style-name="Table_20_Contents">artikel 3, tweedelid</text:p>
                    <text:p text:style-name="Table_20_Contents">Arbobesluit</text:p>
                    <text:p text:style-name="Table_20_Contents">artikelen 2.15, 4.4, 4.17, 4.18</text:p>
                  </table:table-cell>
                  <table:table-cell office:value-type="string">
                    <text:p text:style-name="Table_20_Contents">Psychosociale arbeidsbelasting, gevaarlijke stoffen (stof, fijn stof, kankerverwekkende stoffen, oplosmiddelen)</text:p>
                  </table:table-cell>
                  <table:table-cell office:value-type="string">
                    <text:p text:style-name="Table_20_Contents">Arbocatalogus Schoentechniek</text:p>
                    <text:p text:style-name="Table_20_Contents">23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xivervoer</text:p>
                  </table:table-cell>
                  <table:table-cell office:value-type="string">
                    <text:p text:style-name="Table_20_Contents">Arbowet</text:p>
                    <text:p text:style-name="Table_20_Contents">artikelen 3, tweede lid, en 8</text:p>
                    <text:p text:style-name="Table_20_Contents">Arbobesluit</text:p>
                    <text:p text:style-name="Table_20_Contents">artikelen 2.15, 5.2, 5.3, 5.4 en 5.5</text:p>
                  </table:table-cell>
                  <table:table-cell office:value-type="string">
                    <text:p text:style-name="Table_20_Contents">Psychosociale arbeidsbelasting,</text:p>
                    <text:p text:style-name="Table_20_Contents">fysieke belasting (ergonomie)</text:p>
                  </table:table-cell>
                  <table:table-cell office:value-type="string">
                    <text:p text:style-name="Table_20_Contents">Arbocatalogus Gezond aan het stuur</text:p>
                    <text:p text:style-name="Table_20_Contents">24 december 2009</text:p>
                  </table:table-cell>
                  <table:table-cell office:value-type="string">
                    <text:p text:style-name="Table_20_Contents">–</text:p>
                  </table:table-cell>
                </table:table-row>
              </table:table>
              <text:p/>
            </text:section>
          </text:section>
          <text:section text:name="artikel.d1657e4840" text:style-name="artikel">
            <text:h text:outline-level="3" text:style-name="artikel_kop">ARTIKEL II
                  </text:h>
            <text:p text:style-name="artikel">Dit besluit treedt in werking met ingang van de eerste dag na de dagtekening van de Staatscourant waarin het wordt geplaatst
                     en werkt per arbocatalogus terug tot en met de in artikel I vermelde datum van de brief met de uitkomsten van de marginale
                     toetsing van de Arbeidsinspectie van het Ministerie van Sociale Zaken en Werkgelegenheid.
                  </text:p>
          </text:section>
        </text:section>
        <text:section text:name="regeling-sluiting.d1657e4851" text:style-name="regeling-sluiting">
          <text:section text:name="slotformulering.d1657e4853" text:style-name="slotformulering">
            <text:p text:style-name="slotformulering">Dit besluit zal met de toelichting in de Staatscourant worden geplaatst.</text:p>
          </text:section>
          <text:section text:name="gegeven.d1657e4859" text:style-name="gegeven">
            <text:p text:style-name="dagtekening">Den Haag, 10 februari 2010</text:p>
          </text:section>
          <text:section text:name="ondertekening.d1657e4865" text:style-name="ondertekening">
            <text:p text:style-name="ondertekening">De Minister van Sociale Zaken en Werkgelegenheid,</text:p>
            <text:p text:style-name="ondertekening">namens deze:</text:p>
            <text:p text:style-name="ondertekening">
                     de directeur-generaal Werk,
                  </text:p>
            <text:p text:style-name="ondertekening.end">M.R.P.M. Camps. </text:p>
          </text:section>
        </text:section>
        <text:section text:name="nota-toelichting.d1657e4881" text:style-name="nota-toelichting">
          <text:h text:outline-level="2" text:style-name="nota-toelichting_kop">TOELICHTING
               </text:h>
          <text:section text:name="alineagroep.d1657e4887" text:style-name="alineagroep">
            <text:p text:style-name="alineagroep">Dit besluit strekt er toe artikel 3 van de Beleidsregel Arbocatalogi te wijzigen door een aantal arbocatalogi toe te voegen.
                     Deze arbocatalogi zijn door de Arbeidsinspectie na de publicatie van de beleidsregel marginaal getoetst en voldoen voor de
                     daarin vermelde risico’s.
                  </text:p>
            <text:p text:style-name="alineagroep">De actualisering van getoetste catalogi vindt in principe tweemaandelijks plaats.</text:p>
            <text:p text:style-name="alineagroep.end">Voor de arbocatalogi die voldoen aan de marginale toets wordt – indien mogelijk (soms is bijvoorbeeld een wachtwoord vereist)
                     – een link geplaatst op de internetpagina www.arboportaal.nl. 
                  </text:p>
          </text:section>
          <text:section text:name="ondertekening.d1657e4899" text:style-name="ondertekening">
            <text:p text:style-name="ondertekening">De Minister van Sociale Zaken en Werkgelegenheid,</text:p>
            <text:p text:style-name="ondertekening">namens deze:</text:p>
            <text:p text:style-name="ondertekening">
                     de directeur-generaal Werk,
                  </text:p>
            <text:p text:style-name="ondertekening.end">M.R.P.M. Camp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