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58</text:p>
      <text:p text:style-name="publicatie-titel.end">18 februari 2010</text:p>
      <text:h text:outline-level="1" text:style-name="staatscourant_kop">Toelatingen Zorginstellingen (WTZi)
         </text:h>
      <text:section text:name="algemeen.d2105e96" text:style-name="algemeen">
        <text:section text:name="vrije-tekst.d2105e98" text:style-name="vrije-tekst">
          <text:p text:style-name="vrije-tekst">Bij beschikking van 5 januari 2010 met kenmerk CIBG TZi2979006, is de capaciteit als instelling voor verblijf als bedoeld
                  in artikel 9 van het Besluit zorgaanspraken AWBZ, van Oranjehaeve locatie Janshove, Sint Janstraat 6, 5111 VR Baarle-Nassau,
                  beheerd door Zorgcentrum Oranjehaeve te Breda, gewijzigd van 50 plaatsen in 51 plaatsen.
               </text:p>
          <text:p text:style-name="vrije-tekst">Bij beschikking van 5 januari 2010 met kenmerk CIBG TZi 2979002, is de capaciteit als instelling voor verblijf als bedoeld
                  in artikel 9 van het Besluit zorgaanspraken AWBZ, van Oranjehaeve locatie Hagedonk, Middenweg 40, 4841 RR Prinsenbeek beheerd
                  door Zorgcentrum Oranjehaeve te Breda, gewijzigd van 77 plaatsen in 82 plaatsen.
               </text:p>
          <text:p text:style-name="vrije-tekst">Bij beschikking van 5 januari 2010 met kenmerk CIBG TZi 2978998, is de capaciteit als instelling voor verblijf als bedoeld
                  in artikel 9 van het Besluit zorgaanspraken AWBZ, van Oranjehaeve locatie Haga, Heilaarstraat 103, 4813 AV Breda, beheerd
                  door Zorgcentrum Oranjehaeve te Breda, gewijzigd van 94 plaatsen in 96 plaatsen.
               </text:p>
          <text:p text:style-name="vrije-tekst">Bij beschikking van 5 januari 2010 met kenmerk CIBG TZi 2978996, is de capaciteit als instelling voor verblijf als bedoeld
                  in artikel 9 van het Besluit zorgaanspraken AWBZ, van Oranjehaeve locatie Lucia, Liesboslaan 6, 4813 EC Breda, beheerd door
                  Zorgcentrum Oranjehaeve te Breda, gewijzigd van 300 plaatsen in 307 plaatsen.
               </text:p>
          <text:p text:style-name="vrije-tekst">Bij beschikking van 5 januari 2010 met kenmerk CIBG TZi 2980138, is de capaciteit als instelling voor verblijf als bedoeld
                  in artikel 9 van het Besluit zorgaanspraken AWBZ, van Verzorgingshuis Landscheiding, Isabellalaan 150, 2591 SL Den Haag, beheerd
                  door de Stichting Cardia, gewijzigd van 98 plaatsen in 108 plaatsen.
               </text:p>
          <text:p text:style-name="vrije-tekst">Bij beschikking van 5 januari 2010 met kenmerk CIBG TZi 2980206, is toelating verleend aan Stichting GGNet, Vordenseweg 12,
                  7231 PA Warnsveld, beheerd door Stichting GGNet Netwerk voor Geestelijke Gezondheidszorg in Oost-Gelderland te Warneveld,
                  voor het realiseren van 12 plaatsen voor verzekerden met een psychiatrische aandoening (verblijfsspecificatie: kinderen en
                  jeugd).
               </text:p>
          <text:p text:style-name="vrije-tekst">Bij beschikking van 6 januari 2010 met kenmerk CIBG TZi 2980077 is toelating verleend aan Zorgcentrum De Priensenije, Jan
                  Wieringaweg 7, 7963 CN  Ruinen, beheerd door Stichting Zorgcentra Zuidwest-Drenthe te Dwingeloo, voor het realiseren van tijdelijke
                  huisvesting vooruitlopend op de nieuwbouw- en renovatieplannen.
               </text:p>
          <text:p text:style-name="vrije-tekst">Bij beschikking van 6 januari 2010 met kenmerk CIBG TZi 2980073 is toelating verleend aan Zorgcentrum De Molenhof, Hofweg
                  25, 7971 BK Havelte, beheerd door Stichting Zorgcentra Zuidwest-Drenthe te Dwingeloo, voor het realiseren van tijdelijke huisvesting
                  vooruitlopend op de nieuwbouw- en renovatieplannen.
               </text:p>
          <text:p text:style-name="vrije-tekst">Bij beschikking van 6 januari 2010 met kenmerk CIBG TZi 2980065 is toelating verleend aan Zorgcentrum De Weyert, Broeklaan
                  2, 7991 BS Dwingeloo, beheerd door Stichting Zorgcentra Zuidwest-Drenthe te Dwingeloo, voor het realiseren van tijdelijke
                  huisvesting vooruitlopend op de nieuwbouw- en renovatieplannen. 
               </text:p>
          <text:section text:name="alineagroep.d2105e128" text:style-name="alineagroep">
            <text:p text:style-name="alineagroep">Bij beschikking van 6 januari 2010 met kenmerk CIBG TZi 2980307 is toelating verleend aan Verzorgingshuis Vegelinshof, Sluisdijk
                     30, 8501 BZ Joure, beheerd door de stichting Hof en Hiem te Joure, voor het realiseren van capaciteitsuitbreiding met 10 plaatsen
                     voor verzekerden met een somatische aandoening of beperking (verblijfsspecificatie: somatisch algemeen), onder gelijktijdige
                     reductie van 10 plaatsen voor verzekerden met een somatische en/of psychogeriatrische aandoening of beperking en bijkomende
                     psychosociale problemen (verblijfsspecificatie: somatisch/psychogeriatrisch algemeen).
                  </text:p>
            <text:p text:style-name="alineagroep.end">Ook is Verzorgingshuis Vegelinshof toegelaten als instelling voor begeleiding en behandeling, als bedoeld in de artikelen
                     6 en 8 van het Besluit zorgaanspraken AWBZ.
                  </text:p>
          </text:section>
          <text:section text:name="alineagroep.d2105e137" text:style-name="alineagroep">
            <text:p text:style-name="alineagroep">Bij beschikking van 6 januari 2010 met kenmerk CIBG TZi 2980312 is toelating verleend aan Verzorgingshuis Suderigge, Christiaan
                     de Vriesstraat 2, 8531 EL Lemmer, beheerd door de stichting Hof en Hiem te Joure, voor het realiseren van capaciteitsuitbreiding
                     met 10 plaatsen voor verzekerden met een somatische aandoening of beperking (verblijfsspecificatie: somatisch algemeen), onder
                     gelijktijdige reductie van 10 plaatsen voor verzekerden met een somatische en/of psychogeriatrische aandoening of beperking
                     en bijkomende psychosociale problemen (verblijfsspecificatie: somatisch/psychogeriatrisch algemeen).
                  </text:p>
            <text:p text:style-name="alineagroep.end">Ook is Verzorgingshuis Suderigge toegelaten als instelling voor begeleiding en behandeling, als bedoeld in de artikelen 6
                     en 8 van het Besluit zorgaanspraken AWBZ.
                  </text:p>
          </text:section>
          <text:section text:name="alineagroep.d2105e147" text:style-name="alineagroep">
            <text:p text:style-name="alineagroep">Bij beschikking van 6 januari 2010 met kenmerk CIBG TZi 2980310 is toelating verleend aan Talmahiem, Talma Park 1, 8561 DD
                     Balk, beheerd door de stichting Hof en Hiem te Joure, voor het realiseren van capaciteitsuitbreiding met 10 plaatsen voor
                     verzekerden met een somatische aandoening of beperking (verblijfsspecificatie: somatisch algemeen), onder gelijktijdige reductie
                     van 10 plaatsen voor verzekerden met een somatische en/of psychogeriatrische aandoening of beperking en bijkomende psychosociale
                     problemen (verblijfsspecificatie: somatisch/psychogeriatrisch algemeen).
                  </text:p>
            <text:p text:style-name="alineagroep.end">Ook is Talmahiem toegelaten als instelling voor begeleiding en behandeling, als bedoeld in de artikelen 6 en 8 van het Besluit
                     zorgaanspraken AWBZ.
                  </text:p>
          </text:section>
          <text:section text:name="alineagroep.d2105e156" text:style-name="alineagroep">
            <text:p text:style-name="alineagroep">Bij beschikking van 6 januari 2010 met kenmerk CIBG TZi 2980313 is toelating verleend aan Verzorgingshuis Doniahiem, Staionsstraat
                     1, 8521 JT Sint Nicolaasga, beheerd door de stichting Hof en Hiem te Joure, voor het realiseren van capaciteitsuitbreiding
                     met 10 plaatsen voor verzekerden met een somatische aandoening of beperking (verblijfsspecificatie: somatisch algemeen), onder
                     gelijktijdige reductie van 10 plaatsen voor verzekerden met een somatische en/of psychogeriatrische aandoening of beperking
                     en bijkomende psychosociale problemen (verblijfsspecificatie: somatisch/psychogeriatrisch algemeen).
                  </text:p>
            <text:p text:style-name="alineagroep.end">Ook is Verzorgingshuis Doniahiem toegelaten als instelling voor begeleiding en behandeling, als bedoeld in de artikelen 6
                     en 8 van het Besluit zorgaanspraken AWBZ.
                  </text:p>
          </text:section>
          <text:p text:style-name="vrije-tekst">Bij beschikking van 6 januari 2010 met kenmerk CIBG TZi 2980384, is de capaciteit als instelling voor verblijf als bedoeld
                  in artikel 9 van het Besluit zorgaanspraken AWBZ, van Radar, Maasboulevard 1, 6211 JW Maastricht, beheerd door de gelijknamige
                  Stichting te Maastricht, gewijzigd van 643 plaatsen in 676 plaatsen.
               </text:p>
          <text:p text:style-name="vrije-tekst">Bij beschikking van 6 januari 2010 met kenmerk CIBG TZi  2980393, is de capaciteit als instelling voor verblijf als bedoeld
                  in artikel 9 van het Besluit zorgaanspraken AWBZ van Stichting Dreei, Stephensonstraat 17, 7903 AS Hoogeveen, statutair gevestigd
                  in Hoogeveen, wijzigt van 88 plaatsen in 90 plaatsen.
               </text:p>
          <text:section text:name="alineagroep.d2105e171" text:style-name="alineagroep">
            <text:p text:style-name="alineagroep">Bij beschikking van 7 januari 2010 met kenmerk CIBG TZi 2979012is toelating verleend aan Stichting Hervormd Woon-Zorgcentrum
                     Amaris Voor Anker, Oranje Nassauplein 100, 1272 KV Huizen, beheerd door Stichting Amaris Zorggroep te Naarden, voor het realiseren
                     van capaciteitsuitbreiding met 5 plaatsen voor verzekerden met een somatische aandoening of beperking en 11 plaatsen voor
                     verzekerden met een psychogeriatrische aandoening of beperking, onder gelijktijdige reductie van 16 plaatsen voor verzekerden
                     met een somatische en/of psychogeriatrische aandoening of beperking en bijkomende psychosociale problemen.
                  </text:p>
            <text:p text:style-name="alineagroep">De totaalcapaciteit als instelling voor verblijf als bedoeld in artikel 9 van het Besluit zorgaanspraken AWBZ, is ongewijzigd
                     gebleven.
                  </text:p>
            <text:p text:style-name="alineagroep.end">Ook is Stichting Hervormd Woon-Zorgcentrum Amaris Voor Anker toegelaten als instelling voor begeleiding en behandeling, als
                     bedoeld in de artikelen 6 en 8 van het Besluit zorgaanspraken AWBZ.
                  </text:p>
          </text:section>
          <text:p text:style-name="vrije-tekst">Bij beschikking van 7 januari 2010 met kenmerk CIBG TZi 2979013, is de capaciteit als instelling voor verblijf als bedoeld
                  in artikel 9 van het Besluit zorgaanspraken AWBZ, van Stichting Amaris De Kuijer, Jozef Israëlslaan 2, 1394 EK Nederhorst
                  Den Berg, beheerd door Stichting Amaris Zorggroep te Naarden, gewijzigd van 57 plaatsen in 62 plaatsen.
               </text:p>
          <text:p text:style-name="vrije-tekst">Bij beschikking van 7 januari 2010 met kenmerk CIBG TZi 2979038, is Verzorgingshuis Kerspelhof, Klaas Muisstraat 12a 8375
                  BX Oldemarkt, beheerd door Stichting Zorgcombinatie Noorderboog te Meppel, toegelaten voor de functie behandeling als bedoeld
                  in artikel 8 van het Besluit zorgaanspraken AWBZ. Tevens is de capaciteit als instelling voor verblijf als bedoeld in artikel
                  9 van het Besluit zorgaanspraken AWBZ, gewijzigd van 20 plaatsen in 39 plaatsen.
               </text:p>
          <text:p text:style-name="vrije-tekst">Bij beschikking van 7 januari 2010 met kenmerk CIBG TZi 2979039, is Verzorgingshuis Zonnewiede, Ds J J Ketstraat 43, 8355
                  DE Giethoorn, beheerd door Stichting Zorgcombinatie Noorderboog te Meppel, toegelaten voor de functie behandeling als bedoeld
                  in artikel 8 van het Besluit zorgaanspraken AWBZ. Tevens is de capaciteit als instelling voor verblijf als bedoeld in artikel
                  9 van het Besluit zorgaanspraken AWBZ, gewijzigd van 20 plaatsen in 39 plaatsen.
               </text:p>
          <text:p text:style-name="vrije-tekst">Bij beschikking van 7 januari 2010 met kenmerk CIBG TZi 2980270, is DC Zorg op Tijd, Wolwerversgaarde 827, 2542 BH Den Haag,
                  toegelaten voor de functies persoonlijke verzorging, verpleging, begeleiding en behandeling als bedoeld in de artikelen 4,
                  5, 6 en 8 van het Besluit zorgaanspraken AWBZ.
               </text:p>
          <text:p text:style-name="vrije-tekst">Bij beschikking van 7 januari 2010 met kenmerk CIBG TZi  2980271, is DC Zorg op Tijd, Sarphatistraat 104b, 1018 GV Amsterdam,
                  toegelaten voor de functies persoonlijke verzorging, verpleging, begeleiding en behandeling als bedoeld in de artikelen 4,
                  5, 6 en 8 van het Besluit zorgaanspraken AWBZ.
               </text:p>
          <text:p text:style-name="vrije-tekst">Bij beschikking van 7 januari 2010 met kenmerk CIBG TZi 2980272, is DC Zorg op Tijd, Ringersplaats 75, 3061 BE Rotterdam,
                  toegelaten voor de functies persoonlijke verzorging, verpleging, begeleiding en behandeling als bedoeld in de artikelen 4,
                  5, 6 en 8 van het Besluit zorgaanspraken AWBZ.
               </text:p>
          <text:p text:style-name="vrije-tekst">Bij beschikking van 7 januari 2010 met kenmerk CIBG TZi 2979593, is de capaciteit als instelling voor verblijf als bedoeld
                  in artikel 9 van het Besluit zorgaanspraken AWBZ, van Stichting Pameijer SP, Crooswijksesingel 66, 3034 CJ te Rotterdam, statutair
                  gevestigd te Rotterdam wijzigt van 651 plaatsen in 750 plaatsen.
               </text:p>
          <text:p text:style-name="vrije-tekst">Bij beschikking van 7 januari 2010 met kenmerk CIBG TZi 2970522, IrisZorg Lelystad, Malzwin 27, 8223 XG Lelystad beheerd door
                  IrisZorg in Arnhem, toegelaten als instelling voor persoonlijke verzorging, verpleging, begeleiding en verblijf als bedoeld
                  in de artikelen 4, 5, 6 en 9 van het Besluit zorgaanspraken AWBZ. De capaciteit als instelling voor verblijf is vastgesteld
                  op 24 plaatsen voor verzekerden met een psychiatrische aandoening of beperking.
               </text:p>
          <text:p text:style-name="vrije-tekst">Bij beschikking van 7 januari 2010 met kenmerk CIBG TZi 2980269, is Internationale Zorg aan Huis, eenmanszaak, Voorstraat
                  68, 3311 ER Dordrecht, toegelaten als instelling voor persoonlijke verzorging, verpleging en begeleiding als bedoeld in de
                  artikelen 4, 5 en 6 van het Besluit zorgaanspraken AWBZ.
               </text:p>
          <text:p text:style-name="vrije-tekst">Bij beschikking van 7 januari 2010 met kenmerk CIBG TZi  2980273, is DC Zorg op Tijd, Dahliastraat 63-2, 3905 ZN Veenendaal,
                  toegelaten voor de functies persoonlijke verzorging, verpleging, begeleiding en behandeling als bedoeld in de artikelen 4,
                  5, 6 en 8 van het Besluit zorgaanspraken AWBZ.
               </text:p>
          <text:p text:style-name="vrije-tekst">Bij beschikking van 7 januari 2010 met kenmerk CIBG TZi 2979583, is Stichting Specialistisch Behandelcentrum Zandheuvelweg,
                  Zandheuvelweg 11, 3744 MN Baarn, statutair gevestigd in Baarn, toegelaten als instelling voor medisch specialistische zorg,
                  welke zorg behoort tot de ingevolge de Zorgverzekeringswet te verzekeren prestaties.
               </text:p>
          <text:p text:style-name="vrije-tekst">Bij beschikking van 8 januari 2010 met kenmerk CIBG TZi 2979043, is de capaciteit als instelling voor verblijf als bedoeld
                  in artikel 9 van het Besluit zorgaanspraken AWBZ, van Zorgcentrum Ter Weel, Joannaplantsoen 1, 4462 AV Goes, beheerd door
                  de Stichting Ter Weel aldaar, gewijzigd van 203 plaatsen in 217 plaatsen.
               </text:p>
          <text:p text:style-name="vrije-tekst">Bij beschikking van 8 januari 2010 met kenmerk CIBG TZi 2980847, is Verzorgingshuis De Kasteelhof, Kasteelhof 50, 6651 VB
                  Druten, beheerd door Stichting Maas &amp; Waal te Beneden Leeuwen, ook toegelaten als instelling voor behandeling als bedoeld
                  in artikel 8 van het Besluit zorgaanspraken AWBZ.
               </text:p>
          <text:p text:style-name="vrije-tekst">Bij beschikking van 12 januari 2010 met kenmerk CIBG TZi  2980677, is Philadelphia Zorg Noord-Limburg, Zonnedauw 86–88, 5975
                  TD Sevenum, beheerd door Stichting Philadelphia Zorg te Nunspeet, toelating verleend voor het omzetten van 16 plaatsen met
                  behandeling in 16 plaatsen zonder behandeling.
               </text:p>
          <text:p text:style-name="vrije-tekst">Bij beschikking van 12 januari 2010 met kenmerk CIBG TZi  2980720, is stichting Holding RCA/JBI, Dr. Jan van Breemenstraat
                  2, Amsterdam, statutair gevestigd aldaar, toegelaten als instelling voor medisch specialistische zorg, welke zorg behoort
                  tot de ingevolge de Zorgverzekeringswet te verzekeren prestaties.
               </text:p>
          <text:p text:style-name="vrije-tekst">Bij beschikking van 13 januari 2010 met kenmerk CIBG TZi 2979790, is  Zorgcentrum Driehof, Dorpsstraat 27, 2391 BB Hazerswoude-Dorp,
                  beheerd door Stichting Wijdezorg te Zoeterwoude, ook toegelaten als instelling voor behandeling als bedoeld in de artikel
                  8 van het Besluit zorgaanspraken AWBZ.
               </text:p>
          <text:p text:style-name="vrije-tekst">Bij beschikking van 13 januari 2010 met kenmerk CIBG TZi  2981288, is Woonvorm De Kaap, Diaconessepark 63, 8917 GC Leeuwarden,
                  beheerd door Stichting De Noorderbrug in Groningen, ook toegelaten als instelling voor behandeling als bedoeld in artikel
                  8 van het Besluit zorgaanspraken AWBZ. De capaciteit is 135 plaatsen en geldt voor verzekerden met een lichamelijke handicap.
                  Van de 135 plaatsen zijn 94 plaatsen met behandeling en 41 plaatsen zonder behandeling.
               </text:p>
          <text:p text:style-name="vrije-tekst">Bij beschikking van 13 januari 2010 met kenmerk CIBG TZi  2981289, zijn diverse wijzigingen verwerkt in de toelating als instelling
                  voor verblijf van Stichting ActiVite, Simon Smitweg 8, 2353 GA Leiderdorp,statutair gevestigd te Leiden.
               </text:p>
          <text:p text:style-name="vrije-tekst">Bij beschikking van 14 januari 2010 met kenmerk CIBG TZi 2979059, is de capaciteit als instelling voor verblijf als bedoeld
                  in artikel 9 van het Besluit zorgaanspraken AWBZ, van Verpleeghuis Wendhorst, Eperweg 33, 8181 ET Heerde, beheerd door Stichting
                  Novel Zorg &amp; Wonen in Heerde, gewijzigd van 210 plaatsen in 213 plaatsen waarvan:
               </text:p>
          <text:list text:style-name="list-style-1">
            <text:list-item>
              <text:p text:style-name="list.start">93 plaatsen voor verzekerden met een psychogeriatrische aandoening of beperking
                     </text:p>
            </text:list-item>
            <text:list-item>
              <text:p text:style-name="list.cont">(verblijfsspecificatie: psychogeriatrisch algemeen);
                     </text:p>
            </text:list-item>
            <text:list-item>
              <text:p text:style-name="list.cont">108 plaatsen voor verzekerden met een somatische aandoening of beperking
                     </text:p>
            </text:list-item>
            <text:list-item>
              <text:p text:style-name="list.cont">(verblijfsspecificatie: somatisch algemeen);
                     </text:p>
            </text:list-item>
            <text:list-item>
              <text:p text:style-name="list.cont">12 plaatsen voor verzekerden met een somatische en/of psychogeriatrische aandoening of beperking en bijkomende psychosociale
                        problemen
                     </text:p>
            </text:list-item>
            <text:list-item>
              <text:p text:style-name="list.end">(verblijfsspecificatie: somatisch/psychogeriatrisch algemeen).
                     </text:p>
            </text:list-item>
          </text:list>
          <text:p text:style-name="vrije-tekst">Bij beschikking van 14 januari 2010 met kenmerk CIBG TZi  2981207, is Stichting Zorg en Verpleging Goeree-Overflakkee, Stationsweg
                  22, 3247 BW Dirksland, beheerd door Stichting Zorg en Verpleging Goeree-Overflakkee te Dirksland,toegelaten als instelling
                  voor de functies persoonlijke verzorging, verpleging, begeleiding, behandeling en verblijf als bedoeld in de artikelen 4,
                  5, 6, 8 en 9 van het Besluit zorgaanspraken AWBZ. De capaciteit als instelling voor verblijf als bedoeld in artikel 9 van
                  het Besluit zorgaanspraken AWBZ is vastgesteld op 584 plaatsen.
               </text:p>
          <text:p text:style-name="vrije-tekst">Bij beschikking van 14 januari 2010 met kenmerk CIBG TZi  2979045, is de capaciteit als instelling voor verblijf als bedoeld
                  in artikel 9 van het Besluit zorgaanspraken AWBZ, van Zorgcentrum Mgr. Bekkershuis, Deken Baekersstraat 83, 5482 JD Schijndel,
                  beheerd door Stichting Verenigde Zorgcentra Schijndel te Schijndel, gewijzigd van 119 plaatsen in 121 plaatsen.
               </text:p>
          <text:p text:style-name="vrije-tekst">Bij beschikking van 14 januari 2010 met kenmerk CIBG TZi  2981468, is Careyn De Torenhoeve, Hellevoetse Achterweg 2, 3222
                  AA Hellevoetsluis, beheerd door Careyn Zuid-Hollandse eilanden B.V. te Spijkenisse, toegelaten als instelling voor de functies
                  persoonlijke verzorging, verpleging, begeleiding, behandeling en verblijf als bedoeld in de artikelen 4, 5, 6, 8 en 9 van
                  het Besluit zorgaanspraken AWBZ. De capaciteit als instelling voor verblijf is vastgesteld op 24 plaatsen.
               </text:p>
          <text:p text:style-name="vrije-tekst">Bij beschikking van 14 januari 2010 met kenmerk CIBG TZi  2979052, is de capaciteit als instelling voor verblijf als bedoeld
                  in artikel 9 van het Besluit zorgaanspraken AWBZ, van Verpleeghuis Oranje Nassau’s Oord, Kortenburg 4, 6871 NE Renkum, beheerd
                  door de stichting Zinzia Zorggroep te Renkum, gewijzigd van 209 plaatsen in 210 plaatsen.
               </text:p>
          <text:p text:style-name="vrije-tekst">Bij beschikking van 14 januari 2010 met kenmerk CIBG TZi 2979049, is de toelating van Rumah Kita, Plein 15 augustus 1, 6708
                  AL Wageningen, beheerd door de stichting Zinzia Zorggroep te Renkum, gewijzigd van 100 plaatsen in 75 plaatsen voor verzekerden
                  met een somatische en/of psychogeriatrische aandoening of beperking en bijkomende psychosociale problemen (verblijfsspecificatie:
                  somatisch/psychogeriatrisch algemeen). De capaciteit voor verzekerden met een psychogeriatrische aandoening of beperking (verblijfsspecificatie:
                  psychogeriatrisch algemeen) is gewijzigd van 60 plaatsen in 79 plaatsen. De capaciteit voor verzekerden met een somatische
                  aandoening of beperking (verblijfsspecificatie: somatisch algemeen) is vastgesteld op 6 plaatsen. De totale capaciteit wijzigt
                  niet en blijft 160 plaatsen.
               </text:p>
          <text:p text:style-name="vrije-tekst">Bij beschikking van 14 januari 2010 met kenmerk CIBG TZi 2979793 is toelating verleend aan Verpleeghuis De Sterrenlanden,
                  Minnaertweg 4, 3328 HN Dordrecht, beheerd door Stichting Het Spectrum gevestigd te Dordrecht, voor het realiseren van 20 plaatsen,
                  waarvan 6 plaatsen voor verzekerden met een somatische aandoening of beperking (verblijfsspecificatie: somatische algemeen)
                  en 14 plaatsen voor verzekerden met een psychogeriatrische aandoening of beperking (verblijfsspecificatie: psychogeriatrisch
                  algemeen).
               </text:p>
          <text:p text:style-name="vrije-tekst">Bij beschikking van 14 januari 2010 kenmerk CIBG TZi 2980228, is Stichting Dutch Clinic, Zuiderzeestraat 108, 3849 AJ Hierden,
                  statutair gevestigd aldaar, toegelaten als instelling voor medisch specialistische zorg, welke zorg behoort tot de ingevolge
                  de Zorgverzekeringswet te verzekeren prestaties.
               </text:p>
          <text:p text:style-name="vrije-tekst">Bij beschikking van 14 januari 2010 met kenmerk CIBG TZi 2979047, is de capaciteit als instelling voor verblijf als bedoeld
                  in artikel 9 van het Besluit zorgaanspraken AWBZ, van Berchmanianum, Houtlaan 4, 6525 XZ Nijmegen, beheerd door Stichting
                  Jan Berchmans te Nijmegen,gewijzigd van70 plaatsen in 75 plaatsen. Van de 75 plaatsen zijn:
               </text:p>
          <text:list text:style-name="list-style-2">
            <text:list-item>
              <text:p text:style-name="list.start">30 plaatsen voor verzekerden met een somatische aandoening of beperking (verblijfsspecificatie: somatisch algemeen);
                     </text:p>
            </text:list-item>
            <text:list-item>
              <text:p text:style-name="list.end">45 plaatsen voor verzekerden met een somatische en/of psychogeriatrische aandoening of beperking en bijkomende psychosociale
                        problemen (verblijfsspecificatie: somatisch/psychogeriatrisch algemeen).
                     </text:p>
            </text:list-item>
          </text:list>
          <text:p text:style-name="vrije-tekst">Bij beschikking van 14 januari 2010 met kenmerk CIBG TZi 2980240, is Stichting Gewoon Thuis, Azaleastraat 99, 8922 GK Leeuwarden,
                  statutair gevestigd aldaar, toegelaten als instelling voor persoonlijke verzorging, verpleging en begeleiding als bedoeld
                  in de artikelen 4, 5 en 6 van het Besluit zorgaanspraken AWBZ.
               </text:p>
          <text:p text:style-name="vrije-tekst">Bij beschikking van 14 januari 2010 met kenmerk CIBG TZi 2980256, is Stichting Welcom, Hoofdstraat 1, 6942 AP Didam, statutair
                  gevestigd aldaar, toegelaten als instelling voor de functies persoonlijke verzorging, verpleging en begeleiding als bedoeld
                  in de artikelen 4, 5 en 6 van het Besluit zorgaanspraken AWBZ.
               </text:p>
          <text:p text:style-name="vrije-tekst">Bij beschikking van 14 januari 2010  met kenmerk CIBG TZi  2980262, is PrivaZorg AWBZ, Bosstraat 10a, 1731 SE Winkel, beheerd
                  door PrivaZorg AWBZ BV. in Amersfoort, toegelaten als instelling voor persoonlijke verzorging, verpleging en begeleiding als
                  bedoeld in de artikelen 4, 5 en 6 van het Besluit zorgaanspraken AWBZ.
               </text:p>
          <text:p text:style-name="vrije-tekst">Bij beschikking van 14 januari 2010 kenmerk CIBG TZi 2980705, Vriend B.V., 2<text:span text:style-name="superscript">e</text:span> Anjeliersdwarsstraat 13, 1015 NS Amsterdam, statutair gevestigd in Amsterdam, toegelaten als instelling voor medisch specialistische
                  zorg, welke zorg behoort tot de ingevolge de Zorgverzekeringswet te verzekeren prestaties.
               </text:p>
          <text:p text:style-name="vrije-tekst">Bij beschikking van 14 januari 2010 kenmerk CIBG TZi CIBG TZi 2981215, is VUmc KNO Audiologisch centrum, De Boelelaan 1117,
                  1081 HV Amsterdam, statutair gevestigd aldaar, ook toegelaten als audiologisch centrum voor zorg die behoort tot de ingevolge
                  de Zorgverzekeringswet te verzekeren prestaties.
               </text:p>
          <text:p text:style-name="vrije-tekst">Bij beschikking van 14 januari 2010 met kenmerk CIBG TZi 2980874, is een locatiewijziging verwerkt in de toelating als instelling
                  voor verblijf Stichting Bavo Europoort, Prins Constantijnweg 48–54, 3066 TA Rotterdam, beheerd door Parnassia Bavo Groep te
                  ’s-Gravenhage.
               </text:p>
          <text:p text:style-name="vrije-tekst">Bij beschikking van 14 januari 2010 kenmerk CIBG TZi 2980886, is Stichting Care &amp; Communication, Zuidkerkenlaan 8A, 1906 AC
                  Limmen, statutair gevestigd aldaar, toegelaten als instelling voor medisch specialistische zorg, welke zorg behoort tot de
                  ingevolge de Zorgverzekeringswet te verzekeren prestaties.
               </text:p>
          <text:p text:style-name="vrije-tekst">Bij beschikking van 14 januari 2010 kenmerk CIBG TZi CIBG TZi 2981214, is AC Hilversum, Van Linschotenlaan 1, 1212 ES Hilversum,
                  beheerd door VUmc KNO Audiologisch centrum, De Boelelaan 1117, 1081 HV Amsterdam, toegelaten als instelling voor medisch specialistische
                  zorg en als audiologisch centrum voor zorg die behoort tot de ingevolge de Zorgverzekeringswet te verzekeren prestaties.
               </text:p>
          <text:p text:style-name="vrije-tekst">Bij beschikking van 14 januari 2010 met kenmerk CIBG TZi 2979792, is De Zijlen, Oldebertweg 65, 9356 AA Tolbert, beheerd door
                  de Stichting De Zijlen aldaar, toegelaten als instelling voor persoonlijke verzorging, verpleging, begeleiding, behandeling
                  en verblijf als bedoeld in de artikelen 4, 5, 6, 8 en 9 van het Besluit zorgaanspraken AWBZ. Met ingang van de datum van deze
                  beschikking is de capaciteit als instelling voor verblijf 710 plaatsen. Van deze 710 plaatsen zijn 599 plaatsen voor verzekerden
                  met een verstandelijke handicap (verstandelijk gehandicapten algemeen) en 111 plaatsen voor verzekerden met een verstandelijke
                  handicap (SGLVG-verblijf).
               </text:p>
          <text:p text:style-name="vrije-tekst">Bij beschikking van 14 januari 2010 met kenmerk CIBG TZi  2981524, is de capaciteit als instelling voor verblijf als bedoeld
                  in artikel 9 van het Besluit zorgaanspraken AWBZ, van GVT De Opbouw, Burg. Reigerstraat 86, 3581 KW Utrecht, beheerd door
                  de stichting De Opbouw te Utrecht, tijdelijk en voor maximaal één jaar met het aantal te deconcentreren plaatsen (of een deel
                  hiervan) verhoogd. Het gaat hierbij om 12 plaatsen voor de periode van 1 januari 2009 tot en met 31 december 2009. De reguliere
                  capaciteit van 85 plaatsen blijft ongewijzigd.
               </text:p>
          <text:p text:style-name="vrije-tekst">Bij beschikking van 14 januari 2010 met kenmerk CIBG TZi 2981525, is de capaciteit als instelling voor verblijf als bedoeld
                  in artikel 9 van het Besluit zorgaanspraken AWBZ, van Philadelphia Zorg Nijkerk, Kombuis 155, 3963 VK Nijkerk, beheerd door
                  stichting Philadelphia Zorg te Nunspeet, gewijzigd van 26 plaatsen in 24 plaatsen.
               </text:p>
          <text:section text:name="alineagroep.d2105e378" text:style-name="alineagroep">
            <text:p text:style-name="alineagroep">Bij beschikking van 14 januari 2010 met kenmerk CIBG TZi  2981536 is toelating verleend aan Verpleeghuis en reactiveringscentrum
                     De Geinsche Hof, Vuurscheschans 75, 3432 TX Nieuwegein, beheerd door Stichting Zorgspectrum te Nieuwegein, voor het realiseren
                     van
                  </text:p>
            <text:list text:style-name="list-style-3">
              <text:list-item text:start-value="1">
                <text:p text:style-name="list.start">renovatie van de hoofdlocatie voor 99 plaatsen, waarvan 26 plaatsen voor verzekerden met een somatische aandoening of beperking
                           en 73 plaatsen voor verzekerden met een psychogeriatrische aandoening of beperking;
                        </text:p>
              </text:list-item>
              <text:list-item text:start-value="2">
                <text:p text:style-name="list.cont">nieuwbouw voor 56 plaatsen, waarvan 28 plaatsen voor verzekerden met een somatische aandoening of beperking en 28 plaatsen
                           voor verzekerden met een psychogeriatrische aandoening of beperking;
                        </text:p>
              </text:list-item>
              <text:list-item text:start-value="3">
                <text:p text:style-name="list.end">oprichting van een centraal bureau bestemd voor de Stichting Zorgspectrum op een andere locatie, gevestigd aan de Groningenhaven
                           16 te Nieuwegein.
                        </text:p>
              </text:list-item>
            </text:list>
            <text:p text:style-name="alineagroep.end">Binnen de toelating van De Geinsche Hof zijn 49 plaatsen gevestigd op de volgende locaties van Zorgspectrum (instellingen
                     vallend onder de stichting):
                  </text:p>
            <text:list text:style-name="list-style-4">
              <text:list-item>
                <text:p text:style-name="list.start">15 plaatsen voor verzekerden met een psychogeriatrische aandoening of beperking op de locatie Zuilenstein te Nieuwegein (instelnummer:
                           2080);
                        </text:p>
              </text:list-item>
              <text:list-item>
                <text:p text:style-name="list.cont">15 plaatsen, waarvan 10 plaatsen voor verzekerden met een somatische aandoening of beperking en 5 plaatsen voor verzekerden
                           met een psychogeriatrische aandoening of beperking, op de locatie Vreeswijk te Nieuwegein (instelnummer: 2079);
                        </text:p>
              </text:list-item>
              <text:list-item>
                <text:p text:style-name="list.cont">16 plaatsen voor verzekerden met een somatische aandoening of beperking op de locatie Het Haltna Huis te Houten (instelnummer:
                           2069);
                        </text:p>
              </text:list-item>
              <text:list-item>
                <text:p text:style-name="list.end">3 plaatsen voor verzekerden met een somatische aandoening of beperking op de locatie Hof van Batenstein te Vianen (instelnummer:
                           2340).
                        </text:p>
              </text:list-item>
            </text:list>
          </text:section>
          <text:p text:style-name="vrije-tekst">Bij beschikking van 14 januari 2010 met kenmerk CIBG TZi 2981527, zijn diverse locatiewijzigingen verwerkt in de toelating
                  als instelling voor verblijf van Driestroom Nijmegen, Kometenstraat 42, 6543 XK Nijmegen, beheerd door de Stichting De Driestroom
                  in Elst. Ook zijn 103 plaatsen verblijf zonder behandeling omgezet in 103 plaatsen met behandeling voor verzekerden met een
                  verstandelijke handicap (verblijfsspecificatie: verstandelijk gehandicapten algemeen).
               </text:p>
          <text:p text:style-name="vrije-tekst">Bij beschikking van 14 januari 2010 met kenmerk CIBG TZi  2981531, is de capaciteit als instelling voor verblijf als bedoeld
                  in artikel 9 van het Besluit zorgaanspraken AWBZ, van de Reeve, De Steiger 196, 1351 AV Almere, beheerd door de Stichting
                  De Reeve in Kampen, opgehoogd voor de periode van 1 oktober 2009 tot en met 31 december 2009 met 54 plaatsen frictiekosten.
                  De reguliere capaciteit van 81 plaatsen blijft ongewijzigd.
               </text:p>
          <text:p text:style-name="vrije-tekst">Bij beschikking van 14 januari 2010 met kenmerk CIBG TZi  2981530, is het aantal plaatsen SGLVG-verblijf van OlmenEs, Beatrixoord
                  1, 8426 GM Appelscha, beheerd door de Stichting OlmenEs in Appelscha, gewijzigd van 29 plaatsen in 38 plaatsen. De totale
                  capaciteit wijzigt van 104 plaatsen in 113 plaatsen en geldt voor verzekerden met een verstandelijke handicap.
               </text:p>
          <text:p text:style-name="vrije-tekst">Bij beschikking van 14 januari 2010 met kenmerk CIBG TZi 2979055, is de capaciteit als instelling voor verblijf als bedoeld
                  in artikel 9 van het Besluit zorgaanspraken AWBZ, van Verpleeghuis De Lingehof, Appel 122, 6681 WP Bemmel, beheerd door Zinzia
                  Zorggroep te Renkum, gewijzigd van 132 plaatsen in 133 plaatsen.
               </text:p>
          <text:p text:style-name="vrije-tekst">Bij beschikking van 15 januari 2010 met kenmerk CIBG TZi  2981869, is de capaciteit als instelling voor verblijf als bedoeld
                  in artikel 9 van het Besluit zorgaanspraken AWBZ, van Avoord Zorg &amp; Wonen, Nassaulaan 45, 4872 CW Etten-Leur, statutair gevestigd
                  te Etten-Leur gewijzigd van 600 plaatsen in 662 plaatsen.
               </text:p>
          <text:p text:style-name="vrije-tekst">Bij beschikking van 15 januari 2010 met kenmerk CIBG TZi 2981858, is de capaciteit als instelling voor verblijf als bedoeld
                  in artikel 9 van het Besluit zorgaanspraken AWBZ, van Kloosterverzorgingshuis Maria-Oord, Hoge Ham 25, 5104 JA Dongen, beheerd
                  door Stichting Maria-Oord te Dongen, gewijzigd van 16 plaatsen in 19 plaatsen.
               </text:p>
          <text:p text:style-name="vrije-tekst">Bij beschikking van 18 januari 2010 met kenmerk CIBG TZi  2982101, is Woonvorm Groningen, Oosterhamriklaan 280a, 9715 ST Groningen,
                  beheerd door Stichting De Noorderbrug te Groningen, toegelaten als instelling voor persoonlijke verzorging, verpleging, begeleiding,
                  behandeling en verblijf als bedoeld in de artikelen 4, 5, 6, 8 en 9 van het Besluit zorgaanspraken AWBZ. De capaciteit is
                  vastgesteld op 133 plaatsen.
               </text:p>
          <text:p text:style-name="vrije-tekst">Bij beschikking van 18 januari 2010 met kenmerk CIBG TZi 2982109, is de capaciteit als instelling voor verblijf als bedoeld
                  in artikel 9 van het Besluit zorgaanspraken AWBZ, van Philadelphia Zorg Midden Brabant, Orffstraat 12, 5144 HL Waalwijk, beheerd
                  door Stichting Philadelphia in Nunspeet, gewijzigd van 10 plaatsen in 11 plaatsen en geldt voor verzekerden met een verstandelijke
                  handicap (verblijfsspecificatie: verstandelijk gehandicapten algemeen).
               </text:p>
          <text:p text:style-name="vrije-tekst">Bij beschikking van 18 januari 2010 met kenmerk CIBG TZi  2982108, is de capaciteit als instelling voor verblijf als bedoeld
                  in artikel 9 van het Besluit zorgaanspraken AWBZ, van Bronlaak, Gemertseweg 36, 5841 CE Oploo, beheerd door Stichting Zonnehuizen
                  te Zeist, gewijzigt van 212 plaatsen in 229 plaatsen.
               </text:p>
          <text:p text:style-name="vrije-tekst">Bij beschikking van 18 januari 2010 met kenmerk CIBG TZi  2982107, zijn diverse wijzigingen verwerkt in de toelating als instelling
                  voor verblijf van De Winckelsteegh, Winkelsteegseweg 99, 6534 AP Nijmegen, beheerd door de Stichting Pluryn te Oosterbeek.
               </text:p>
          <text:p text:style-name="vrije-tekst">Bij beschikking van 18 januari 2010 met kenmerk CIBG TZi  2982104, is Stichting Acura M.C., Hoogstraat 15, 6001 ET Weert, statutair gevestigd in Weert, toegelaten als instelling voor medisch specialistische zorg.</text:p>
          <text:p text:style-name="vrije-tekst">Bij beschikking van 19 januari 2010 kenmerk CIBG TZi 2982484, is Thuiszorg Diakonie, Reigersbos 100-2, 1107 ES Amsterdam,
                  beheerd door de Stichting Thuiszorg Diakonie aldaar, ook toegelaten als instelling voor medisch specialistische zorg, welke
                  zorg behoort tot de ingevolge de Zorgverzekeringswet te verzekeren prestaties.
               </text:p>
          <text:p text:style-name="vrije-tekst">Bij beschikking van 19 januari 2010 kenmerk CIBG TZi 2982487, is Stichting Thuiszorg Diakonie Zaanstreek Waterland, Westzijde
                  131, 1506 GB Zaandam, statutair gevestigd aldaar, ook toegelaten als instelling voor medisch specialistische zorg, welke zorg
                  behoort tot de ingevolge de Zorgverzekeringswet te verzekeren prestaties.
               </text:p>
          <text:p text:style-name="vrije-tekst">Bij beschikking van 19 januari 2010 met kenmerk CIBG TZi 2982532 is toelating verleend aan Verpleeghuis Sint Elisabeth, Langestraat
                  74, 7491 AJ Delden, beheerd door Stichting Carint te Hengelo, voor het realiseren van capaciteitsuitbreiding met 33 plaatsen
                  voor verzekerden met een psychogeriatrische aandoening of beperking (verblijfsspecificatie: psychogeriatrisch algemeen) uit
                  de locatie Herinckhave (instelling Trivium, locatie Hengelo, instellingsnummer 69), beheerd door Stichting TriviumMeulenbeltZorg
                  te Hengelo, onder gelijktijdige reductie van 33 plaatsen voor verzekerden met een psychogeriatrische aandoening of beperking
                  (verblijfsspecificatie: psychogeriatrisch algemeen).
               </text:p>
          <text:p text:style-name="vrije-tekst">Bij beschikking van 19 januari 2010 met kenmerk CIBG TZi 2982527, is de capaciteit als instelling voor verblijf als bedoeld
                  in artikel 9 van het Besluit zorgaanspraken AWBZ, van Asvz-Flevobolder, Schoener 4004, 8243 XD Lelystad, beheerd door Stichting
                  TriAde te Lelystad, gewijzigd van 327 in 348 plaatsen, waarvan 347 plaatsen voor verzekerden met een verstandelijke handicap
                  en 1 plaats voor verzekerden met een lichamelijke handicap; van 348 in 349 plaatsen, waarvan 348 plaatsen voor verzekerden
                  met een verstandelijke handicap en 1 plaats voor verzekerden met een lichamelijke handicap; van 349 in 373 plaatsen, waarvan
                  372 plaatsen voor verzekerden met een verstandelijke handicap en 1 plaats voor verzekerden met een lichamelijke handicap en
                  van 373 in 397 plaatsen, waarvan 396 plaatsen voor verzekerden met een verstandelijke handicap en 1 plaats voor verzekerden
                  met een lichamelijke handicap.
               </text:p>
          <text:p text:style-name="vrije-tekst">Bij beschikking van 19 januari 2010 met kenmerk CIBG TZi 2982536  is toelating verleend aan Trivium, locatie Hengelo, Boerhaavelaan
                  85, 7555 BK Hengelo, beheerd door Stichting TriviumMeulenbeltZorg te Hengelo, voor het realiseren van capaciteitsuitbreiding
                  met 33 plaatsen voor verzekerden met een psychogeriatrische aandoening of beperking (verblijfsspecificatie: psychogeriatrisch
                  algemeen) uit de instelling Verpleeghuis Sint Elisabeth te Delden, beheerd door Stichting Carint te Hengelo, onder gelijktijdige
                  reductie van 33 plaatsen voor verzekerden met een psychogeriatrische aandoening of beperking (verblijfsspecificatie: psychogeriatrisch
                  algemeen) afkomstig van de locatie Herinckhave.
               </text:p>
          <text:p text:style-name="vrije-tekst">Bij beschikking van 19 januari 2010 met kenmerk CIBG TZi 2982562, is de capaciteit als instelling voor verblijf als bedoeld
                  in artikel 9 van het Besluit zorgaanspraken AWBZ, van Zorgcentrum Dr. Ackenshuis, Oude Maastrichterweg 21, 6271 EA Gulpen,
                  beheerd door Stichting Sevagram Zorgcentra in Heerlen in Heerlen, gewijzigd van 78 plaatsen in 72 plaatsen.
               </text:p>
          <text:p text:style-name="vrije-tekst">Bij beschikking van 19 januari 2010 kenmerk CIBG TZi 2982426, is Mondriaan Zorggroep, John F. Kennedylaan 301, 6419 XZ Heerlen,
                  beheerd door de stichting Mondriaan Zorggroep te Heerlen,toegelaten als instelling voor medisch specialistische zorg, welke
                  zorg behoort tot de ingevolge de Zorgverzekeringswet te verzekeren prestaties.
               </text:p>
          <text:section text:name="alineagroep.d2105e508" text:style-name="alineagroep">
            <text:p text:style-name="alineagroep">Bij beschikking van 19 januari 2010 met kenmerk CIBG TZi 2982424, is Stichting Elker, Hereweg 120, 9725 AK Groningen, statutair
                     gevestigd aldaar, toegelaten als instelling voor medisch specialistische zorg, welke zorg behoort tot de ingevolge de Zorgverzekeringswet
                     te verzekeren prestaties.
                  </text:p>
            <text:p text:style-name="alineagroep.end">De verblijfscapaciteit is vastgesteld op 39 plaatsen en geldt voor verzekerden met een psychiatrische aandoening.</text:p>
          </text:section>
          <text:p text:style-name="vrije-tekst">Bij beschikking van 19 januari 2010 kenmerk CIBG TZi 2982428, is de capaciteit als instelling voor medisch specialistische
                  zorg in verband met een psychiatrische aandoening van Mondriaan Zorggroep, John F. Kennedylaan 301, 6419 XZ Heerlen, beheerd
                  door de stichting Mondriaan Zorggroep te Heerlen, gewijzigd van 1099 plaatsen in 1110 plaatsen.
               </text:p>
          <text:p text:style-name="vrije-tekst">Bij beschikking van 19 januari 2010 kenmerk CIBG TZi 2982440, is Kaakchirurgie Limburg B.V., Mgr. Driessenstraat 6, 6043 CV
                  Roermond, toegelaten als instelling voor medisch specialistische zorg, welke zorg behoort tot de ingevolge de Zorgverzekeringswet
                  te verzekeren prestaties.
               </text:p>
          <text:p text:style-name="vrije-tekst">Bij beschikking van 19 januari 2010 met kenmerk CIBG TZi 2982463, is Zorg Team, Jan van der Heidenstraat 37, 2522 EL Den Haag
                  toegelaten als instelling voor persoonlijke verzorging,verpleging en begeleiding als bedoeld in de artikelen 4, 5 en 6 van
                  het Besluit zorgaanspraken AWBZ.
               </text:p>
          <text:p text:style-name="vrije-tekst">Bij beschikking van 19 janauri 2010 met kenmerk CIBG TZi 2982473, is Hercules Solution B.V., Goorsestraat 22, 7041 GA ’s-Heerenberg,
                  statutair gevestigd aldaar, ook toegelaten als instelling voor begeleiding als bedoeld in artikel 6 van het Besluit zorgaanspraken
                  AWBZ.
               </text:p>
          <text:p text:style-name="vrije-tekst">Bij beschikking van 19 januari 2010 kenmerk CIBG TZi 2982482, is Stichting Extramurale Anesthesiologie, Kennemerpark 13, 1811
                  DD Alkmaar, statutair gevestigd aldaar, toegelaten als instelling voor medisch specialistische zorg, welke zorg behoort tot
                  de ingevolge de Zorgverzekeringswet te verzekeren prestaties.
               </text:p>
          <text:p text:style-name="vrije-tekst">Bij beschikking van 19 januari 2010 met kenmerk CIBG TZi  2982655, is de capaciteit als instelling voor verblijf als bedoeld
                  in artikel 9 van het Besluit zorgaanspraken AWBZ, van Stichting Filadelphia Zorgverlening, De Molen 3, 3994 DB Houten, statutair
                  gevestigd in Houten, vastgesteld op 16 plaatsen voor verzekerden met een verstandelijke handicap (verblijfsspecificatie verstandelijk
                  gehandicapten algemeen).
               </text:p>
          <text:p text:style-name="vrije-tekst">Bij beschikking van 19 januari 2010 met kenmerk CIBG TZi 2982452 zijn diverse wijzigingen verwerkt in de toelating als instelling
                  voor medische specialistische zorg van GGZ Oost Brabant, Kluisstraat 2, 5427 EM Boekel, beheerd door de Stichting Geestelijke
                  Gezondheidszorg Oost Brabant te Boekel.
               </text:p>
          <text:p text:style-name="vrije-tekst">Bij beschikking van 19 januari 2010 met kenmerk CIBG TZi  2982653, zijn diverse wijzigingen verwerkt in de toelating als instelling
                  voor verblijf van Stichting Sovak, Zeggelaan 110, 4844 SK Terheijden, statutair gevestigd te Terheijden.
               </text:p>
          <text:p text:style-name="vrije-tekst">Bij beschikking van 20 januari 2010 met kenmerk CIBG TZi  2982930, is Stichting Icare V&amp;V Meppel, Blankenstein 400, 7943 PH
                  Meppel, statutair gevestigd in Meppel, toegelaten als instelling voor persoonlijke verzorging, verpleging, begeleiding en
                  behandeling, als bedoeld in de artikelen 4, 5, 6 en 8 van het Besluit zorgaanspraken AWBZ
               </text:p>
          <text:p text:style-name="vrije-tekst">Bij beschikking van 20 januari 2010 met kenmerk CIBG TZi  2982977, is de capaciteit als instelling voor verblijf als bedoeld
                  in artikel 9 van het Besluit zorgaanspraken AWBZ, van Stichting Agogische Zorgcentra Zeeland, Park Veldzigt 43, 4336 DW Middelburg,
                  statutair gevestigd aldaar vastgesteld op115 plaatsen.
               </text:p>
          <text:p text:style-name="vrije-tekst">Bij beschikking van 21 januari 2010 met kenmerk CIBG TZi  2981396, is Verzorgingshuis Avondlicht, De Tjalk 49, 7701 LR Dedemsvaart,
                  beheerd door Algemene Christelijke Stichting voor Wonen en Zorg Avondlicht in Dedemsvaart, toegelaten als instelling voor
                  behandeling als bedoeld in artikel 8 van het Besluit zorgaanspraken AWBZ. Tevens is de capaciteit als instelling voor verblijf
                  als bedoeld in artikel 9 van het Besluit zorgaanspraken AWBZ, gewijzigd van 101 plaatsen in 143 plaatsen.
               </text:p>
          <text:p text:style-name="vrije-tekst">Bij beschikking van 21 januari 2010 met kenmerk CIBG TZi 2981397, is een locatiewijziging verwerkt in de toelating als instelling
                  voor verblijf van Zorgcentrum Clara Feyoena Heem, Rheezerweg 73, 7771 TD Hardenberg, beheerd door Saxenburgh Groep te Hardenberg.
               </text:p>
          <text:p text:style-name="vrije-tekst">Bij beschikking van 21 januari 2010 met kenmerk CIBG TZi 2981374, is Verpleeghuis Het Gasthuis, Banneweg 61, 4204 AA Gorinchem,beheerd
                  door Zorggroep Rivas te Gorinchem, toegelaten als instelling voor de functies persoonlijke verzorging, verpleging, begeleiding,
                  behandeling en verblijf als bedoeld in de artikelen 4, 5, 6, 8 en 9 van het Besluit zorgaanspraken AWBZ van het Besluit zorgaanspraken
                  AWBZ.
               </text:p>
          <text:p text:style-name="vrije-tekst">Bij beschikking van 21 januari 2010 met kenmerk CIBG TZi  2983097, is de capaciteit als instelling voor verblijf als bedoeld
                  in artikel 9 van het Besluit zorgaanspraken AWBZ, van NOVO, Akeleiweg 204, 9703 LR Groningen, beheerd door de gelijknamige
                  stichting aldaar, gewijzigd van 662 plaatsen in 677 plaatsen en geldt voor verzekerden met een verstandelijke handicap.
               </text:p>
          <text:p text:style-name="vrije-tekst">Bij beschikking van 25 januari 2010 met kenmerk CIBG TZi 2969720, is Woonzorgcentrum Joannes Zwijsen, Burgemeester Broxlaan
                  1407, 5041 RR Tilburg, beheerd door de Stichting De Wever te Tilburg, ook toegelaten als instelling voor behandeling als bedoeld
                  in de artikel 8 van het Besluit zorgaanspraken AWBZ.
               </text:p>
          <text:p text:style-name="vrije-tekst">Bij beschikking van 26 januari 2010 kenmerk CIBG TZi 2984032, is de capaciteit als instelling voor verblijf als bedoeld in
                  artikel 9 van het Besluit zorgaanspraken AWBZ van Dennendal, Dolderseweg 170, 3734 BP Den Dolder, beheerd door de Stichting
                  Reinaerde te Utrecht tijdelijk in verband met frictie verhoogd met 160 plaatsen.
               </text:p>
          <text:p text:style-name="vrije-tekst">Bij beschikking van 26 januari 2010 met kenmerk CIBG TZi 2983894, is Orbis Thuiszorg B.V., Stationsplein 1, 6131 AS Sittard,
                  beheerd door de Stichting Orbis Zorgconcern aldaar, toegelaten als instelling voor functies persoonlijke verzorging, verpleging,
                  begeleiding en behandeling als bedoeld in de artikelen 4, 5, 6 en 8 van het Besluit zorgaanspraken AWBZ.
               </text:p>
          <text:p text:style-name="vrije-tekst">Bij beschikking van 26 januari 2010 met kenmerk CIBG TZi 2983012. De Breedijk Hoeve, Bloemendalergouw 37,1028 BH Amsterdam
                  toegelaten als instelling voor begeleiding als bedoeld in het artikel 6 van het Besluit zorgaanspraken AWBZ.
               </text:p>
          <text:p text:style-name="vrije-tekst">Bij beschikking van 26 januari 2010 met kenmerk CIBG TZi 2982550, is Kempenhaeve, Koestraat 37, 5688 AG Oirschot, beheerd
                  door Stichting Amaliazorg in Oirschot, toegelaten als instelling voor persoonlijke verzorging, verpleging, begeleiding, behandeling
                  en verblijf als bedoeld in de artikelen 4, 5, 6, 8 en 9 van het Besluit zorgaanspraken AWBZ. De capaciteit als instelling
                  voor verblijf is vastgesteld op 65 plaatsen.
               </text:p>
          <text:p text:style-name="vrije-tekst">Bij beschikking van 26 januari 2010 met kenmerk CIBG TZi 2983903, is Orbis Revalidatie, Dr. Van der Hoffplein 1, 6162 BG Sittard-Geleen,
                  beheerd Stichting Orbis Medisch Centrum aldaar, toegelaten als instelling voor de functies persoonlijke verzorging, verpleging,
                  begeleiding, behandeling en verblijf als bedoeld in de artikelen 4, 5, 6, 8 en 9 van het Besluit zorgaanspraken AWBZ. De capaciteit
                  als instelling voor verblijf is vastgesteld op 90 plaatsen en geldt voor verzekerden met een somatische aandoening of beperking
                  (verblijfsspecificatie somatisch algemeen).
               </text:p>
          <text:section text:name="alineagroep.d2105e581" text:style-name="alineagroep">
            <text:p text:style-name="alineagroep">Bij beschikking van 26 januari 2010 met kenmerk CIBG TZi 2983902, is Orbis Verpleging en Verzorging B.V., (regio Noord- en
                     Midden-Limburg), De Eghte 1, 6101 EX Echt, beheerd door de Stichting Orbis Zorgconcern te Sittard-Geleen, toegelaten als instelling
                     voor functies persoonlijke verzorging, verpleging,  begeleiding, behandeling en verblijf als bedoeld in de artikelen 4, 5,
                     6, 8 en 9 van het Besluit zorgaanspraken AWBZ.
                  </text:p>
            <text:p text:style-name="alineagroep.end">De capaciteit als instelling voor verblijf stel ik vast op 315 plaatsen. De toelating als instelling voor verblijf geldt voor:</text:p>
            <text:list text:style-name="list-style-5">
              <text:list-item>
                <text:p text:style-name="list.start">verzekerden met een somatische en/of psychogeriatrische aandoening of beperking en bijkomende psychosociale problemen (verblijfsspecificatie
                           somatisch/psychogeriatrisch algemeen);
                        </text:p>
              </text:list-item>
              <text:list-item>
                <text:p text:style-name="list.cont">verzekerden met een somatische aandoening of beperking (verblijfsspecificatie somatisch algemeen);
                        </text:p>
              </text:list-item>
              <text:list-item>
                <text:p text:style-name="list.end">verzekerden met een psychogeriatrische aandoening of beperking (verblijfsspecificatie psychogeriatrisch algemeen).
                        </text:p>
              </text:list-item>
            </text:list>
          </text:section>
          <text:p text:style-name="vrije-tekst">Bij beschikking van 26 januari 2010 met kenmerk CIBG TZi  2983901, is Orbis GGZ B.V., Dr. H. Van der Hoffplein 1, 6162 BG
                  Sittard-Geleen, beheerd door de Stichting Orbis Medisch Centrum aldaar, toegelaten als instelling voor medisch specialistische
                  zorg, welke zorg behoort tot de ingevolge de Zorgverzekeringswet te verzekeren prestaties. De capaciteit (klinische plaatsen)
                  als instelling voor medische specialistische zorg is 42 plaatsen voor verzekerden met een psychiatrische aandoening.
               </text:p>
          <text:section text:name="alineagroep.d2105e620" text:style-name="alineagroep">
            <text:p text:style-name="alineagroep">Bij beschikking van 26 januari 2010 met kenmerk CIBG TZi 2983898, is Orbis Verpleging en Verzorging B.V.,  Stationsplein 1,
                     6131 AS Sittard, beheerd door de Stichting Orbis Zorgconcern aldaar, toegelaten als instelling voor functies persoonlijke
                     verzorging, verpleging,  begeleiding, behandeling en verblijf als bedoeld in de artikelen 4, 5, 6, 8 en 9 van het Besluit
                     zorgaanspraken AWBZ.
                  </text:p>
            <text:p text:style-name="alineagroep">De capaciteit als instelling voor verblijf is vastgesteld op 1033 plaatsen. De toelating als instelling voor verblijf geldt
                     voor:
                  </text:p>
            <text:list text:style-name="list-style-6">
              <text:list-item>
                <text:p text:style-name="list.start">verzekerden met een somatische en/of psychogeriatrische aandoening of beperking en bijkomende psychosociale problemen (verblijfsspecificatie
                           somatisch/psychogeriatrisch algemeen);
                        </text:p>
              </text:list-item>
              <text:list-item>
                <text:p text:style-name="list.cont">verzekerden met en somatische aandoening of beperking (verblijfsspecificatie somatisch algemeen);
                        </text:p>
              </text:list-item>
              <text:list-item>
                <text:p text:style-name="list.end">verzekerden met een psychogeriatrische aandoening of beperking (verblijfsspecificatie psychogeriatrisch algemeen).
                        </text:p>
              </text:list-item>
            </text:list>
            <text:p text:style-name="alineagroep.end">Bij beschikking van 27 januari 2010 met kenmerk CIBG TZi  2984280, is de capaciteit als instelling voor verblijf als bedoeld
                     in artikel 9 van het Besluit zorgaanspraken AWBZ, van Syndion-Oost, Lindeboomstraat 7, 6631 AD Horssen, beheerd door de Stichting
                     Syndion, Schelluinsevliet 17–19, 4203 NB Gorinchem, gewijzigd van 6 plaatsen in 18 plaatsen.
                  </text:p>
          </text:section>
          <text:p text:style-name="vrije-tekst">Bij beschikking van 27 januari 2010 met kenmerk CIBG TZi  2984281, is de capaciteit als instelling voor verblijf als bedoeld
                  in artikel 9 van het Besluit zorgaanspraken AWBZ, van Philadelphia Zorg Utrecht, Aalscholver 12, 3972 RM Driebergen, beheerd
                  door Stichting Philadelphia Zorg te Nunspeet, gewijzigd van 107 plaatsen in 102 plaatsen.
               </text:p>
          <text:p text:style-name="vrije-tekst">Bij beschikking van 27 januari 210 met kenmerk CIBG TZi  2984420, is de capaciteit van Schuylenburg, De Voorwaarts 61, 7325
                  AA Apeldoorn, beheerd door stichting zorgverlening ’s-Heeren Loo te Amersfoort als bedoeld in artikel 9 van het Besluit zorgaanspraken
                  AWBZ tijdelijke verhoogd in verband met frictiekosten.
               </text:p>
          <text:p text:style-name="vrije-tekst">Bij beschikking van 28 januari 2010 met kenmerk CIBG TZi  2984811, is de capaciteit als instelling voor verblijf als bedoeld
                  in artikel 9 van het Besluit zorgaanspraken AWBZ, van De Blauwe Kamer, Galderseweg 65, 4836 AC Breda, beheerd door Stichting
                  Sensis te Grave, tijdelijk en voor maximaal één jaar met het aantal te deconcentreren plaatsen (of een deel hiervan) verhoogd.
                  Het gaat hierbij om 105 plaatsen voor de periode van 1 januari 2009 tot en met 31 december 2009. De reguliere capaciteit als
                  instelling voor verblijf als bedoeld in artikel 9 van het Besluit zorgaanspraken AWBZ blijft 134 plaatsen en geldt voor verzekerden
                  met een verstandelijke handicap. Van de 134 plaatsen zijn 126 plaatsen met de verblijfsspecificatie: verstandelijk gehandicapten
                  algemeen en 8 plaatsen met de verblijfsspecificatie: SGLVG-verblijf.
               </text:p>
          <text:p text:style-name="vrije-tekst">Bij beschikking van 28 januari 2010 met kenmerk CIBG TZi  2984587, is Woonlocaties Midden-Holland de Walgaerde, Van Beverninghlaan
                  30, 2801 AG Gouda, beheerd door Stichting Gemiva-SVG Groep te Gouda, toegelaten als instelling voor voor persoonlijke verzorging,
                  begeleiding en verblijfals bedoeld in de artikelen 4, 6 en 9 van het Besluit zorgaanspraken AWBZ. De capaciteit als instelling
                  voor verblijf is vastgesteld op 123 plaatsen.
               </text:p>
          <text:p text:style-name="vrije-tekst">Bij beschikking van 28 januari 2010 met kenmerk CIBG TZi 2984588, is Woonlocaties met behandeling Midden-Holland, Fransezoom
                  2–18, 2912 GA Nieuwerkerk aan den IJssel, beheerd door Stichting Gemiva-SVG Groep te Gouda, toegelaten als instelling voor
                  persoonlijke verzorging, verpleging, begeleiding, behandeling en verblijfals bedoeld in de artikelen 4, 5, 6, 8 en 9 van het
                  Besluit zorgaanspraken AWBZ. De capaciteit als instelling voor verblijf is vastgesteld op 205 plaatsen.
               </text:p>
          <text:p text:style-name="vrije-tekst">Bij beschikking van 28 januari 2010 met kenmerk CIBG TZi CIBG TZi  2984585, is de capaciteit als instelling voor verblijf
                  als bedoeld in artikel 9 van het Besluit zorgaanspraken AWBZ, van Woonlocaties met behandeling Midden-Holland, Franse Zoom
                  2–18, 2912 GA Nieuwerkerk aan den IJssel, beheerd door Stichting Gemiva-SVG Groep te Gouda, gewijzigd van 205 plaatsen in
                  213 plaatsen.
               </text:p>
          <text:p text:style-name="vrije-tekst">Bij beschikking van 28 januari 2010 met kenmerk CIBG TZi  2984405, is de capaciteit als instelling voor verblijf als bedoeld
                  in artikel 9 van het Besluit zorgaanspraken AWBZ, van Amerpoort, Zandheuvelweg 11, 3744 MN Baarn, beheerd door de gelijknamige
                  stichting aldaar, gewijzigd van 958 plaatsen in 1065 plaatsen.
               </text:p>
          <text:p text:style-name="vrije-tekst">Bij beschikking van 29 januari 2010 met kenmerk CIBG TZi 2979812, is Herstelhoeve Capelle, ’s-Gravenweg 355, 2905 LC Capelle
                  aan den IJssel, beheerd door Stichting Laurens gevestigd te Rotterdam, toegelaten als instelling voor persoonlijke verzorging,
                  verpleging, begeleiding, behandeling en verblijf  als bedoeld in de artikelen 4, 5, 6, 8 en 9  van het Besluit zorgaanspraken
                  AWBZ. De capaciteit als instelling voor verblijf als bedoeld in artikel 9 van het Besluit zorgaanspraken AWBZ is vastgesteld
                  op 24 plaatsen voor verzekerden met een somatische aandoening of beperking (verblijfsspecificatie: somatisch algemeen).
               </text:p>
          <text:p text:style-name="vrije-tekst">Bij beschikking van 29 januari 2010 met kenmerk CIBG TZi 2982379, is Huis In De Wei, Vijverlaan 2, 3925 EN Scherpenzeel, beheerd
                  doorde stichting Zorggroep Ena te Voorthuizen, toegelaten als instelling voor de functie behandeling als bedoeld in artikel
                  8 van het Besluit zorgaanspraken AWBZ. Tevens is de capaciteit als instelling voor verblijf als bedoeld in artikel 9 van het
                  Besluit zorgaanspraken AWBZ, gewijzigd van 59 plaatsen in 83 plaatsen.
               </text:p>
          <text:p text:style-name="vrije-tekst">Bij beschikking van 29 januari 2010 met kenmerk CIBG TZi  2978979, is de capaciteit als instelling voor verblijf als bedoeld
                  in artikel 9 van het Besluit zorgaanspraken AWBZ van Zorggroep Manna, Boulevard 1945 505-20, 7511 AD Enschede, beheerd door
                  Stichting Zorggroep Manna aldaar, vastgesteld op 104 plaatsen, waarvan 80 plaatsen voor verzekerden met een somatische en/of
                  psychogeriatrische aandoening of beperking en bijkomende psychosociale problemen (verblijfsspecificatie: somatisch/psychogeriatrisch
                  algemeen) en 24 plaatsen voor verzekerden met een psychogeriatrische aandoening of beperking (verblijfsspecificatie: psychogeriatrisch
                  algemeen).
               </text:p>
          <text:p text:style-name="vrije-tekst">Bij beschikking van 29 januari 2010 met kenmerk CIBG TZi 2978974, is Birkhoven Zorggoed, Birkstraat 200, 3819 AD Amersfoort,
                  beheerd door Stichting De Opbouw te Utrecht, toegelaten als instelling voor de functies functies persoonlijke verzorging,
                  verpleging, begeleiding, behandeling en verblijf als bedoeld in de artikelen 4, 5, 6, 8 en 9 van het Besluit zorgaanspraken
                  AWBZ. De capaciteit als instelling voor verblijf als bedoeld in artikel 9 van het Besluit zorgaanspraken AWBZ is vastgesteld
                  op 166 plaatsen en geldt voor verzekerden met een somatische aandoening of beperking (verblijfsspecificatie: somatisch algemeen),
                  voor verzekerden met een psychogeriatrische aandoening of beperking (verblijfsspecificatie: psychogeriatrisch algemeen) en
                  voor verzekerden met een somatische en/of psychogeriatrische aandoening of beperking en bijkomende psychosociale problemen
                  (verblijfsspecificatie: somatisch/psychogeriatrisch algemeen).
               </text:p>
          <text:p text:style-name="vrije-tekst">Bij beschikking van 29 januari 2010 met kenmerk CIBG TZi 2978977, is de capaciteit als instelling voor verblijf als bedoeld
                  in artikel 9 van het Besluit zorgaanspraken AWBZ, van Woonzorgcentrum De Burcht, Van Moorselplaats 2, 3067 SH Rotterdam, beheerd
                  door de stichting Protestants Christelijke Zorggroep Rijnmond gevestigd te Rotterdam, gewijzigd van 86 plaatsen in 88 plaatsen.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Toelatingen Zorginstellingen (WTZi)</dc:title>
  </office:meta>
</office:document-meta>
</file>