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46</text:p>
      <text:p text:style-name="publicatie-titel.end">17 februari 2010</text:p>
      <text:h text:outline-level="1" text:style-name="staatscourant_kop">Besluit inzake de aanvraag ingevolge de Wet verontreiniging oppervlaktewateren van Zeeland Aluminium Company N.V. te Vlissingen.
         </text:h>
      <text:section text:name="algemeen.d502e113" text:style-name="algemeen">
        <text:section text:name="vrije-tekst.d502e115" text:style-name="vrije-tekst">
          <text:p text:style-name="vrije-tekst">De Staatssecretaris van Verkeer en Waterstaat maakt ter voldoening aan de Algemene wet bestuursrecht het volgende bekend:</text:p>
          <text:p text:style-name="vrije-tekst">Bij besluit van 15 februari 2010, nr. RWS/DZL-2010/876 is de geldigheidsduur van de bij beschikking van 15 februari 2008,
                  met nummer WVO 526, ingevolge de Wet verontreiniging oppervlaktewateren verleende vergunning aan Zeeland Aluminium Company
                  N.V. te Vlissingen verlengd. De vergunning betreft het lozen van afvalwater en het in het oppervlaktewater brengen van afvalstoffen,
                  verontreinigende of schadelijke stoffen, afkomstig van haar aluminiumfabriek te Vlissingen-Oost, op de Quarleshaven en de
                  Van Cittershaven, welke in open verbinding staan met de Westerschelde en op de biologische zuiveringsinstallatie van Evides
                  N.V.
               </text:p>
          <text:h text:outline-level="3" text:style-name="divisiekop1">Terinzagelegging
               </text:h>
          <text:p text:style-name="vrije-tekst">Het besluit, alsmede het ontwerp-besluit en andere van belang zijnde stukken liggen van 18 februari 2010 tot en met 31 maart
                  2010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
                     </text:p>
            </text:list-item>
          </text:list>
          <text:h text:outline-level="3" text:style-name="divisiekop1">Beroep en voorlopige voorziening
               </text:h>
          <text:p text:style-name="vrije-tekst">Tegen het besluit kan tot en met 1 april 2010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vrije-tekst">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p text:style-name="vrije-tekst">Het besluit wordt op 2 april 2010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502e202" text:style-name="tekst-sluiting">
          <text:section text:name="gegeven.d502e204" text:style-name="gegeven">
            <text:p text:style-name="dagtekening">Middelburg, 17 februari 2010</text:p>
          </text:section>
          <text:section text:name="ondertekening.d502e210" text:style-name="ondertekening">
            <text:p text:style-name="ondertekening">De Staatssecretaris van Verkeer en Waterstaat,</text:p>
            <text:p text:style-name="ondertekening">namens deze:</text:p>
            <text:p text:style-name="ondertekening">het hoofd van de afdeling Vergunningverlening en Handhaving,</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de aanvraag ingevolge de Wet verontreiniging oppervlaktewateren van Zeeland Aluminium Company N.V. te Vlissingen.</dc:title>
  </office:meta>
</office:document-meta>
</file>