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41</text:p>
      <text:p text:style-name="publicatie-titel.end">18 februari 2010</text:p>
      <text:h text:outline-level="1" text:style-name="staatscourant_kop">Kennisgeving ontwerpbesluiten Integraal Inrichtingsplan Veluwerandmeren (IIVR) en ontgrondingen Veluwemeer en Wolderwijd
         </text:h>
      <text:section text:name="algemeen.d25869e128" text:style-name="algemeen">
        <text:section text:name="aanhef.d25869e130" text:style-name="aanhef">
          <text:p text:style-name="afkondiging">De Staatssecretaris van Verkeer en Waterstaat, Gedeputeerde Staten van Flevoland en Burgemeester en Wethouders van Dronten
                  maken het volgende bekend.
               </text:p>
        </text:section>
        <text:section text:name="vrije-tekst.d25869e136" text:style-name="vrije-tekst">
          <text:p text:style-name="vrije-tekst">Het IIVR-project is een integraal inrichtingsplan bestaande uit 36 samenhangende maatregelen. De meeste maatregelen zijn reeds
                  uitgevoerd. Voor het uitvoeren van de resterende maatregelen dient op grond van de Natuurbeschermingswet nog een vergunning
                  te worden verleend. Rijkswaterstaat dienst IJsselmeergebied heeft hiertoe een aanvraag op hoofdlijnen ingediend bij Gedeputeerde
                  Staten van Flevoland.
               </text:p>
          <text:p text:style-name="vrije-tekst">Voor de verplaatsing van de huidige zandwinlocatie in het Veluwemeer van Kalkzandsteenfabriek Harderwijk B.V. dient een vrijstelling
                  ex artikel 19 lid 1 Wet op de Ruimtelijke Ordening (WRO) van het geldende bestemmingsplan ‘Veluwemeer en omgeving’ te worden
                  verleend. Hiervoor heeft Kalkzandsteenfabriek Harderwijk B.V. bij de gemeente Dronten een aanvraag ingediend.
               </text:p>
          <text:p text:style-name="vrije-tekst">Op grond van de Natuurbeschermingswet dient voor de verplaatsing van de huidige zandwinlocatie in het Veluwemeer van Kalkzandsteenfabriek
                  Harderwijk B.V. een vergunning te worden verleend. Hiervoor heeft Kalkzandsteenfabriek Harderwijk B.V. een aanvraag bij Gedeputeerde
                  Staten van Flevoland ingediend.
               </text:p>
          <text:p text:style-name="vrije-tekst">Op grond van de Ontgrondingenwet dient er voor ontgrondingen een vergunning te worden verleend. Hiervoor zijn er aanvragen
                  ingediend bij de Staatssecretaris van Verkeer en Waterstaat voor:
               </text:p>
          <text:list text:style-name="list-style-1">
            <text:list-item>
              <text:p text:style-name="list.start">het vergroten van de vaarmogelijkheden Veluwemeer door Rijkswaterstaat dienst IJsselmeergebied;
                     </text:p>
            </text:list-item>
            <text:list-item>
              <text:p text:style-name="list.cont">het vergroten van de vaarmogelijkheden Wolderwijd door de gemeente Zeewolde;
                     </text:p>
            </text:list-item>
            <text:list-item>
              <text:p text:style-name="list.cont">het verdiepen van de toegangsgeul naar Harderwijk door Boskalis B.V.;
                     </text:p>
            </text:list-item>
            <text:list-item>
              <text:p text:style-name="list.cont">het verleggen van de vaargeul Wolderwijd door de Combinatie Zandwinning Wolderwijd;
                     </text:p>
            </text:list-item>
            <text:list-item>
              <text:p text:style-name="list.cont">afronding van de vaargeulverbreding in het brede deel van het Veluwemeer door Kalkzandsteenfabriek Harderwijk B.V.;
                     </text:p>
            </text:list-item>
            <text:list-item>
              <text:p text:style-name="list.end">verplaatsing van de huidige zandwinlocatie in het Veluwemeer van Kalkzandsteenfabriek Harderwijk B.V.
                     </text:p>
            </text:list-item>
          </text:list>
          <text:p text:style-name="vrije-tekst">De Staatssecretaris van Verkeer en Waterstaat, Gedeputeerde Staten van Flevoland en Burgemeester en Wethouders van Dronten
                  hebben besloten om de bovengenoemde besluiten te gaan coördineren op grond van artikel 19ka van de Natuurbeschermingswet.
                  De Staatssecretaris van Verkeer en Waterstaat is het coördinerende bestuursorgaan.
               </text:p>
          <text:p text:style-name="vrije-tekst">Op de procedures is afdeling 3.4 van de Algemene wet bestuursrecht van toepassing. Eenieder kan daarom gedurende de termijn
                  van terinzagelegging van zes weken hun schriftelijke of mondelinge zienswijzen indienen op het ontwerp van de besluiten. De
                  aanvragen met het bijbehorende milieueffectrapport zijn ter beoordeling van de ontwerpen eveneens ter inzage gelegd.
               </text:p>
          <text:h text:outline-level="3" text:style-name="divisiekop1">Hoe komt u aan meer informatie?
               </text:h>
          <text:p text:style-name="vrije-tekst">Bovengenoemde documenten kunt u tijdens de terinzagelegging inzien bij:</text:p>
          <text:list text:style-name="list-style-2">
            <text:list-item>
              <text:p text:style-name="list.start">de gemeentehuizen van Dronten (De Rede 1, Dronten), Zeewolde (Raadhuisplein 1, Zeewolde) en Harderwijk (Havendam 56) te Harderwijk;
                     </text:p>
            </text:list-item>
            <text:list-item>
              <text:p text:style-name="list.cont">de provinciehuizen van Flevoland (Visarenddreef 1, Lelystad), Gelderland (Markt 11, Arnhem) en Overijssel (Luttenbergstraat 2,
                        Zwolle);
                     </text:p>
            </text:list-item>
            <text:list-item>
              <text:p text:style-name="list.end">het kantoor van Rijkswaterstaat, dienst IJsselmeergebied (Zuiderwagenplein 2) te Lelystad.
                     </text:p>
            </text:list-item>
          </text:list>
          <text:p text:style-name="vrije-tekst">Voor vragen over de inhoud van de documenten kunt u contact opnemen met:</text:p>
          <text:list text:style-name="list-style-3">
            <text:list-item>
              <text:p text:style-name="list.start">de provincie Flevoland over de ontwerpvergunningen Natuur-beschermingswet (telefoon 0320-26 53 83);
                     </text:p>
            </text:list-item>
            <text:list-item>
              <text:p text:style-name="list.cont">de gemeente Dronten over het ontwerpbesluit vrijstelling ex artikel 19 lid WRO van het bestemmingsplan (telefoon 0320-38 82 51)
                        en
                     </text:p>
            </text:list-item>
            <text:list-item>
              <text:p text:style-name="list.end">Rijkswaterstaat dienst IJsselmeergebied (telefoon 0320-29 72 76) over de ontwerpvergunningen Ontgrondingenwet.
                     </text:p>
            </text:list-item>
          </text:list>
          <text:h text:outline-level="3" text:style-name="divisiekop1">Informatiebijeenkomst
               </text:h>
          <text:p text:style-name="vrije-tekst">Er zal een informatiebijeenkomst worden gehouden over de ontwerpbesluiten. De datum en plaats van de informatiebijeenkomst
                  zullen nog nader worden bekendgemaakt.
               </text:p>
          <text:h text:outline-level="3" text:style-name="divisiekop1">Wie kan reageren?
               </text:h>
          <text:p text:style-name="vrije-tekst">Eenieder kan van 19 februari tot en met 2 april 2010 zienswijzen indienen op de ontwerpbesluiten.</text:p>
          <text:h text:outline-level="3" text:style-name="divisiekop1">Hoe kunt u reageren?
               </text:h>
          <text:h text:outline-level="4" text:style-name="divisiekop2">Schriftelijk
               </text:h>
          <text:p text:style-name="vrije-tekst">U kunt uw zienswijze uiterlijk 2 april 2010 sturen naar:</text:p>
          <text:list text:style-name="list-style-4">
            <text:list-item>
              <text:p text:style-name="list.start">Gedeputeerde Staten van Flevoland, t.a.v. N. Bolt, Postbus 55, 8200 AB Lelystad voor de ontwerpvergunningen Natuurbeschermingswet;
                     </text:p>
            </text:list-item>
            <text:list-item>
              <text:p text:style-name="list.cont">Burgemeester en Wethouders van Dronten, t.a.v. Afdeling Ruimtelijke en Economische Ontwikkeling, Postbus 100, 8250 AC Dronten
                        voor het ontwerpbesluit vrijstelling ex artikel 19 lid 1 WRO van het bestemmingsplan en
                     </text:p>
            </text:list-item>
            <text:list-item>
              <text:p text:style-name="list.end">de hoofdingenieur-directeur van Rijkswaterstaat Dienst IJsselmeergebied, t.a.v. de heer B. Fit, Postbus 600, 8200 AP Lelystad.
                     </text:p>
            </text:list-item>
          </text:list>
          <text:h text:outline-level="4" text:style-name="divisiekop2">Mondeling
               </text:h>
          <text:p text:style-name="vrije-tekst">U kunt uw zienswijze mondeling indienen tijdens de bovengenoemde informatiebijeenkomst.</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en Integraal Inrichtingsplan Veluwerandmeren (IIVR) en ontgrondingen Veluwemeer en Wolderwijd</dc:title>
  </office:meta>
</office:document-meta>
</file>