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40</text:p>
      <text:p text:style-name="publicatie-titel.end">18 februari 2010</text:p>
      <text:h text:outline-level="1" text:style-name="staatscourant_kop">Verleende bouwvergunning met projectbesluit – Minkemalaan 1 in Woerden
         </text:h>
      <text:section text:name="algemeen.d25956e107" text:style-name="algemeen">
        <text:section text:name="vrije-tekst.d25956e109" text:style-name="vrije-tekst">
          <text:h text:outline-level="3" text:style-name="divisiekop1">Minkemalaan 1 in Woerden – Het oprichten van het Minkema college, locatie Minkemalaan (Art. 3.10 Wro)
               </text:h>
          <text:section text:name="alineagroep.d25956e115" text:style-name="alineagroep">
            <text:p text:style-name="alineagroep">De termijn voor het instellen van beroep begint één dag na verzenden van de vergunning. Binnen zes weken kunt u dit schriftelijk
                     doen bij de Arrondissementsrechtbank Utrecht, sector bestuursrecht, Postbus 13023, 3507 LA Utrecht.
                  </text:p>
            <text:p text:style-name="alineagroep.end">Informatie over deze vergunning kunt u verkrijgen bij de gemeente Woerden, het omgevingsloket van de afdeling Bouwzaken. Op
                     de website van de gemeente Woerden www.woerden.nl staan ook alle stukken met betrekking tot deze verleende bouwvergunning
                     met projectbeslui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ende bouwvergunning met projectbesluit – Minkemalaan 1 in Woerden</dc:title>
  </office:meta>
</office:document-meta>
</file>