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39</text:p>
      <text:p text:style-name="publicatie-titel.end">18 februari 2010</text:p>
      <text:h text:outline-level="1" text:style-name="staatscourant_kop">Kennisgeving ontwerpbesluit Wet verontreiniging oppervlaktewateren (Wvo) Gebroeders Borg B.V.
         </text:h>
      <text:section text:name="algemeen.d25997e121" text:style-name="algemeen">
        <text:section text:name="aanhef.d25997e123" text:style-name="aanhef">
          <text:p text:style-name="afkondiging">De Staatssecretaris van Verkeer en Waterstaat heeft het voornemen een besluit te nemen op de aanvraag van Gebroeders Borg B.V.</text:p>
        </text:section>
        <text:section text:name="vrije-tekst.d25997e129" text:style-name="vrije-tekst">
          <text:h text:outline-level="3" text:style-name="divisiekop1">Inhoud ontwerpbesluit
               </text:h>
          <text:p text:style-name="vrije-tekst">Gebroeders Borg B.V. te Farmsum, gemeente Delfzijl, heeft op 29 mei 2009 een aanvraag krachtens de Wet verontreiniging oppervlaktewateren
                  (Wvo) ingediend, voor het lozen van afvalwater, afkomstig van het tankcleaningsbedrijf aan de Valgenweg 6 te Farmsum, via
                  de zoute afvalwaterzuiveringsinstallatie (ZAWZI) en vervolgens op het Zeehavenkanaal te Delfzijl.
               </text:p>
          <text:h text:outline-level="3" text:style-name="divisiekop1">Terinzagelegging
               </text:h>
          <text:p text:style-name="vrije-tekst">Het ontwerpbesluit met bijbehorende stukken ligt van 19 februari 2010 tot en met 1 april 2010 ter inzage op de volgende plaatsen
                  en tijden:
               </text:p>
          <text:list text:style-name="list-style-1">
            <text:list-item>
              <text:p text:style-name="list.start">het kantoor van Rijkswaterstaat Noord-Nederland, Zuidersingel 4 (AEGON-pand) te Leeuwarden, op werkdagen tijdens kantooruren,
                        contactpersoon de heer R. Kukler, telefoon 058-234 41 64;
                     </text:p>
            </text:list-item>
            <text:list-item>
              <text:p text:style-name="list.end">op de afdeling VROM van de gemeente Delfzijl, Joh. van de Kornputplein 10 te Delfzijl, op werkdagen van 9.00 uur tot 12.00 uur
                        zonder afspraak en van 13.30 tot 16.00 uur op afspraak op de afdeling VROM, kamer 226, telefoon 0596-63 99 11.
                     </text:p>
            </text:list-item>
          </text:list>
          <text:h text:outline-level="3" text:style-name="divisiekop1">Zienswijze(n)
               </text:h>
          <text:section text:name="alineagroep.d25997e169" text:style-name="alineagroep">
            <text:p text:style-name="alineagroep">Belanghebbenden kunnen naar aanleiding van het ontwerpbesluit zienswijzen inbrengen gedurende de periode van terinzagelegging.
                     De ingebrachte zienswijze(n) wordt (worden) meegewogen in het besluit op de aanvraag.
                  </text:p>
            <text:p text:style-name="alineagroep.end">Zienswijze(n) kan (kunnen) zowel mondeling als schriftelijk worden ingebracht. Reacties kunnen zowel schriftelijk als mondeling
                     kenbaar worden gemaakt. Schriftelijke reacties kunnen worden gericht aan Rijkswaterstaat Noord-Nederland, Postbus 2301, 8901 JH
                     Leeuwarden, ter attentie van de hoofdingenieur-directeur. Voor mondelinge reacties kan contact worden opgenomen met de heer
                     M. van der Laan, telefonisch bereikbaar onder nummer 058-234 44 04.
                  </text:p>
          </text:section>
          <text:p text:style-name="vrije-tekst">Indien u bij voorkeur vóór 12 maart 2010 daar om verzoekt (kan ook telefonisch: 058-234 43 45), zal op een nog nader te bepalen
                  tijdstip de gelegenheid worden geboden om over het ontwerpbesluit van gedachten te wisselen.
               </text:p>
          <text:p text:style-name="vrije-tekst">Tijdens deze bijeenkomst, waarvoor de aanvrager wordt uitgenodigd, wordt u in de gelegenheid gesteld mondelinge zienswijzen
                  in te brengen.
               </text:p>
          <text:h text:outline-level="3" text:style-name="divisiekop1">Inlichtingen
               </text:h>
          <text:p text:style-name="vrije-tekst">Voor nadere inlichtingen kan tijdens kantooruren contact worden opgenomen met Rijkswaterstaat Noord-Nederland, telefonisch
                  bereikbaar onder nummer 058-234 43 44.
               </text:p>
        </text:section>
        <text:section text:name="tekst-sluiting.d25997e192" text:style-name="tekst-sluiting">
          <text:section text:name="gegeven.d25997e194" text:style-name="gegeven">
            <text:p text:style-name="dagtekening">Leeuwarden, 9 februari 2010</text:p>
          </text:section>
          <text:section text:name="ondertekening.d25997e200" text:style-name="ondertekening">
            <text:p text:style-name="ondertekening">De Staatssecretaris van Verkeer en Waterstaat,</text:p>
            <text:p text:style-name="ondertekening">namens deze:</text:p>
            <text:p text:style-name="ondertekening">
                     de directeur Water en Scheepvaart,
                  </text:p>
            <text:p text:style-name="ondertekening.end">Y.J. Heijsma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Wet verontreiniging oppervlaktewateren (Wvo) Gebroeders Borg B.V.</dc:title>
  </office:meta>
</office:document-meta>
</file>