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4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26</text:p>
      <text:p text:style-name="publicatie-titel.end">18 februari 2010</text:p>
      <text:h text:outline-level="1" text:style-name="staatscourant_kop">
            <draw:frame draw:name="Afbeelding2" draw:style-name="frame.picture" draw:z-index="1" svg:height="1.113cm" svg:width="4.505cm" text:anchor-type="paragraph" style:rel-height="scale" style:rel-width="scale">
               <draw:image draw:filter-name="PNG - Portable Network Graphics" xlink:actuate="onLoad" xlink:href="Pictures/stcrt-2010-2426-001.png" xlink:show="embed" xlink:type="simple"/>
            </draw:frame> Projectbesluit art. 3.10 Wro
         </text:h>
      <text:section text:name="algemeen.d9002e110" text:style-name="algemeen">
        <text:section text:name="vrije-tekst.d9002e112" text:style-name="vrije-tekst">
          <text:p text:style-name="vrije-tekst">Burgemeester en wethouders van Dinkelland maken bekend dat zij een projectbesluit, als bedoeld in artikel 3.10 van de Wet
                  ruimtelijke ordening, hebben verleend aan:
               </text:p>
          <text:list text:style-name="list-style-1">
            <text:list-item>
              <text:p text:style-name="list.single">
                        <text:span text:style-name="Strong_Emphasis">Nijenkampsweg 2–4 in Agelo</text:span> voor het in gebruik nemen van voormalige bedrijfsruimten voor educatie ruimte en melkcafé
                     </text:p>
            </text:list-item>
          </text:list>
          <text:h text:outline-level="3" text:style-name="divisiekop1">Ter inzage en beroep
               </text:h>
          <text:p text:style-name="vrije-tekst">Met ingang van – <text:span text:style-name="Strong_Emphasis">19 februari 2010</text:span> – kan eenieder de hierboven genoemde besluiten en de daarop betrekking hebbende stukken inzien bij de afdeling Vergunningen.
                  Tevens kunnen de besluiten met de daarbij behorende stukken ook digitaal worden ingezien via www.dinkelland.nl. Belanghebbenden
                  die al zienswijzen hebben ingediend en zij die aantonen dat zij redelijkerwijze niet in staat zijn geweest eerder zienswijzen
                  in te dienen kunnen met ingang van de dag na terinzagelegging binnen zes weken in beroep komen. Het beroepschrift moet worden
                  gericht aan de rechtbank Almelo, Postbus 323, 7600 AH te Almelo. De stukken liggen ter inzage totdat de beroepstermijn is
                  verstreken.
               </text:p>
          <text:p text:style-name="vrije-tekst">Het besluit treedt in werking daags na afloop van de beroepstermijn. Indien binnen de beroepstermijn een verzoek om een voorlopige
                  voorziening bij de voorzieningenrechter van de rechtbank, treedt het besluit niet in werking voordat op he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art. 3.10 Wro; Dinkelland</dc:title>
  </office:meta>
</office:document-meta>
</file>