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2</text:p>
      <text:p text:style-name="publicatie-titel.end">7 januari 2010</text:p>
      <text:h text:outline-level="1" text:style-name="staatscourant_kop">Vergunningen Kernenergiewet
         </text:h>
      <text:section text:name="algemeen.d1316e119" text:style-name="algemeen">
        <text:section text:name="vrije-tekst.d1316e121" text:style-name="vrije-tekst">
          <text:h text:outline-level="3" text:style-name="divisiekop1">Vergunningen voor het verrichten van handelingen met radioactieve stoffen/radioactieve bronnen/röntgentoestellen
               </text:h>
          <text:section text:name="alineagroep.d1316e127" text:style-name="alineagroep">
            <text:p text:style-name="alineagroep">Bij beschikking van de minister van Volkshuisvesting, Ruimtelijke Ordening en Milieubeheer zijn, mede namens de minister van
                     Sociale Zaken en Werkgelegenheid, en in voorkomende gevallen in overeenstemming met de minister van Volksgezondheid, Welzijn
                     en Sport, de minister van Economische Zaken en de minister van Landbouw, Natuur en Voedselkwaliteit, onder het daarbij vermelde
                     nummer, vergunningen verleend voor het verrichten van handelingen met radioactieve stoffen/radioactieve bronnen/röntgentoestellen.
                  </text:p>
            <text:p text:style-name="alineagroep.end">Overeenkomstig de Algemene Wet bestuursrecht kan door belanghebbenden tegen de hierna volgende beschikkingen bezwaar worden
                     gemaakt. Daartoe moet binnen zes weken na de datum van bekendmaking een bezwaarschrift worden ingediend bij SenterNovem, afdeling
                     Juridische Zaken, Postbus 93144, 2509 AC Den Haag. In het bezwaarschrift moet worden aangegeven waarom de beschikking niet
                     juist gevonden wordt.
                  </text:p>
          </text:section>
          <text:h text:outline-level="4" text:style-name="divisiekop2">Verleend
               </text:h>
          <text:h text:outline-level="5" text:style-name="divisiekop3">Radioactieve stoffen/bronnen/röntgentoestellen
               </text:h>
          <text:section text:name="alineagroep.d1316e144" text:style-name="alineagroep">
            <text:p text:style-name="alineagroep">23 december 2009</text:p>
            <text:p text:style-name="alineagroep.end">2009/2676-03 onder wijziging van de d.d. 12 juli 2007, onder nr. 2007/2021-02,verleende vergunning, aan het Rijksinstituut
                     voor Volksgezondheid en Milieu, Antonie van Leeuwenhoeklaan 9 te Bilthoven (gem. De Bilt) en aan het Nederlands Vaccin Instituut,
                     Antonie van Leeuwenhoeklaan 9–11 te Bilthoven (gem. De Bilt), voor het verrichten van handelingen of werkzaamheden met radioactieve
                     stoffen, splijtstoffen en ertsen.
                  </text:p>
          </text:section>
          <text:section text:name="alineagroep.d1316e154" text:style-name="alineagroep">
            <text:p text:style-name="alineagroep">23 december 2009</text:p>
            <text:p text:style-name="alineagroep.end">2009/2248-12 onder wijziging van de d.d. 3 december 2009, onder nr. 2009/2248-05, verleende vergunning, aan BJ Services International B.V.,
                     Vasco da Gamastraat 27 te Emmen, voor het verrichten van handelingen met radioactieve stoffen ten behoeve van dichtheidsmeting
                     op wisselende plaatsen in geheel Nederland en op mijnbouwwerken op wisselende plaatsen in geheel Nederland.
                  </text:p>
          </text:section>
          <text:section text:name="alineagroep.d1316e163" text:style-name="alineagroep">
            <text:p text:style-name="alineagroep">28 december 2009</text:p>
            <text:p text:style-name="alineagroep.end">2009/2206-05 onder wijziging van de d.d. 10 juli 2008, onder nr. 2008/0686-05, verleende vergunning, aan SGS Nederland B.V.,
                     Malledijk 18 te Spijkenisse, voor het verrichten van handelingen met radioactieve stoffen en röntgentoestellen ten behoeve
                     van industriële radiografie op wisselende plaatsen in geheel Nederland, op mijnbouwwerken in geheel Nederland en op mijnbouwinstallaties
                     op het Nederlands continentaal plat.
                  </text:p>
          </text:section>
          <text:section text:name="alineagroep.d1316e172" text:style-name="alineagroep">
            <text:p text:style-name="alineagroep">28 december 2009</text:p>
            <text:p text:style-name="alineagroep.end">2009/2719-05 onder wijziging van de d.d. 8 oktober 2008, onder nr. 2007/3114-12, verleende vergunning, aan de Stichting St. Anna
                     Zorggroep te Geldrop voor het verrichten van handelingen met radioactieve stoffen ten behoeve van klinische chemie, medische
                     diagnostiek en medische therapie en het verrichten van handelingen met röntgentoestellen ten behoeve van medische diagnostiek
                     in de locaties gelegen aan het Bogardeind 2 te Geldrop en de Antoon Coolenlaan 1–03 te Eindhoven.
                  </text:p>
          </text:section>
          <text:section text:name="alineagroep.d1316e181" text:style-name="alineagroep">
            <text:p text:style-name="alineagroep">28 december 2009</text:p>
            <text:p text:style-name="alineagroep.end">2009/2522-08 onder wijziging van de verleende vergunning de d.d. 25 oktober 2005, nr. 2005/84392, AI/IO/BES, aan Fluke Nederland B.V.,
                     Science Park 5110 te Son (gem. Son en Breugel), voor het verrichten van handelingen met radioactieve stoffen en toestellen
                     ten behoeve van kalibratie van stralingsmeetapparatuur. 
                  </text:p>
          </text:section>
          <text:section text:name="alineagroep.d1316e190" text:style-name="alineagroep">
            <text:p text:style-name="alineagroep">29 december 2009</text:p>
            <text:p text:style-name="alineagroep.end">2009/2260-08 onder intrekking van de d.d. 3 januari 2007, onder nr. 2006/6209-06, verleende vergunning, aan Venture Production
                     Nederland B..V., Polarisavenue 39 te Hoofddorp, voor het verrichten van handelingen met splijtstoffen in de vorm van thoriumhoudende
                     gasgloeikousjes, alsmede het verrichten van werkzaamheden met materialen die natuurlijke bronnen bevatten, op mijnbouwinstallaties
                     op het Nederlands continentaal plat.
                  </text:p>
          </text:section>
          <text:section text:name="alineagroep.d1316e199" text:style-name="alineagroep">
            <text:p text:style-name="alineagroep">29 december 2009</text:p>
            <text:p text:style-name="alineagroep.end">2009/2262-07 onder intrekking van de d.d. 16 november 2007, onder nr. 2007/2539-06, verleende vergunning, aan Vermilion Oil
                     &amp; Gas Netherlands B.V., Zuidwalweg 2 te Harlingen, voor het verrichten van werkzaamheden met materialen die natuurlijke bronnen
                     bevatten, op mijnbouwwerken op het Nederlands grondgebied.
                  </text:p>
          </text:section>
          <text:section text:name="alineagroep.d1316e209" text:style-name="alineagroep">
            <text:p text:style-name="alineagroep">29 december 2009</text:p>
            <text:p text:style-name="alineagroep.end">2009/2409-06 onder intrekking van de d.d. 24 mei 2006, onder nr. 2006/3500-07, verleende vergunning, aan Total E&amp;P Nederland B.V.,
                     Bordewijklaan 18 te ’s-Gravenhage, voor het verrichten van handelingen met splijtstoffen in de vorm van thoriumhoudende gasgloeikousjes,
                     alsmede het verrichten van werkzaamheden met materialen die natuurlijke bronnen bevatten, op mijnbouwinstallaties op het Nederlands
                     continentaal plat.
                  </text:p>
          </text:section>
          <text:section text:name="alineagroep.d1316e218" text:style-name="alineagroep">
            <text:p text:style-name="alineagroep">29 december 2009</text:p>
            <text:p text:style-name="alineagroep.end">2009/2475-06 onder intrekking van de d.d. 9 oktober 2007, onder nr. 2007/2209-05, verleende vergunning, aan Chevron Exploration
                     and Production Netherlands B.V., Appelgaarde 4 te Voorburg (gem. Leidschendam-Voorburg), voor het verrichten van handelingen
                     met splijtstoffen in de vorm van thoriumhoudende gasgloeikousjes, alsmede het verrichten van werkzaamheden met materialen
                     die natuurlijke bronnen bevatten, op mijnbouwinstallaties op het Nederlands continentaal plat.
                  </text:p>
          </text:section>
          <text:section text:name="alineagroep.d1316e227" text:style-name="alineagroep">
            <text:p text:style-name="alineagroep">31 december 2009</text:p>
            <text:p text:style-name="alineagroep.end">2009/2660-05 onder intrekking van de verleende vergunning d.d. 3 februari 2005, nr. 2004/74909, AI/IO/BES, aan Gemeenschappelijke
                     Regeling DCMR Milieudienst Rijnmond, Parallelweg 1 te Schiedam, voor het verrichten van handelingen met radioactieve stoffen
                     en splijtstoffen in de vorm van gasgloeikousjes op steeds wisselende plaatsen in de veiligheidsregio Rotterdam-Rijnmond en
                     incidenteel in geheel Nederland ten behoeve van analyse, ijkdoeleinden, demonstratie, onderwijs en opleiding van brandweermeetploegen.
                  </text:p>
          </text:section>
          <text:section text:name="alineagroep.d1316e236" text:style-name="alineagroep">
            <text:p text:style-name="alineagroep">31 december 2009</text:p>
            <text:p text:style-name="alineagroep.end">2009/2419-06 onder intrekking van de verleende vergunning d.d. 23 augustus 2006, nr. 2006/4959-05, aan de Gedeputeerde Staten
                     van de Provincie Limburg, Limburglaan 10 te Maastricht voor het verrichten van handelingen met radioactieve stoffen op steeds
                     wisselende plaatsen in geheel Nederland ten behoeve van fijnstofmeting.
                  </text:p>
          </text:section>
          <text:section text:name="alineagroep.d1316e245" text:style-name="alineagroep">
            <text:p text:style-name="alineagroep">31 december 2009</text:p>
            <text:p text:style-name="alineagroep.end">2009/2658-06 onder wijziging van de d.d. 15 juli 2009, onder nr. 2009/1485-05 verleende vergunning, aan de Stichting Admiraal
                     De Ruyter Ziekenhuis, Koudekerkseweg 88 te Vlissingen en de Stichting Zeeuws Radio-Therapeutisch Instituut, Koudekerkseweg 88
                     te Vlissingen, voor het verrichten van handelingen met radioactieve stoffen en röntgentoestellen ten behoeve van medische
                     diagnostiek en therapie in het Ziekenhuis Walcheren en het Zeeuws Radio-Therapeutisch Instituut, beide gelegen aan de Koudekerkseweg 88
                     te Vlissingen en voor het verrichten van handelingen met röntgentoestellen ten behoeve van medische diagnostiek in de locatie
                     Middelburg, gelegen aan het Noordbolwerk 35 te Middelburg.
                  </text:p>
          </text:section>
          <text:section text:name="alineagroep.d1316e254" text:style-name="alineagroep">
            <text:p text:style-name="alineagroep">31 december 2009</text:p>
            <text:p text:style-name="alineagroep.end">2009/2694-05 onder wijziging van de d.d. 24 mei 2006 onder nr. 2006/4320-08, verleende vergunning, aan de Stichting Máxima
                     Medisch Centrum, De Run 4600 te Veldhoven, voor het verrichten van handelingen met radioactieve stoffen en röntgentoestellen
                     ten behoeve van medische diagnostiek en medische therapie in de locaties van voornoemde stichting, gelegen aan De Run 4600
                     te Veldhoven en aan de Ds. Th. Fliednerstraat 1 te Eindho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en Kernenergiewet</dc:title>
  </office:meta>
</office:document-meta>
</file>