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40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407</text:p>
      <text:p text:style-name="publicatie-titel.end">18 februari 2010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10-2407-001.png" xlink:show="embed" xlink:type="simple"/>
            </draw:frame> Beeldkwaliteitsplan De Veldkamp, deelgebied 7 en 8
         </text:h>
      <text:section text:name="algemeen.d3288e110" text:style-name="algemeen">
        <text:section text:name="vrije-tekst.d3288e112" text:style-name="vrije-tekst">
          <text:section text:name="alineagroep.d3288e114" text:style-name="alineagroep">
            <text:p text:style-name="alineagroep">Met ingang van vrijdag 19 februari 2010 tot en met donderdag 1 april 2010 (6 weken) ligt bij de publieksbalie van het gemeentehuis
                     ter inzage het ontwerpbeeldkwaliteitsplan ‘De Veldkamp, deelgebied 7 en 8’. Het plan is ook te raadplegen op de gemeentelijke
                     website www.borne.nl.
                  </text:p>
            <text:p text:style-name="alineagroep.end">Het ontwerpbeeldkwaliteitsplan heeft betrekking op een gebied in het bestemmingsplan De Veldkamp waarvoor gelijktijdig een
                     ontwerpuitwerkingsplan ter inzage ligt.
                  </text:p>
          </text:section>
          <text:h text:outline-level="3" text:style-name="divisiekop1">Zienswijze
               </text:h>
          <text:section text:name="alineagroep.d3288e127" text:style-name="alineagroep">
            <text:p text:style-name="alineagroep">Tijdens bovenstaande termijn kunnen belanghebbenden omtrent dit ontwerp schriftelijk zienswijzen kenbaar maken bij het college
                     van burgemeester en wethouders, Postbus 200, 7620 AE  Borne.
                  </text:p>
            <text:p text:style-name="alineagroep.end">Desgewenst kunt u mondeling uw zienswijze kenbaar maken. Hiervoor kunt u binnen de genoemde termijn een afspraak maken met
                     de productgroep ROW (074-265 8628)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eldkwaliteitsplan De Veldkamp, deelgebied 7 en 8; Borne</dc:title>
  </office:meta>
</office:document-meta>
</file>