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10, 24</text:p>
      <text:p text:style-name="publicatie-titel.end">5 januari 2010</text:p>
      <text:h text:outline-level="1" text:style-name="staatscourant_kop">Omzetbelasting. Toelichting Tabel I.
         </text:h>
      <text:section text:name="algemeen.d18825e2160" text:style-name="algemeen">
        <text:section text:name="aanhef.d18825e2162" text:style-name="aanhef">
          <text:section text:name="context.d18825e2164" text:style-name="context">
            <text:p text:style-name="context_al">4 januari 2010</text:p>
            <text:p text:style-name="context_al">Nr. DGB 2010/4M</text:p>
            <text:p text:style-name="context_al.end">Directoraat-Generaal Belastingdienst, brieven en beleidsbesluiten</text:p>
          </text:section>
          <text:p text:style-name="afkondiging">De staatssecretaris van Financiën heeft het volgende besloten.</text:p>
        </text:section>
        <text:section text:name="vrije-tekst.d18825e2180" text:style-name="vrije-tekst">
          <text:p text:style-name="vrije-tekst">
                  <text:span text:style-name="cur">Dit besluit is een actualisering van het besluit van 27 september 2007, nr. CPP 2007/536M ( Tabel I).</text:span>
                  
               </text:p>
          <text:p text:style-name="vrije-tekst">
                  <text:span text:style-name="cur">Er is een aantal tekstuele en inhoudelijke wijzigingen opgenomen. De inhoudelijke wijzigingen betreffen:</text:span>
                  
               </text:p>
          <text:list text:style-name="list-style-1">
            <text:list-item>
              <text:p text:style-name="list.start">
                        <text:span text:style-name="cur">paragraaf 3.2.8: bij de splitsing van één vergoeding voor verschillende te onderscheiden diensten dient belastingplichtige
                           uit te gaan van de marktwaarde van soortgelijke prestaties (marktwaardemethode), tenzij hij kan aantonen dat de methode van
                           de werkelijke kosten een juister beeld geeft van de aan de te onderscheiden prestaties toe te rekenen vergoeding;</text:span>
                        
                     </text:p>
            </text:list-item>
            <text:list-item>
              <text:p text:style-name="list.cont">
                        <text:span text:style-name="cur">paragraaf 4.4: de prestatie van het in pension houden van paarden valt in drie delen te splitsen, te weten de verzorging (algemene
                           tarief), de verhuur van de box (vrijgesteld) en het gelegenheid geven tot sportbeoefening (verlaagde tarief). Er worden richtlijnen
                           gegeven voor de toerekening van de vergoeding aan de te onderscheiden prestaties;</text:span>
                        
                     </text:p>
            </text:list-item>
            <text:list-item>
              <text:p text:style-name="list.cont">
                        <text:span text:style-name="cur">post a 6: handalcoholen zijn nadrukkelijk uitgesloten van de toepassing van de post. De verwerkingsset van het intercept blood
                           system valt onder het verlaagde tarief. De INOmax-therapie, bestaande uit inhalatiegas en de daarbij behorende apparatuur
                           voor de behandeling van pulmonaire hypertensie bij pasgeborenen valt onder de post;</text:span>
                        
                     </text:p>
            </text:list-item>
            <text:list-item>
              <text:p text:style-name="list.cont">
                        <text:span text:style-name="cur">post a 8: luierbroekjes voor grotere kinderen, zijn onder de post gebracht;</text:span>
                        
                     </text:p>
            </text:list-item>
            <text:list-item>
              <text:p text:style-name="list.cont">
                        <text:span text:style-name="cur">post a 30: zoals opgenomen in het Belastingplan 2010 zijn alle andere dan papieren fysieke dragers waarop de inhoud van een
                           boek is aangebracht onder de post gebracht. Dit geldt ook voor digitale educatieve informatie die is aangebracht op fysieke
                           dragers en die kennelijk uitsluitend of nagenoeg uitsluitend is bestemd voor informatieoverdracht in het onderwijs. Borduur-
                           en handwerkpatronen zijn boeken mits zij voldoen aan een aantal voorwaarden;</text:span>
                        
                     </text:p>
            </text:list-item>
            <text:list-item>
              <text:p text:style-name="list.cont">
                        <text:span text:style-name="cur">post a 32: de bijkomende verrichtingen bij de levering en het transport van gas zijn onder het verlaagde tarief gerangschikt.
                           De procedure met betrekking tot de verklaring die de tuinbouwer aan de leverancier dient te verstrekken is aangepast;</text:span>
                        
                     </text:p>
            </text:list-item>
            <text:list-item>
              <text:p text:style-name="list.cont">
                        <text:span text:style-name="cur">post a 34: trippelstoelen zijn onder het verlaagde tarief gerangschikt. De tentopbouw die speciaal is vervaardigd en bestemd
                           voor het hooglaagbed valt onder de post;</text:span>
                        
                     </text:p>
            </text:list-item>
            <text:list-item>
              <text:p text:style-name="list.cont">
                        <text:span text:style-name="cur">post a 35: een AED (automatische externe defibrillator) is aan te merken als een hart- en spierstimulator als bedoeld in de
                           post. Hulphonden zijn per 1 januari 2010 onder het verlaagde tarief gerangschikt;</text:span>
                        
                     </text:p>
            </text:list-item>
            <text:list-item>
              <text:p text:style-name="list.cont">
                        <text:span text:style-name="cur">post a 36: de verhuur van de onder de post vallende producten (hulpmiddelen voor diabetici) valt onder het verlaagde tarief;</text:span>
                        
                     </text:p>
            </text:list-item>
            <text:list-item>
              <text:p text:style-name="list.cont">
                        <text:span text:style-name="cur">post a 37: katheters die worden gebruikt voor dotteren vallen onder de post. De verhuur van de onder de post vallende producten
                           (medische hulpmiddelen) valt onder het verlaagde tarief;</text:span>
                        
                     </text:p>
            </text:list-item>
            <text:list-item>
              <text:p text:style-name="list.cont">
                        <text:span text:style-name="cur">post b 2: bij het Belastingplan 2010 is de verhuur van de in post a 30 bedoelde goederen onder het verlaagde tarief gerangschikt;</text:span>
                        
                     </text:p>
            </text:list-item>
            <text:list-item>
              <text:p text:style-name="list.cont">
                        <text:span text:style-name="cur">post b 3: clinics vallen onder de post als de betreffende ondernemer tevens het recht verleent gebruik te maken van een sportaccommodatie.
                           Een vliegveld voor zweefvliegactiviteiten (vereniging) is een sportaccommodatie. Hathayoga is een vorm van actieve sportbeoefening;</text:span>
                        
                     </text:p>
            </text:list-item>
            <text:list-item>
              <text:p text:style-name="list.cont">
                        <text:span text:style-name="cur">post b 8: het schilderen en stukadoren van woningen na meer dan twee jaren na het tijdstip van eerste ingebruikneming is per
                           15 september 2009 onder het verlaagde tarief gerangschikt; een verwijzing naar het aanbrengen van isolatiemateriaal in onderdeel
                           5.4 is verwijderd in verband met de inwerkingtreding van post b 19;</text:span>
                        
                     </text:p>
            </text:list-item>
            <text:list-item>
              <text:p text:style-name="list.cont">
                        <text:span text:style-name="cur">post b 9: het taxi vervoer van personen over de weg anders dan per auto is bij het Belastingplan 2010 onder het verlaagde
                           tarief gerangschikt;</text:span>
                        
                     </text:p>
            </text:list-item>
            <text:list-item>
              <text:p text:style-name="list.cont">
                        <text:span text:style-name="cur">post b 10 en 11: de omschrijving van het begrip ‘voor een korte periode verblijf houden’ is aangepast aan de omschrijving
                           zoals die is neergelegd in het besluit Levering en verhuur van onroerende zaken, nr. CPP2008/137M;</text:span>
                        
                     </text:p>
            </text:list-item>
            <text:list-item>
              <text:p text:style-name="list.cont">
                        <text:span text:style-name="cur">post b 14/b 17: een rollenspel bij dinnergameshows is niet aan te merken als een muziek- of toneeluitvoering of als een prestatie
                           van een uitvoerend kunstenaar. Een peepshow is sinds 1 januari 2008 niet langer aan te merken als een toneeluitvoering in
                           de zin van de post;</text:span>
                        
                     </text:p>
            </text:list-item>
            <text:list-item>
              <text:p text:style-name="list.cont">
                        <text:span text:style-name="cur">post b 16: bij de goedkeuring betreffende het opfokken van dieren is ten behoeve van de praktijk het begrip ‘opfok van paarden’
                           verduidelijkt;</text:span>
                        
                     </text:p>
            </text:list-item>
            <text:list-item>
              <text:p text:style-name="list.cont">
                        <text:span text:style-name="cur">post b 17: repetities die samenhangen met en noodzakelijk zijn voor het optreden door de uitvoerend kunstenaar vallen onder
                           het optreden;</text:span>
                        
                     </text:p>
            </text:list-item>
            <text:list-item>
              <text:p text:style-name="list.cont">
                        <text:span text:style-name="cur">post b 18: voor het transport van gas naar tuinbouwers is een nieuwe post opgenomen;</text:span>
                        
                     </text:p>
            </text:list-item>
            <text:list-item>
              <text:p text:style-name="list.cont">
                        <text:span text:style-name="cur">post b 19: zoals gewijzigd bij het Belastingplan 2010 is het aanbrengen van op energiebesparing gericht isolatiemateriaal,
                           met uitzondering van het aanbrengen van glas, aan vloeren, muren en daken van woningen na meer dan twee jaren na het tijdstip
                           van eerste ingebruikneming, onder het verlaagde tarief gerangschikt. Er is een overgangsmaatregel opgenomen voor het aanbrengen
                           van ramen, deuren en kozijnen en daarmee gelijk te stellen constructieonderdelen inclusief beglazing met ten hoogste een warmtedoorgangscoëfficient
                           (W/m2K) zoals genoemd in het Bouwbesluit;</text:span>
                        
                     </text:p>
            </text:list-item>
            <text:list-item>
              <text:p text:style-name="list.end">
                        <text:span text:style-name="cur">post b 20: bij het Belastingplan 2010 is het verrichten van schoonmaakwerkzaamheden binnen woningen onder het verlaagde tarief
                           gebracht.</text:span>
                        
                     </text:p>
            </text:list-item>
          </text:list>
          <text:h text:outline-level="3" text:style-name="divisiekop1">1. Inleiding
               </text:h>
          <text:p text:style-name="vrije-tekst">Dit besluit geeft een toelichting op de reikwijdte en toepassing van Tabel I bij de Wet op de omzetbelasting 1968. In deze
                  tabel zijn goederen en diensten opgenomen waarvoor het verlaagde omzetbelastingtarief geldt.
               </text:p>
          <text:h text:outline-level="3" text:style-name="divisiekop1">2. Gebruikte begrippen en afkortingen
               </text:h>
          <text:p text:style-name="vrije-tekst">Waar in het besluit het begrip levering wordt gebruikt, kunnen daaronder ook de intracommunautaire verwerving en invoer worden
                  begrepen.
               </text:p>
          <text:p text:style-name="vrije-tekst">De in dit besluit gehanteerde term ‘aan de hand van het spraakgebruik’ moet worden gelezen als synoniem van ‘naar maatschappelijke
                  opvattingen’.
               </text:p>
          <text:p text:style-name="definition.term">wet:</text:p>
          <text:p text:style-name="definition.description">Wet op de omzetbelasting 1968</text:p>
          <text:p text:style-name="definition.term">uitvoeringsbeschikking:</text:p>
          <text:p text:style-name="definition.description">Uitvoeringsbeschikking omzetbelasting 1968</text:p>
          <text:p text:style-name="definition.term">uitvoeringsbesluit:</text:p>
          <text:p text:style-name="definition.description">Uitvoeringsbesluit omzetbelasting 1968</text:p>
          <text:p text:style-name="definition.term">btw-richtlijn:</text:p>
          <text:p text:style-name="definition.description">Richtlijn 2006/112/EG van de Raad van de Europese Unie van 28 november 2006 betreffende het gemeenschappelijke stelsel van
                        belasting over de toegevoegde waarde (PbEG  2006, L347)
                     </text:p>
          <text:p text:style-name="definition.term">zesde richtlijn:</text:p>
          <text:p text:style-name="definition.description">Richtlijn 77/388/EEG van de Raad betreffende de harmonisatie van de wetgevingen der lidstaten inzake omzetbelasting – gemeenschappelijk
                        stelsel van de belasting over de toegevoegde waarde: uniforme grondslag (PbEG 1977, L 145)
                     </text:p>
          <text:h text:outline-level="3" text:style-name="divisiekop1">3. Algemene opmerkingen bij de tabelposten
               </text:h>
          <text:h text:outline-level="4" text:style-name="divisiekop2">3.1 Omzetbelastingtarief bij invoer
               </text:h>
          <text:p text:style-name="vrije-tekst">De wijze waarop het omzetbelastingtarief bij invoer wordt bepaald, is vastgelegd in artikel 20 van de wet. Uit dit artikel
                  blijkt dat voor de bepaling van het omzetbelastingtarief alleen de omzetbelastingwetgeving (en niet de douanewetgeving) van
                  belang is. Het verlaagde tarief is dus alleen van toepassing als de goederen zijn te rangschikken onder één van de posten
                  van Tabel I. De douanewetgeving is alleen van belang als daar uitdrukkelijk bij wordt aangesloten.
               </text:p>
          <text:h text:outline-level="4" text:style-name="divisiekop2">3.2 Samengestelde prestaties
               </text:h>
          <text:h text:outline-level="5" text:style-name="divisiekop3">3.2.1 Algemeen
               </text:h>
          <text:p text:style-name="vrije-tekst">Bij transacties die uit meerdere elementen bestaan (samengestelde prestaties) moet voor de toepassing van het verlaagde tarief
                  van Tabel I eerst worden bepaald of sprake is van één levering of één dienst of van meerdere afzonderlijke leveringen en/of
                  diensten.
               </text:p>
          <text:h text:outline-level="5" text:style-name="divisiekop3">3.2.2 Kwalificatieregels
               </text:h>
          <text:p text:style-name="vrije-tekst">Voor de beoordeling van samengestelde prestaties gelden de criteria zoals omschreven door het HvJ EG in met name de uitspraken
                  van 25 februari 1999, Card Protection Plan, zaak C-349/96, punten 28 t/m 31, en 27 oktober 2005, Levob, zaak C-41/04, punten
                  18 t/m 22. Voor de toepassing van die criteria is niet van belang of de te beoordelen prestaties alleen leveringen, alleen
                  diensten of een samenstel van leveringen en diensten omvatten. De criteria gelden ook voor combinaties van een levering van
                  goederen en (bijkomende) diensten en omgekeerd.
               </text:p>
          <text:h text:outline-level="5" text:style-name="divisiekop3">3.2.3 Belang van alle feiten en omstandigheden
               </text:h>
          <text:p text:style-name="vrije-tekst">Bij de kwalificatie van een prestatie die uit een serie elementen en handelingen bestaat, moet rekening worden gehouden met
                  alle feiten en omstandigheden. Uit arresten van het HvJ EG over de kwalificatie van prestaties casu quo de eenheid van prestatie
                  volgt dat er geen eenvoudige, absolute splitsingsregel bestaat, die voor alle gevallen tot een correcte uitkomst leidt.
               </text:p>
          <text:h text:outline-level="5" text:style-name="divisiekop3">3.2.4 In beginsel afzonderlijk beschouwen tenzij economisch een geheel
               </text:h>
          <text:p text:style-name="vrije-tekst">Elke prestatie (levering of dienst) moet normaliter als onderscheiden en zelfstandig worden beschouwd. Dat geldt in beginsel
                  ook voor de afzonderlijke prestaties die deel uitmaken van een samengestelde prestatie. Als echter economisch gesproken, bezien
                  vanuit de positie van de modale consument (objectief), één prestatie wordt verricht, moet deze niet kunstmatig uit elkaar
                  worden gehaald. Van één prestatie is sprake als de samenstellende elementen zeer nauw met elkaar zijn verbonden en die elementen
                  afzonderlijk niet het vereiste praktische nut hebben.
               </text:p>
          <text:h text:outline-level="5" text:style-name="divisiekop3">3.2.5 Eén vergoeding is niet doorslaggevend
               </text:h>
          <text:p text:style-name="vrije-tekst">Voor de beoordeling of sprake is van één of meer prestaties is het feit dat door de leverancier van de goederen of diensten
                  één prijs in rekening wordt gebracht niet van doorslaggevende betekenis. Het gaat om de zienswijze van de modale consument.
                  Het berekenen van één prijs kan wel een aanwijzing zijn. De omstandigheid dat één vaste prijs wordt berekend ongeacht of de
                  aangeboden nevenprestaties wel of niet worden afgenomen, zal er sneller toe leiden dat die nevenprestaties als bijkomende
                  prestaties worden aangemerkt.
               </text:p>
          <text:h text:outline-level="5" text:style-name="divisiekop3">3.2.6 Kenmerken bepalen kwalificatie
               </text:h>
          <text:p text:style-name="vrije-tekst">Bij een samengestelde prestatie bepalen de meest kenmerkende elementen van die prestatie of het geheel is aan te merken als
                  één levering of dienst en hoe die prestatie moet worden gekwalificeerd, rekening houdend met de zienswijze van de modale consument.
               </text:p>
          <text:h text:outline-level="5" text:style-name="divisiekop3">3.2.7 Bijkomende prestaties
               </text:h>
          <text:p text:style-name="vrije-tekst">Bijkomende prestaties zijn prestaties die voor de modale klant geen doel op zich vormen. Zij maken de hoofdprestatie aantrekkelijker
                  of zijn een middel om daarvan zo goed mogelijk te profiteren. Bijkomende prestaties zijn prestaties die samen met de hoofdprestatie
                  worden verricht (in één transactie), die een kleine invloed hebben op de totaalprijs van de betreffende transactie en die
                  door de leverancier van de hoofdprestatie worden verricht. Voor bijkomende prestaties geldt hetzelfde omzetbelastingtarief
                  als voor de hoofdprestatie waaraan zij ondergeschikt zijn.
               </text:p>
          <text:h text:outline-level="5" text:style-name="divisiekop3">3.2.8 Splitsen vergoeding
               </text:h>
          <text:p text:style-name="vrije-tekst">Bij een samengestelde prestatie tegen één vergoeding, die voor de tarieftoepassing in zelfstandige delen moet worden gesplitst,
                  bestaan voor de methode van splitsing de volgende mogelijkheden:
               </text:p>
          <text:list text:style-name="list-style-2">
            <text:list-item>
              <text:p text:style-name="list.start">de toerekening vindt plaats op basis van de gangbare prijzen (marktwaardemethode);
                     </text:p>
            </text:list-item>
            <text:list-item>
              <text:p text:style-name="list.cont">de vergoeding voor de verschillende deelprestaties is in beginsel evenredig aan het bedrag aan vergoeding dat voor de verschillende
                        prestaties als zodanig in rekening is gebracht/ontvangen;
                     </text:p>
            </text:list-item>
            <text:list-item>
              <text:p text:style-name="list.cont">de vergoeding kan aan de verschillende deelprestaties worden toegerekend op basis van de verhouding van de inkoopprijzen of
                        kostprijzen;
                     </text:p>
            </text:list-item>
            <text:list-item>
              <text:p text:style-name="list.end">de toerekening van de vergoeding aan de verschillende deelprestaties moet worden geschat (waarbij eventueel rekening wordt
                        gehouden met de kostprijzen van de onderscheiden prestaties).
                     </text:p>
            </text:list-item>
          </text:list>
          <text:p text:style-name="vrije-tekst">De belastingplichtige dient bij de splitsing van een vergoeding de marktwaardemethode te hanteren, tenzij hij kan aantonen
                  dat de methode van de werkelijke kosten voor het betrokken heffingstijdvak de werkelijke samenstelling van de als een geheel
                  geleverde prestaties getrouw weergeeft (Hoge Raad 23 februari 2007, nr. 42. 387).
               </text:p>
          <text:h text:outline-level="3" text:style-name="divisiekop1">4. Bijzondere situaties
               </text:h>
          <text:h text:outline-level="4" text:style-name="divisiekop2">4.1 Verpakkingen
               </text:h>
          <text:p text:style-name="vrije-tekst">Verpakkingen dienen als omhulsel voor (andere) producten. Bij het begrip ‘verpakkingen’ kan worden gedacht aan:</text:p>
          <text:list text:style-name="list-style-3">
            <text:list-item>
              <text:p text:style-name="list.start">wegwerpverpakkingen (bijv. het plastic, papieren, kartonnen, glazen of kunststof omhulsel van goederen);
                     </text:p>
            </text:list-item>
            <text:list-item>
              <text:p text:style-name="list.end">kratten.
                     </text:p>
            </text:list-item>
          </text:list>
          <text:p text:style-name="vrije-tekst">Verpakkingen zijn voor de modale afnemer slechts een onderdeel van de producten die hij/zij koopt. De verpakking gaat op in
                  de levering van het product. Cadeauverpakkingen zijn in de regel een vorm van bijkomend dienstbetoon.
               </text:p>
          <text:p text:style-name="vrije-tekst">Bijzondere verpakkingen die voor de consument een zelfstandige gebruikswaarde hebben, moeten onder omstandigheden wel afzonderlijk
                  worden beschouwd. Dat is bijvoorbeeld het geval als de verpakking een geldswaarde vertegenwoordigt die gelet op de waarde
                  van het verpakte product aanzienlijk is (en die ook tot uitdrukking komt in de verkoopprijs van de combinatie).
               </text:p>
          <text:h text:outline-level="4" text:style-name="divisiekop2">4.2 Verpakte combinaties van goederen
               </text:h>
          <text:p text:style-name="vrije-tekst">Combinaties van goederen kunnen ook samen verpakt worden aangeboden. Dat is bijvoorbeeld het geval bij een kerstpakket dat
                  een verpakte combinatie van onder post a 1 vallende eet- en drinkwaren, alcoholische dranken (algemene tarief) en gebruiks-
                  of cadeauartikelen (algemeen tarief) vormt. Voor de tarieftoepassing moeten de goederen die tot de combinatie behoren, mits
                  deze goederen ook afzonderlijk voor de modale consument te verkrijgen zijn, steeds afzonderlijk in aanmerking worden genomen.
               </text:p>
          <text:h text:outline-level="4" text:style-name="divisiekop2">4.3 Candy novelties
               </text:h>
          <text:p text:style-name="vrije-tekst">‘Candy novelties’ bestaan uit een combinatie van goederen, waarbij bepaalde goederen onder het verlaagde tarief vallen (meestal
                  snoepgoed) en andere goederen (meestal speelgoed) onder het algemene tarief. Candy novelties worden voor één prijs verkocht
                  en op verschillende manieren aangeboden. Het komt voor dat het snoepgoed in het speelgoed is ‘verpakt’, maar de omgekeerde
                  situatie is ook mogelijk. In een aantal gevallen worden het snoepgoed en het speelgoed los van elkaar, maar als één combinatie,
                  aangeboden.
               </text:p>
          <text:p text:style-name="vrije-tekst">Candy novelties hebben betrekking op een breed assortiment goederen, waarbij de waarde van de samenstellende delen sterk kan
                  variëren. Bijvoorbeeld:
               </text:p>
          <text:list text:style-name="list-style-4">
            <text:list-item>
              <text:p text:style-name="list.start">chocolade-eieren die speelgoedfiguurtjes bevatten;
                     </text:p>
            </text:list-item>
            <text:list-item>
              <text:p text:style-name="list.cont">speelgoedfiguurtjes waaraan snoepgoed is bevestigd;
                     </text:p>
            </text:list-item>
            <text:list-item>
              <text:p text:style-name="list.cont">plastic vormpjes met bijgeleverde bakmix, chocolade, kleurmiddelen e.d., waarmee kinderen zelf koekjes, figuurtjes e.d. kunnen
                        maken;
                     </text:p>
            </text:list-item>
            <text:list-item>
              <text:p text:style-name="list.end">‘feest’pakketjes voor kinderen, bestaande uit zakjes die gevuld zijn met snoepgoed, kauwgom e.d. en speelgoedpoppetjes of
                        ballonnen.
                     </text:p>
            </text:list-item>
          </text:list>
          <text:p text:style-name="vrije-tekst">Voor de tarieftoepassing op dergelijke combinaties van goederen geldt als uitgangspunt dat de verschillende delen (het snoepgoed
                  en het speelgoed) afzonderlijk worden beoordeeld. Dit geldt niet als de zelfstandigheid van de delen verloren is gegaan of
                  als één der delen ten opzichte van de andere delen zodanig belangrijk is dat de andere delen daarin kunnen worden geacht te
                  zijn opgegaan. Als een ondernemer geen splitsing kan of wil aanbrengen tussen het snoepgoed en het speelgoed, moet de totale
                  vergoeding voor de candy novelty worden belast naar het algemene tarief.
               </text:p>
          <text:p text:style-name="vrije-tekst">Als de verkoopprijs van een candy novelty minder dan € 1,50 bedraagt, kan op de levering ervan het verlaagde tarief worden
                  toegepast. Voor deze gevallen wordt er door de in praktijk opgedane ervaringen vanuit gegaan, dat het snoepgoed het kenmerkende
                  element van de prestatie is, en het bijgeleverde speelgoedfiguurtje alleen bedoeld is om het snoepgoed aantrekkelijker te
                  maken. Dit geldt ook bij grootverpakkingen als de individuele candy novelty als zodanig op de markt wordt gebracht voor een
                  prijs die lager is als € 1,50.
               </text:p>
          <text:h text:outline-level="4" text:style-name="divisiekop2">4.4 Pensionstalling van paarden
               </text:h>
          <text:p text:style-name="vrije-tekst">Over het algemeen wordt voor paarden die in een pensionstalling staan één vergoeding berekend. Het Gerechtshof Den Bosch (d.d.
                  20 maart 2008, nr. 06/00369) heeft bepaald dat de prestatie van het in pension houden van paarden in drie delen kan worden
                  gesplitst, te weten de verzorging en voeding (algemene tarief), de verhuur van de paardenbox (vrijgesteld) en de instructie
                  en training met het gebruik van de rijaccommodatie als het gelegenheid geven tot sportbeoefening (verlaagde tarief).
               </text:p>
          <text:p text:style-name="vrije-tekst">Uitgaande van de driedeling kan de ondernemer uitgaan van de navolgende toedeling van het bedrag dat aan de klant in rekening
                  wordt gebracht aan deze prestaties.
               </text:p>
          <text:p text:style-name="table.fix"/>
          <table:table table:name="table.1" table:style-name="table.1">
            <table:table-column table:style-name="table.1.col1"/>
            <table:table-column table:style-name="table.1.col2"/>
            <table:table-column table:style-name="table.1.col3"/>
            <table:table-row>
              <table:table-cell office:value-type="string" table:number-columns-spanned="3"/>
            </table:table-row>
            <table:table-row>
              <table:table-cell office:value-type="string" table:number-columns-spanned="3">
                <text:p text:style-name="Table_20_Contents">
                              <text:span text:style-name="cur">Ruitersportcentra met pensionstalling met zowel een buiten- als een binnenrijbaan (rijaccommodatie):</text:span>
                              
                           </text:p>
              </table:table-cell>
            </table:table-row>
            <table:table-row>
              <table:table-cell office:value-type="string">
                <text:p text:style-name="Table_20_Contents">– 1/3 </text:p>
              </table:table-cell>
              <table:table-cell office:value-type="string">
                <text:p text:style-name="Table_20_Contents">verhuur box</text:p>
              </table:table-cell>
              <table:table-cell office:value-type="string">
                <text:p text:style-name="Table_20_Contents">vrijgesteld van btw</text:p>
              </table:table-cell>
            </table:table-row>
            <table:table-row>
              <table:table-cell office:value-type="string">
                <text:p text:style-name="Table_20_Contents">– 1/3 </text:p>
              </table:table-cell>
              <table:table-cell office:value-type="string">
                <text:p text:style-name="Table_20_Contents">gelegenheid bieden tot sportbeoefening</text:p>
              </table:table-cell>
              <table:table-cell office:value-type="string">
                <text:p text:style-name="Table_20_Contents">verlaagde tarief</text:p>
              </table:table-cell>
            </table:table-row>
            <table:table-row>
              <table:table-cell office:value-type="string">
                <text:p text:style-name="Table_20_Contents">– 1/3 </text:p>
              </table:table-cell>
              <table:table-cell office:value-type="string">
                <text:p text:style-name="Table_20_Contents">overige prestaties</text:p>
              </table:table-cell>
              <table:table-cell office:value-type="string">
                <text:p text:style-name="Table_20_Contents">algemene tarief</text:p>
              </table:table-cell>
            </table:table-row>
            <table:table-row>
              <table:table-cell office:value-type="string" table:number-columns-spanned="3"/>
            </table:table-row>
            <table:table-row>
              <table:table-cell office:value-type="string" table:number-columns-spanned="3">
                <text:p text:style-name="Table_20_Contents">
                              <text:span text:style-name="cur">Ruitersportcentra met pensionstalling met alleen een buitenrijbaan:</text:span>
                              
                           </text:p>
              </table:table-cell>
            </table:table-row>
            <table:table-row>
              <table:table-cell office:value-type="string">
                <text:p text:style-name="Table_20_Contents">– 35%</text:p>
              </table:table-cell>
              <table:table-cell office:value-type="string">
                <text:p text:style-name="Table_20_Contents">verhuur box</text:p>
              </table:table-cell>
              <table:table-cell office:value-type="string">
                <text:p text:style-name="Table_20_Contents">vrijgesteld van btw</text:p>
              </table:table-cell>
            </table:table-row>
            <table:table-row>
              <table:table-cell office:value-type="string">
                <text:p text:style-name="Table_20_Contents">– 12,5%</text:p>
              </table:table-cell>
              <table:table-cell office:value-type="string">
                <text:p text:style-name="Table_20_Contents">gelegenheid bieden tot sportbeoefening</text:p>
              </table:table-cell>
              <table:table-cell office:value-type="string">
                <text:p text:style-name="Table_20_Contents">verlaagde tarief</text:p>
              </table:table-cell>
            </table:table-row>
            <table:table-row>
              <table:table-cell office:value-type="string">
                <text:p text:style-name="Table_20_Contents">– 52,5%</text:p>
              </table:table-cell>
              <table:table-cell office:value-type="string">
                <text:p text:style-name="Table_20_Contents">overige prestaties</text:p>
              </table:table-cell>
              <table:table-cell office:value-type="string">
                <text:p text:style-name="Table_20_Contents">algemene tarief</text:p>
              </table:table-cell>
            </table:table-row>
            <table:table-row>
              <table:table-cell office:value-type="string" table:number-columns-spanned="3"/>
            </table:table-row>
            <table:table-row>
              <table:table-cell office:value-type="string" table:number-columns-spanned="3">
                <text:p text:style-name="Table_20_Contents">
                              <text:span text:style-name="cur">Pensionstalling met alleen stalling en géén rijbaan:</text:span>
                              
                           </text:p>
              </table:table-cell>
            </table:table-row>
            <table:table-row>
              <table:table-cell office:value-type="string">
                <text:p text:style-name="Table_20_Contents">– 35%</text:p>
              </table:table-cell>
              <table:table-cell office:value-type="string">
                <text:p text:style-name="Table_20_Contents">verhuur box</text:p>
              </table:table-cell>
              <table:table-cell office:value-type="string">
                <text:p text:style-name="Table_20_Contents">vrijgesteld van btw</text:p>
              </table:table-cell>
            </table:table-row>
            <table:table-row>
              <table:table-cell office:value-type="string">
                <text:p text:style-name="Table_20_Contents">– 65%</text:p>
              </table:table-cell>
              <table:table-cell office:value-type="string">
                <text:p text:style-name="Table_20_Contents">overige prestaties</text:p>
              </table:table-cell>
              <table:table-cell office:value-type="string">
                <text:p text:style-name="Table_20_Contents"> algemene tarief</text:p>
              </table:table-cell>
            </table:table-row>
          </table:table>
          <text:p/>
          <text:p text:style-name="vrije-tekst">Het betreft hier een met de branche overeengekomen richtlijn. Wanneer een ondernemer van deze richtlijn wenst af te wijken
                  omdat naar zijn mening zijn situatie wezenlijk afwijkend is, dient hij dit aannemelijk te maken.
               </text:p>
          <text:h text:outline-level="3" text:style-name="divisiekop1">5. Toelichting op de tabelposten
               </text:h>
          <text:p text:style-name="vrije-tekst">Hierna worden de tabelposten per post toegelicht. In het geval de post geen toelichting vereist is deze niet opgenomen.</text:p>
          <text:h text:outline-level="4" text:style-name="divisiekop2">POST A 1
               </text:h>
          <text:h text:outline-level="5" text:style-name="divisiekop3">1. Inhoud van de post
               </text:h>
          <text:p text:style-name="vrije-tekst">De tekst van post a 1 luidt:</text:p>
          <text:p text:style-name="vrije-tekst">
                  <text:span text:style-name="cur">‘voedingsmiddelen, te weten:</text:span>
                  
               </text:p>
          <text:list text:style-name="list-style-5">
            <text:list-item text:start-value="1">
              <text:p text:style-name="list.start">
                        <text:span text:style-name="cur">eet- en drinkwaren die plegen te worden aangewend voor menselijke consumptie;</text:span>
                        
                     </text:p>
            </text:list-item>
            <text:list-item text:start-value="2">
              <text:p text:style-name="list.cont">
                        <text:span text:style-name="cur">producten die kennelijk zijn bestemd om te worden aangewend voor de bereiding van de onder a bedoelde eet- en drinkwaren en
                           daarin geheel of ten dele opgaan;</text:span>
                        
                     </text:p>
            </text:list-item>
            <text:list-item text:start-value="3">
              <text:p text:style-name="list.end">
                        <text:span text:style-name="cur">producten die zijn bestemd om te worden aangewend als aanvulling op dan wel ter vervanging van de onder a bedoelde eet- en
                           drinkwaren;</text:span>
                        
                     </text:p>
            </text:list-item>
          </text:list>
          <text:p text:style-name="vrije-tekst">
                  <text:span text:style-name="cur">met dien verstande dat tot de voedingsmiddelen niet worden gerekend alcoholhoudende dranken;’</text:span>
                  
               </text:p>
          <text:h text:outline-level="5" text:style-name="divisiekop3">2. Voedingsmiddelen
               </text:h>
          <text:h text:outline-level="6" text:style-name="divisiekop4">2.1 Algemeen
               </text:h>
          <text:p text:style-name="vrije-tekst">De meeste voedingsmiddelen kunnen worden gerangschikt onder post <text:span text:style-name="cur">a</text:span> 1, onderdeel <text:span text:style-name="cur">a</text:span> (eet- en drinkwaren). De onderdelen <text:span text:style-name="cur">b</text:span> en <text:span text:style-name="cur">c</text:span> van de post zijn opgenomen om te bereiken dat deze producten, als zij niet rechtstreeks kunnen worden aangemerkt als eet-
                  en drinkwaren, ook vallen onder het begrip voedingsmiddelen. Met voedingsmiddelen worden alleen producten bedoeld die zijn
                  bestemd voor oraal gebruik. De vorm van voedingsmiddelen is niet van belang; zowel verse, bereide als verduurzaamde voedingsmiddelen
                  vallen onder de post.
               </text:p>
          <text:p text:style-name="vrije-tekst">Voor de afbakening van het begrip ‘voedingsmiddelen’ kan uit praktische overwegingen aansluiting worden gezocht bij de Warenwet
                  en de daarop gebaseerde Warenwetbesluiten en Warenwetregelingen. In deze regelgeving is onder meer aangegeven aan welke voorwaarden
                  producten moeten voldoen om in Nederland te koop aangeboden te mogen worden. Producten die voldoen aan de eisen die worden
                  gesteld aan de verkoop van eet- en drinkwaren – met uitzondering van alcoholhoudende dranken – in de Warenwetgeving kunnen
                  onder de post worden gerangschikt, tenzij in de volgende onderdelen anders is bepaald. Producten die niet voldoen aan die
                  eisen zijn onderworpen aan het algemene tarief, tenzij in de volgende onderdelen anders is bepaald. De instantie die beoordeelt
                  of wordt voldaan aan de voorwaarden die zijn gesteld in de Warenwetgeving is de Keuringsdienst van Waren, onderdeel van de
                  Voedsel en Waren Autoriteit. In geval van twijfel kan de ondernemer contact opnemen met deze instantie.
               </text:p>
          <text:h text:outline-level="6" text:style-name="divisiekop4">2.2 Levering of dienst
               </text:h>
          <text:p text:style-name="vrije-tekst">Het verstrekken van voedingsmiddelen voor gebruik ter plaatse binnen het kader van het hotel-, café-, restaurant-, pension-,
                  en aanverwant bedrijf is een dienst. Deze verstrekkingen vallen niet onder post <text:span text:style-name="cur">a</text:span> 1, maar worden in post <text:span text:style-name="cur">b</text:span> 12 onder het verlaagde tarief gebracht.
               </text:p>
          <text:h text:outline-level="5" text:style-name="divisiekop3">3. Eet- en drinkwaren (onderdeel a van de post)
               </text:h>
          <text:p text:style-name="vrije-tekst">Het begrip eet- en drinkwaren moet ruim worden opgevat. Ook producten die pas geschikt zijn voor menselijke consumptie na
                  een bepaalde bewerking (zoals het ontdoen van de schil) of na bereiding (toevoeging van water, koken, opwarmen en dergelijke)
                  vallen er onder.
               </text:p>
          <text:p text:style-name="vrije-tekst">Het moet gaan om eet- en drinkwaren die normaal gebruikt worden voor menselijke consumptie. De daadwerkelijke bestemming en
                  de vraag of ze uiteindelijk worden geconsumeerd is dus niet van belang.
               </text:p>
          <text:p text:style-name="vrije-tekst">Voorbeelden van goederen die onder de post vallen:</text:p>
          <text:list text:style-name="list-style-6">
            <text:list-item>
              <text:p text:style-name="list.start">snoepgoed, waaronder kauwgom;
                     </text:p>
            </text:list-item>
            <text:list-item>
              <text:p text:style-name="list.end">water dat niet onder post <text:span text:style-name="cur">a</text:span> 28 valt maar dat specifiek als voedingsmiddel herkenbaar is, bijvoorbeeld gesteriliseerd en gedemineraliseerd water dat wordt
                        gebruikt voor het aanlengen van babyvoeding en dat ook geschikt is om direct door baby’s te worden gedronken.
                     </text:p>
            </text:list-item>
          </text:list>
          <text:p text:style-name="vrije-tekst">Voorbeelden van goederen die niet onder de post vallen:</text:p>
          <text:list text:style-name="list-style-7">
            <text:list-item>
              <text:p text:style-name="list.start">pruimtabak en dergelijke genotmiddelen;
                     </text:p>
            </text:list-item>
            <text:list-item>
              <text:p text:style-name="list.end">producten die in het algemeen niet door mensen worden geconsumeerd, bijvoorbeeld bevroren spiering die als aasvis wordt verkocht
                        aan sportvissers.
                     </text:p>
            </text:list-item>
          </text:list>
          <text:h text:outline-level="5" text:style-name="divisiekop3">4. Ingrediënten (onderdeel b van de post)
               </text:h>
          <text:p text:style-name="vrije-tekst">Onderdeel <text:span text:style-name="cur">b</text:span> van de post betreft producten die kennelijk zijn bestemd om te worden aangewend voor de bereiding van de in onderdeel <text:span text:style-name="cur">a</text:span> van de post bedoelde eet- en drinkwaren en daarin geheel of ten dele opgaan.
               </text:p>
          <text:p text:style-name="vrije-tekst">Met het begrip bereiding wordt gedoeld op zowel de huishoudelijke als de industriële bereiding van eet- en drinkwaren. Voor
                  de voedingsmiddelenindustrie gaat het om producten als vruchtenpulp, diverse extracten, conserveringsmiddelen, evenals geur-,
                  kleur- en smaakstoffen. Meer in het algemeen kan worden gedacht aan producten als gist, meel, bak- en braadmiddelen, kruiden,
                  specerijen, zout, aroma's en essences.
               </text:p>
          <text:p text:style-name="vrije-tekst">Het gaat hier om een breed scala van producten: niet alleen producten die zijn vervaardigd uit natuurlijke grondstoffen, maar
                  ook producten die zijn vervaardigd uit chemische producten. Producten waarvan alleen bepaalde − bijvoorbeeld aromatische −
                  bestanddelen opgaan in de eet- en drinkwaren vallen er ook onder (zoals koffie, thee, kruidnagels en laurierbladen).
               </text:p>
          <text:p text:style-name="vrije-tekst">Soms moet binnen een groep producten een onderscheid worden gemaakt tussen producten die kennelijk wél voor menselijke consumptie
                  zijn bestemd (verlaagde tarief) en producten die kennelijk niet voor menselijke consumptie zijn bestemd (algemene tarief).
               </text:p>
          <text:p text:style-name="vrije-tekst">Voorbeelden: </text:p>
          <text:p text:style-name="table.fix"/>
          <table:table table:name="table.2" table:style-name="table.2">
            <table:table-column table:style-name="table.2.col1"/>
            <table:table-column table:style-name="table.2.col2"/>
            <table:table-header-rows>
              <table:table-row>
                <table:table-cell office:value-type="string">
                  <text:p text:style-name="Table_20_Heading">Wel bestemd voor menselijke consumptie </text:p>
                </table:table-cell>
                <table:table-cell office:value-type="string">
                  <text:p text:style-name="Table_20_Heading">Niet bestemd voor menselijke consumptie</text:p>
                </table:table-cell>
              </table:table-row>
            </table:table-header-rows>
            <table:table-row>
              <table:table-cell office:value-type="string">
                <text:p text:style-name="Table_20_Contents">tafelazijn</text:p>
              </table:table-cell>
              <table:table-cell office:value-type="string">
                <text:p text:style-name="Table_20_Contents">schoonmaakazijn</text:p>
              </table:table-cell>
            </table:table-row>
            <table:table-row>
              <table:table-cell office:value-type="string">
                <text:p text:style-name="Table_20_Contents">koolzuurgas (CO<text:span text:style-name="subscript">2</text:span>) dat, gelet op de cilinder waarin het wordt geleverd, uitsluitend kan worden aangewend voor de bereiding van koolzuurhoudende
                              frisdranken waarin het opgaat
                           </text:p>
              </table:table-cell>
              <table:table-cell office:value-type="string">
                <text:p text:style-name="Table_20_Contents">koolzuurgas voor andere toepassingen</text:p>
              </table:table-cell>
            </table:table-row>
            <table:table-row>
              <table:table-cell office:value-type="string">
                <text:p text:style-name="Table_20_Contents">tuinkruiden: tuinkruiden die plegen te worden aangewend voor menselijke consumptie</text:p>
              </table:table-cell>
              <table:table-cell office:value-type="string">
                <text:p text:style-name="Table_20_Contents">tuinkruiden die (vrijwel) uitsluitend worden aangewend als grondstof voor de bereiding van geneesmiddelen</text:p>
              </table:table-cell>
            </table:table-row>
            <table:table-row>
              <table:table-cell office:value-type="string">
                <text:p text:style-name="Table_20_Contents">kaascoating dat ter conservering op de kaaskorst wordt aangebracht en geschikt voor consumptie</text:p>
              </table:table-cell>
              <table:table-cell office:value-type="string">
                <text:p text:style-name="Table_20_Contents">kaascoating, zoals ‘plasticoat’, niet geschikt voor menselijke consumptie</text:p>
              </table:table-cell>
            </table:table-row>
          </table:table>
          <text:p/>
          <text:p text:style-name="vrije-tekst">Niet onder de post vallen essentiële oliën (ook wel etherische oliën genoemd) omdat ze gewoonlijk niet zijn bestemd voor de
                  bereiding van eet- en drinkwaren. Het gaat hier om sterk geurende oliën bereid uit kruiden, planten of bomen die worden gebruikt
                  als luchtverfrisser, bij de lichaamsverzorging, in het kader van aromatherapie en soms als smaakstof in de keuken.
               </text:p>
          <text:p text:style-name="vrije-tekst">Ook plantaardige olie die wordt geleverd om te worden gebruikt als motorbrandstof valt niet onder de post.</text:p>
          <text:h text:outline-level="5" text:style-name="divisiekop3">5. Voedingspreparaten (onderdeel c van de post)
               </text:h>
          <text:h text:outline-level="6" text:style-name="divisiekop4">5.1 Algemeen
               </text:h>
          <text:p text:style-name="vrije-tekst">Onderdeel <text:span text:style-name="cur">c</text:span> van de post betreft producten die zijn bestemd om te worden aangewend als aanvulling op dan wel ter vervanging van de in
                  onderdeel <text:span text:style-name="cur">a</text:span> van de post bedoelde eet- en drinkwaren. Deze producten kunnen mogelijk niet in de strikte zin van het woord worden beschouwd
                  als een voedingsmiddel, maar het is wenselijk dat zij toch daaronder worden begrepen. Te denken valt aan voedingspreparaten
                  en/of voedingssupplementen zoals vitaminen, mineralen, kruidenpreparaten, vermageringsproducten en vezeltabletten. Voor eventuele
                  afbakeningsproblematiek wordt nog verwezen naar de eerder genoemde aansluiting bij de Warenwetgeving.
               </text:p>
          <text:p text:style-name="vrije-tekst">Niet onder de post valt bijvoorbeeld Haarlemmerolie. Dit product wordt aangeprezen als een huismiddel ter bestrijding van
                  tal van kwalen en ongemakken bij mens en dier. Vanwege de algemene gebruiksmogelijkheden kan Haarlemmerolie niet als voedingspreparaat
                  in de zin van de post worden aangemerkt.
               </text:p>
          <text:h text:outline-level="6" text:style-name="divisiekop4">5.2 Kruidenpreparaten
               </text:h>
          <text:p text:style-name="vrije-tekst">Voorbeelden van goederen die onder de post vallen:</text:p>
          <text:list text:style-name="list-style-8">
            <text:list-item>
              <text:p text:style-name="list.start">kruidenextracten waarvan volgens de gebruiksaanwijzing per keer enige druppels in water moeten worden opgelost;
                     </text:p>
            </text:list-item>
            <text:list-item>
              <text:p text:style-name="list.cont">kruidenhoestsiropen waarvan enkele malen per dag één kleine lepel moet worden ingenomen;
                     </text:p>
            </text:list-item>
            <text:list-item>
              <text:p text:style-name="list.cont">bloesem- of bloemenremedies. Bloesem- of bloemenremedies zijn tincturen – gemaakt van de bloesems van wilde struiken, bomen
                        en planten – waarmee menselijke emoties worden beïnvloed;
                     </text:p>
            </text:list-item>
            <text:list-item>
              <text:p text:style-name="list.end">door homeopaten verstrekte (kruiden)preparaten die niet als geneesmiddel zijn aan te merken in de zin van post a 6 van Tabel
                        I.
                     </text:p>
            </text:list-item>
          </text:list>
          <text:p text:style-name="vrije-tekst">Als de hier genoemde producten in vloeibare vorm worden geleverd bevatten zij soms alcohol. Als volgens het gebruiksvoorschrift
                  slechts enkele malen per dag een kleine hoeveelheid mag worden ingenomen – bijvoorbeeld enkele druppels of een lepel – worden
                  zij niet als alcoholhoudende dranken aangemerkt.
               </text:p>
          <text:p text:style-name="vrije-tekst">Eigenhandig door homeopaten vervaardigde producten zullen in de regel niet aan de voorwaarden van de hiervoor genoemde Warenwetgeving
                  voldoen en zijn dan belast naar het algemene tarief.
               </text:p>
          <text:p text:style-name="vrije-tekst">Voorbeeld van goederen die niet onder de post vallen zijn kruidenpreparaten die opgelost in alcohol in de handel worden gebracht.
                  Deze producten worden aangemerkt als alcoholhoudende dranken. Te denken valt aan kruidenwijn en op likeuren lijkende kruidenextracten.
                  Kruidendranken met een alcoholgehalte van niet meer dan 1,2% worden niet als alcoholhoudende drank aangemerkt.
               </text:p>
          <text:h text:outline-level="5" text:style-name="divisiekop3">6. Alcoholhoudende dranken
               </text:h>
          <text:h text:outline-level="6" text:style-name="divisiekop4">6.1 Algemeen
               </text:h>
          <text:p text:style-name="vrije-tekst">Alcoholhoudende dranken worden niet tot de voedingsmiddelen gerekend. Voor het onderscheid tussen alcoholvrije en alcoholhoudende
                  dranken is het alcoholgehalte van belang. Voor bier (waaronder ook de mengsels van bier met wijn of limonade) ligt de grens
                  op 0,5%. Voor andere alcoholhoudende dranken, zoals wijn, port, sherry en gedistilleerd, ligt de grens op 1,2%. Met het begrip
                  dranken wordt gedoeld op producten die naar maatschappelijke opvatting als zodanig worden aangemerkt. In verband hiermee vallen
                  onder het begrip alcoholhoudende dranken ook samengestelde alcoholhoudende dranken zoals advocaat, boerenjongens en boerenmeisjes.
                  Eetwaren die alcoholhoudende stoffen bevatten (zoals bonbons) vallen niet onder het begrip alcoholhoudende dranken, maar onder
                  het begrip voedingsmiddel.
               </text:p>
          <text:h text:outline-level="6" text:style-name="divisiekop4">6.2 Alcoholhoudende essences
               </text:h>
          <text:p text:style-name="vrije-tekst">Alcoholhoudende essences worden niet als alcoholhoudende drank aangemerkt. Als zij kennelijk zijn bestemd voor de bereiding
                  van eet- en drinkwaren die aan het verlaagde tarief zijn onderworpen, vallen zij onder het verlaagde tarief.
               </text:p>
          <text:h text:outline-level="5" text:style-name="divisiekop3">7. Verstrekking van voedingsmiddelen door commerciële internaten
               </text:h>
          <text:p text:style-name="vrije-tekst">Commerciële internaten houden zich bezig met het verlenen van volledige verzorging van de aan hun zorgen toevertrouwde minderjarigen.
                  De dienstverlening van de commerciële internaten bestaat onder meer uit het verlenen van huisvesting en bewassing en het vormen
                  en begeleiden van de minderjarigen. De samenstellende elementen van deze dienstverlening zijn zo nauw met elkaar verbonden
                  dat zij één prestatie vormen, waarop het algemene tarief van toepassing is. In dit kader verstrekken de internaten ook voedingsmiddelen.
                  Een redelijke wetstoepassing brengt mee dat het deel van de vergoeding dat is toe te rekenen aan de verstrekking van de in
                  deze post bedoelde voedingsmiddelen, wordt belast naar het verlaagde tarief. Dat gedeelte wordt gesteld op de aan de voedingsmiddelen
                  toe te rekenen kosten, met inbegrip van een toe te rekenen deel van de constante algemene kosten, vermeerderd met een op basis
                  van de totale kosten bepaald deel van de winst.
               </text:p>
          <text:h text:outline-level="4" text:style-name="divisiekop2">POST A 2
               </text:h>
          <text:h text:outline-level="5" text:style-name="divisiekop3">1. Inhoud van de post
               </text:h>
          <text:p text:style-name="vrije-tekst">De tekst van post <text:span text:style-name="cur">a</text:span> 2 luidt:
               </text:p>
          <text:p text:style-name="vrije-tekst">
                  <text:span text:style-name="cur">‘granen en peulvruchten die niet zijn te rangschikken onder post a 1;’</text:span>
                  
               </text:p>
          <text:h text:outline-level="5" text:style-name="divisiekop3">2. Algemeen
               </text:h>
          <text:p text:style-name="vrije-tekst">De post heeft betrekking op de granen en peulvruchten die niet als voedingsmiddel als bedoeld in post <text:span text:style-name="cur">a</text:span> 1 kunnen worden aangemerkt.
               </text:p>
          <text:h text:outline-level="5" text:style-name="divisiekop3">3. Granen
               </text:h>
          <text:p text:style-name="vrije-tekst">Onder de post vallen tarwe, rogge, haver, maïs, rijst, kanariezaad, sorghumzaad, milletzaad, gierst, gerst, gort en dergelijke.
                  Kanariezaad is het zaad van het gewas phalaris canariensis, kanariegras. Zie voor gemengd kanarievoer onderdeel 3.5 van de
                  toelichting op post <text:span text:style-name="cur">a</text:span> 44.
               </text:p>
          <text:p text:style-name="vrije-tekst">Voorbeelden van goederen die onder de post kunnen worden gerangschikt:</text:p>
          <text:list text:style-name="list-style-9">
            <text:list-item>
              <text:p text:style-name="list.start">gepeld en gebroken graan;
                     </text:p>
            </text:list-item>
            <text:list-item>
              <text:p text:style-name="list.cont">rijstmeel (ook rijstvoedermeel), gerstvoermeel en havermoutafvalmeel;
                     </text:p>
            </text:list-item>
            <text:list-item>
              <text:p text:style-name="list.cont">zemelgrint;
                     </text:p>
            </text:list-item>
            <text:list-item>
              <text:p text:style-name="list.cont">maïs-, rogge- en tarwekiemen;
                     </text:p>
            </text:list-item>
            <text:list-item>
              <text:p text:style-name="list.cont">boekweit en boekweitdoppen;
                     </text:p>
            </text:list-item>
            <text:list-item>
              <text:p text:style-name="list.end">mengsels die uitsluitend al dan niet gebroken granen en/of meel en bloem van granen bevatten. Als er andere bestanddelen worden
                        toegevoegd zoals (gemalen) veekoeken, dierlijke eiwitten, vitaminen en mineralen vallen de mengsels niet onder de post. Eventueel
                        kunnen deze mengsels onder post <text:span text:style-name="cur">a</text:span> 44 vallen.
                     </text:p>
            </text:list-item>
          </text:list>
          <text:p text:style-name="vrije-tekst">Niet onder de post vallen pellets (kleine brokken die worden gemaakt door het persen van verschillende soorten meel en bloem),
                  eventueel kunnen deze pellets onder post <text:span text:style-name="cur">a</text:span> 44 vallen.
               </text:p>
          <text:h text:outline-level="5" text:style-name="divisiekop3">4. Peulvruchten
               </text:h>
          <text:p text:style-name="vrije-tekst">Getoaste sojabonen vallen onder de post. Dit zijn sojabonen waaruit – door verhitting met stoom – een stof wordt verwijderd
                  die de groei van eenmagige dieren belemmert.
               </text:p>
          <text:p text:style-name="vrije-tekst">Niet onder de post vallen:</text:p>
          <text:list text:style-name="list-style-10">
            <text:list-item>
              <text:p text:style-name="list.start">voor de teelt van peulvruchten bestemde zaden en serradellazaad. Wel vallen deze zaden onder post a 41;
                     </text:p>
            </text:list-item>
            <text:list-item>
              <text:p text:style-name="list.end">erwten- en bonenmeel. Dit zijn gemalen schillen, delen van zaadlobben en kiemen die als bijproduct vrijkomen bij de bereiding
                        van voedingsmiddelen uit erwten en bonen.
                     </text:p>
            </text:list-item>
          </text:list>
          <text:h text:outline-level="4" text:style-name="divisiekop2">POST A 3
               </text:h>
          <text:h text:outline-level="5" text:style-name="divisiekop3">1. Inhoud van de post
               </text:h>
          <text:p text:style-name="vrije-tekst">De tekst van post a 3 luidt:</text:p>
          <text:p text:style-name="vrije-tekst">
                  <text:span text:style-name="cur">‘pootgoed bestemd voor de teelt van groenten en fruit;’</text:span>
                  
               </text:p>
          <text:h text:outline-level="5" text:style-name="divisiekop3">2. Pootgoed
               </text:h>
          <text:p text:style-name="vrije-tekst">Onder de post vallen zowel de jonge groente- en fruitplanten die zijn bestemd voor de uitpoot van groenten en fruit als de
                  delen van dergelijke planten (zoals wortels en wortelstokken), Voorbeelden van dergelijke planten zijn: plantuitjes, witlofwortelen,
                  rabarberplanten, aardbeiplanten, champignonbroed en champignonmycelium.
               </text:p>
          <text:p text:style-name="vrije-tekst">Niet onder de post vallen champignoncompost en compost voor andere eetbare paddestoelen (zowel entbaar, geënt als doorgroeid)
                  en champost, een champignoncompost die na de oogst is uitgeput en die als bodemverbeteraar kan worden gebruikt.
               </text:p>
          <text:p text:style-name="vrije-tekst">Champignoncompost is een mengsel van paardenmest, stro, gips en pluimveemest, dat via een specifiek fabricageproces wordt
                  omgevormd tot een voedingsbodem voor champignons. Als de champignoncompost gereed is, kan aan de compost het champignonbroed
                  of champignonmycelium worden toegevoegd. Champignonmycelium bestaat uit gesteriliseerde graankorrels die geheel zijn doorgroeid
                  met champignonsporen. Champignoncompost kan in drie vormen aan champignontelers worden geleverd:
               </text:p>
          <text:list text:style-name="list-style-11">
            <text:list-item>
              <text:p text:style-name="list.start">entbaar, dit is compost waaraan nog geen champignonmycelium is toegevoegd;
                     </text:p>
            </text:list-item>
            <text:list-item>
              <text:p text:style-name="list.cont">geënt, dit is compost waaraan kort vóór de levering champignonmycelium is toegevoegd;
                     </text:p>
            </text:list-item>
            <text:list-item>
              <text:p text:style-name="list.end">doorgroeid, dit is compost waarin het champignonmycelium volledig is doorgegroeid.
                     </text:p>
            </text:list-item>
          </text:list>
          <text:h text:outline-level="4" text:style-name="divisiekop2">POST A 4
               </text:h>
          <text:h text:outline-level="5" text:style-name="divisiekop3">1. Inhoud van de post
               </text:h>
          <text:p text:style-name="vrije-tekst">De tekst van post <text:span text:style-name="cur">a</text:span> 4 luidt:
               </text:p>
          <text:list text:style-name="list-style-12">
            <text:list-item text:start-value="1">
              <text:p text:style-name="list.start">
                        <text:span text:style-name="cur">rundvee, schapen, geiten, varkens en paarden;</text:span>
                        
                     </text:p>
            </text:list-item>
            <text:list-item text:start-value="2">
              <text:p text:style-name="list.cont">
                        <text:span text:style-name="cur">andere dan de onder a vallende dieren die kennelijk zijn bestemd voor de voortbrenging of de productie van de in post 1 bedoelde
                           voedingsmiddelen, alsmede dieren die kennelijk zijn bestemd voor het fokken van die dieren;</text:span>
                        
                     </text:p>
            </text:list-item>
            <text:list-item text:start-value="3">
              <text:p text:style-name="list.cont">
                        <text:span text:style-name="cur">slachtafvallen van de onder a en b vallende dieren;</text:span>
                        
                     </text:p>
            </text:list-item>
            <text:list-item text:start-value="4">
              <text:p text:style-name="list.end">
                        <text:span text:style-name="cur">goederen die kennelijk zijn bestemd voor de voortplanting van de onder a en b vallende dieren;’</text:span>
                        
                     </text:p>
            </text:list-item>
          </text:list>
          <text:h text:outline-level="5" text:style-name="divisiekop3">2. Rundvee, schapen, geiten, varkens en paarden (onderdeel a van de post)
               </text:h>
          <text:p text:style-name="vrije-tekst">Onder paarden zijn ook te begrijpen renpaarden.</text:p>
          <text:h text:outline-level="5" text:style-name="divisiekop3">3. Fok- en slachtdieren (onderdeel b van de post)
               </text:h>
          <text:p text:style-name="vrije-tekst">Onder de post vallen dieren die kennelijk bestemd zijn voor de voortbrenging of de productie van voedingsmiddelen als bedoeld
                  in post <text:span text:style-name="cur">a</text:span> 1 doordat zij zelf rechtstreeks voedingsmiddelen voortbrengen, of zelf als voedingsmiddel zullen dienen.
               </text:p>
          <text:p text:style-name="vrije-tekst">Voorbeelden van dieren die onder de post vallen:</text:p>
          <text:list text:style-name="list-style-13">
            <text:list-item>
              <text:p text:style-name="list.start">slachtkuikens;
                     </text:p>
            </text:list-item>
            <text:list-item>
              <text:p text:style-name="list.cont">legkippen;
                     </text:p>
            </text:list-item>
            <text:list-item>
              <text:p text:style-name="list.cont">hazen;
                     </text:p>
            </text:list-item>
            <text:list-item>
              <text:p text:style-name="list.cont">fazanten;
                     </text:p>
            </text:list-item>
            <text:list-item>
              <text:p text:style-name="list.cont">garnalen, mosselen, en dergelijke zeeweekdieren;
                     </text:p>
            </text:list-item>
            <text:list-item>
              <text:p text:style-name="list.cont">diverse vissoorten zoals zalm en forel;
                     </text:p>
            </text:list-item>
            <text:list-item>
              <text:p text:style-name="list.end">konijnen die kennelijk zijn bedoeld voor consumptie door de mens.
                     </text:p>
            </text:list-item>
          </text:list>
          <text:p text:style-name="vrije-tekst">Voorbeelden van dieren die niet onder de post vallen:</text:p>
          <text:list text:style-name="list-style-14">
            <text:list-item>
              <text:p text:style-name="list.start">zangvogels, sierduiven en aquariumvissen en dergelijke;
                     </text:p>
            </text:list-item>
            <text:list-item>
              <text:p text:style-name="list.cont">gevogelte en wild dat niet bestemd is voor consumptie maar dat (bijvoorbeeld) bestemd is voor dierentuinen, onderwijsinstellingen,
                        parken of om als huisdier te worden gehouden;
                     </text:p>
            </text:list-item>
            <text:list-item>
              <text:p text:style-name="list.end">hommelkolonies voor de bestuiving van cultuurgewassen in de tuinbouwsector.
                     </text:p>
            </text:list-item>
          </text:list>
          <text:h text:outline-level="5" text:style-name="divisiekop3">4. Slachtafvallen (onderdeel c van de post)
               </text:h>
          <text:h text:outline-level="6" text:style-name="divisiekop4">4.1 Algemeen
               </text:h>
          <text:p text:style-name="vrije-tekst">Onder slachtafvallen zijn te rangschikken:</text:p>
          <text:list text:style-name="list-style-15">
            <text:list-item>
              <text:p text:style-name="list.start">kop, tong, hersenen, lever, hart, nieren, darmen, pens, maag, blaas, poten, pezen, longen, milt, zwezerik, uiers, organen
                        voor farmaceutische doeleinden en dergelijke;
                     </text:p>
            </text:list-item>
            <text:list-item>
              <text:p text:style-name="list.cont">soepbeenderen;
                     </text:p>
            </text:list-item>
            <text:list-item>
              <text:p text:style-name="list.end">bloed (waaronder ook gedroogd bloed).
                     </text:p>
            </text:list-item>
          </text:list>
          <text:p text:style-name="vrije-tekst">Slachtafvallen die een gebruikelijke bewerking hebben ondergaan (zoals schoonmaken, zouten, drogen of bevriezen) vallen ook
                  onder de post.
               </text:p>
          <text:p text:style-name="vrije-tekst">Onder de post vallen geen huiden, onderpoten, horens, haren, beenderen en zwoerd.</text:p>
          <text:h text:outline-level="6" text:style-name="divisiekop4">4.2 Honden- of kattenvoer
               </text:h>
          <text:p text:style-name="vrije-tekst">Slachtafvallen die gemalen of gesneden, in zakjes verpakt of in worstvorm, in de handel worden gebracht onder de benaming
                  honden- of kattenvoer of een soortgelijke aanduiding, vallen onder de post. Dit geldt ook als maximaal 4% zetmeel als bindmiddel
                  is toegevoegd. Als deze producten verdere bewerkingen ondergaan vallen zij niet onder de post. Voorbeelden van dergelijke
                  bewerkingen zijn het toevoegen van groenten, mineralen, vitaminen, geneesmiddelen of het steriliseren en in blik of anderszins
                  verpakken, om bederf te voorkomen.
               </text:p>
          <text:h text:outline-level="5" text:style-name="divisiekop3">5. Levering van sperma en embryo’s voor de onder a en b vallende dieren (onderdeel d van de post)
               </text:h>
          <text:p text:style-name="vrije-tekst">Onderdeel <text:span text:style-name="cur">d</text:span> van de post is van toepassing op de levering en invoer van goederen, zoals sperma en embryo’s, bestemd voor de voortplanting
                  van de in onderdeel <text:span text:style-name="cur">a</text:span> en <text:span text:style-name="cur">b</text:span> bedoelde dieren. Het gaat hier om de levering van deze goederen zonder de dienst van het kunstmatig insemineren.
               </text:p>
          <text:p text:style-name="vrije-tekst">Het kunstmatig insemineren van en het transplanteren van embryo’s bij deze dieren valt onder post <text:span text:style-name="cur">b</text:span> 13, onderdeel b. Zie post b 13, onderdeel 4 van dit besluit.
               </text:p>
          <text:h text:outline-level="4" text:style-name="divisiekop2">POST A 6
               </text:h>
          <text:h text:outline-level="5" text:style-name="divisiekop3">1. Inhoud van de post
               </text:h>
          <text:p text:style-name="vrije-tekst">De tekst van post a 6 luidt:</text:p>
          <text:p text:style-name="vrije-tekst">
                  <text:span text:style-name="cur">‘geneesmiddelen als bedoeld in artikel 1, eerste lid, onder b, van de Geneesmiddelenwet, voorbehoedmiddelen, infusievloeistoffen,
                     alsmede kennelijk voor geneeskundige doeleinden bestemde inhalatiegassen;’</text:span>
                  
               </text:p>
          <text:h text:outline-level="5" text:style-name="divisiekop3">2. Geneesmiddelen
               </text:h>
          <text:h text:outline-level="6" text:style-name="divisiekop4">2.1 Definitie van het begrip ‘geneesmiddel’
               </text:h>
          <text:p text:style-name="vrije-tekst">Een geneesmiddel is een substantie of een samenstel van substanties die bestemd is om te worden toegediend of aangewend voor
                  dan wel op enigerlei wijze wordt gepresenteerd als zijnde geschikt voor:
               </text:p>
          <text:list text:style-name="list-style-16">
            <text:list-item text:start-value="5">
              <text:p text:style-name="list.start">het genezen of voorkomen van een ziekte, gebrek, wond of pijn bij de mens,
                     </text:p>
            </text:list-item>
            <text:list-item text:start-value="5">
              <text:p text:style-name="list.cont">het stellen van een geneeskundige diagnose bij de mens, of
                     </text:p>
            </text:list-item>
            <text:list-item text:start-value="5">
              <text:p text:style-name="list.end">het herstellen, verbeteren of anderszins wijzigen van fysiologische functies bij de mens door een farmacologisch, immunologisch
                        of metabolisch effect te bewerkstelligen.
                     </text:p>
            </text:list-item>
          </text:list>
          <text:h text:outline-level="6" text:style-name="divisiekop4">2.2 Geneesmiddelen in de zin van de post
               </text:h>
          <text:list text:style-name="list-style-17">
            <text:list-item>
              <text:p text:style-name="list.start">De definitie van het begrip ‘geneesmiddel’ onder 2.1 heeft tot gevolg dat ‘in vivo diagnostica’ onder de post vallen. Middelen
                        voor het stellen van een medische diagnose via een laboratoriumonderzoek, de ‘in vitro diagnostica’, vallen niet onder de
                        post.
                     </text:p>
            </text:list-item>
            <text:list-item>
              <text:p text:style-name="list.cont">Alleen geneesmiddelen die in een farmaceutische vorm in de handel zijn gebracht, kunnen onder de post vallen. Een farmaceutische
                        vorm is de fysieke vorm waarin een geneesmiddel is gebracht met het oog op de toediening of aanwending bij de mens (artikel
                        1, eerste lid, onderdeel v, van de Geneesmiddelenwet). Hierbij valt te denken aan pillen, poeders, tabletten, capsules, zalven,
                        gels, crèmes, drankjes en injectievloeistoffen. Ook een geneesmiddel dat samen met een medisch hulpmiddel voor éénmalig gebruik
                        één geïntegreerd product vormt, is een farmaceutische vorm. Voorbeelden hiervan zijn:
                     </text:p>
              <text:list>
                <text:list-item>
                  <text:p text:style-name="list.cont">gevulde injectiespuiten;
                           </text:p>
                </text:list-item>
                <text:list-item>
                  <text:p text:style-name="list.cont">gassen die geneesmiddelen bevatten;
                           </text:p>
                </text:list-item>
                <text:list-item>
                  <text:p text:style-name="list.cont">vernevelaars gevuld met geneesmiddelen;
                           </text:p>
                </text:list-item>
                <text:list-item>
                  <text:p text:style-name="list.cont">pleisters die geneesmiddelen bevatten;
                           </text:p>
                </text:list-item>
                <text:list-item>
                  <text:p text:style-name="list.cont">implantaten die geneesmiddelen bevatten;
                           </text:p>
                </text:list-item>
                <text:list-item>
                  <text:p text:style-name="list.cont">spiraaltje dat hormonen (oestrogeen) afgeeft;
                           </text:p>
                </text:list-item>
                <text:list-item>
                  <text:p text:style-name="list.cont">ioniserend apparaatje, dat via de huid medicijnen afgeeft;
                           </text:p>
                </text:list-item>
                <text:list-item>
                  <text:p text:style-name="list.cont">wondbehandelingsmiddelen met geneesmiddelen;
                           </text:p>
                </text:list-item>
                <text:list-item>
                  <text:p text:style-name="list.cont">wortelkanaalvullende middelen met geneesmiddelen.
                           </text:p>
                </text:list-item>
              </text:list>
              <text:p text:style-name="list.cont">De enkele aanduiding of aanprijzing dat het in farmaceutische vorm in de handel gebrachte product geschikt is voor het genezen
                        (enz.) van enige aandoening (enz.) bij de mens is niet genoeg voor rangschikking onder de post. Een dergelijke aanduiding
                        moet, vanwege het subjectieve karakter ervan, worden ondersteund door gegevens die de aanduiding of aanprijzing in meer objectieve
                        zin ondersteunen. Deze objectivering kan bijvoorbeeld bestaan uit:
                     </text:p>
              <text:list>
                <text:list-item>
                  <text:p text:style-name="list.cont">een schriftelijke verklaring van een deskundige op het terrein van de werking van geneesmiddelen, dat de aanduiding/aanprijzing
                              van het desbetreffende product klopt. Bij een deskundige valt onder meer te denken aan de onder het ministerie van VWS ressorterende
                              Inspectie voor de Volksgezondheid, een overkoepelende organisatie van apothekers, artsen e.d. (KNMP, KNMG e.d.);
                           </text:p>
                </text:list-item>
                <text:list-item>
                  <text:p text:style-name="list.cont">wetenschappelijke rapporten waarin de aanduiding/aanprijzing van het product wordt bevestigd;
                           </text:p>
                </text:list-item>
                <text:list-item>
                  <text:p text:style-name="list.cont">de aanwezigheid van bepaalde werkzame bestanddelen in het desbetreffende product die ook voorkomen in producten die op basis
                              van de Geneesmiddelenwet als geneesmiddelen zijn geregistreerd.
                           </text:p>
                </text:list-item>
              </text:list>
            </text:list-item>
            <text:list-item>
              <text:p text:style-name="list.cont">Producten die naar spraakgebruik (primair) een andere functie bezitten dan de functie van geneesmiddel (bijv. verzorgingsproducten,
                        cosmetica, alcoholhoudende dranken) vallen buiten het toepassingsgebied van de post. Niet onder post vallen daarom:
                     </text:p>
              <text:list>
                <text:list-item>
                  <text:p text:style-name="list.cont">de van oudsher bekende huismiddelen voor het opheffen van bepaalde kwalen of ter versterking van de algemene fysieke gesteldheid
                              van de mens (zoals bijvoorbeeld Pleegzuster Bloedwijn, Haarlemmerolie, wonderolie, glycerine kamferspiritus en venkelwater);
                           </text:p>
                </text:list-item>
                <text:list-item>
                  <text:p text:style-name="list.cont">collageen implantaten, steriele implantaten die in hoge mate gezuiverd rundercollageen bevatten en die zijn bestemd om in
                              de menselijke huid te worden geïnjecteerd ter correctie van onregelmatigheden in de (opper)huid (zoals acnelittekens, fronslijnen
                              en rimpels);
                           </text:p>
                </text:list-item>
                <text:list-item>
                  <text:p text:style-name="list.cont">huidbeschermende preparaten die worden gebruikt als onderlaag voor verband ten einde de huid tegen beschadiging, irritatie,
                              bloeding of ontsteking te beschermen bij de verwijdering van het verband (zie ook onderdeel 10 bij post <text:span text:style-name="cur">a</text:span> 8);
                           </text:p>
                </text:list-item>
                <text:list-item>
                  <text:p text:style-name="list.cont">zogenoemde ‘handalcoholen’, producten die worden toegepast voor de desinfectie van de handen of de desinfectie van de intacte
                              huid.
                           </text:p>
                </text:list-item>
              </text:list>
            </text:list-item>
            <text:list-item>
              <text:p text:style-name="list.cont">Geneesmiddelen in de zin van de Geneesmiddelenwet vallen soms mede of zelfs uitsluitend onder de werking van een specifieke
                        wettelijke regeling. Voor de toepassing van het verlaagde tarief is dit niet van belang. Zo kan dit tarief ook worden toegepast
                        op de geneesmiddelen in farmaceutische vorm waarvoor mede het bepaalde in de Opiumwet (
                           <text:span text:style-name="cur">Stb</text:span>. 1928, 167) van toepassing is (opiaten) en op geneesmiddelen waarvoor mede het bepaalde in de Kernenergiewet (
                           <text:span text:style-name="cur">Stb</text:span>. 1963, 82) van toepassing is (de zgn. radiofarmaca). Hetzelfde geldt voor uit bloed(plasma) bereide producten en sera en vaccins, die
                        uitsluitend onder de werking van de Wet inzake bloedtransfusie (
                           <text:span text:style-name="cur">Stb</text:span>. 1988, 546) onderscheidenlijk de Wet op sera en vaccins (
                           <text:span text:style-name="cur">Stb</text:span>. 1927, 91) vallen.
                     </text:p>
            </text:list-item>
            <text:list-item>
              <text:p text:style-name="list.cont">Dialysevloeistoffen zijn doorgaans als geneesmiddelen in de zin van de Geneesmiddelenwet toegelaten (en zijn als zodanig herkenbaar
                        via het aan hen toegekende RVG-nummer) en vallen daarom onder de post.
                     </text:p>
            </text:list-item>
            <text:list-item>
              <text:p text:style-name="list.end">Botregeneratieve producten worden gebruikt om defecten in botten te herstellen. Botregeneratieve producten kunnen een synthetische
                        basis hebben maar ook een natuurlijke basis (bestanddelen zijn dan afkomstig van dieren, overleden mensen of lichaamseigen
                        bot). Het basismateriaal wordt op een zodanige manier bewerkt dat een product ontstaat dat te vergelijken is met ‘eigen’ bot.
                        Nadat het botregeneratieve product is geïmplanteerd in het defecte bot, zorgt het er voor dat het lichaam zelf weer botweefsel
                        aanmaakt waardoor het defecte bot herstelt of aangroeit. Botregeneratieve producten zijn bestemd voor eenmalig gebruik en
                        worden toegepast in de tandheelkunde en orthopedie. Gelet op de functie, namelijk herstel van botstructuren, zijn botregeneratieve
                        producten aan te merken als geneesmiddelen in de zin van de post, ongeacht of het geïmplanteerde materiaal na korte of lange
                        tijd weer uit het lichaam weer verdwijnt.
                     </text:p>
            </text:list-item>
          </text:list>
          <text:h text:outline-level="6" text:style-name="divisiekop4">2.3 (Niet) Geregistreerde geneesmiddelen
               </text:h>
          <text:p text:style-name="vrije-tekst">Met de komst van de Geneesmiddelenwet per 1 juli 2007 wordt de term ‘(niet) geregistreerde geneesmiddelen’ niet langer gebruikt.
                  In bedoelde wet is sprake van ‘het verlenen van een handelsvergunning’ aan degenen die een geneesmiddel op de markt willen
                  brengen. Omdat materieel niets is gewijzigd en in de praktijk (ook bij VWS) nog steeds sprake is van (niet) geregistreerde
                  geneesmiddelen, blijven die termen hierna gehanteerd.
               </text:p>
          <text:h text:outline-level="6" text:style-name="divisiekop5">2.3.1 Geregistreerde geneesmiddelen
               </text:h>
          <text:p text:style-name="vrije-tekst">Vrijwel alle geneesmiddelen zijn geregistreerd. Dit geldt voor zowel de reguliere als de homeopathische geneesmiddelen. De
                  door het College ter beoordeling van geneesmiddelen (CBG) voor Nederland toegelaten geneesmiddelen zijn voorzien van een registratienummer.
                  Voor de reguliere geneesmiddelen is dit een RVG-nummer, voor homeopathische geneesmiddelen is dit een RVH-nummer. In de Regeling
                  Geneesmiddelenwet (Stcrt. 29 juni 2007, nr. 123) is aangegeven aan welke voorwaarden (ten aanzien van aanduiding en dergelijke) homeopathische geneesmiddelen moeten voldoen.
               </text:p>
          <text:h text:outline-level="6" text:style-name="divisiekop5">2.3.2 Niet geregistreerde geneesmiddelen
               </text:h>
          <text:p text:style-name="vrije-tekst">Er zijn ook geneesmiddelen die (nog) niet zijn geregistreerd. Het betreft bijvoorbeeld geneesmiddelen die zich nog in het
                  stadium van proefneming bevinden of geneesmiddelen die voor een individueel geval in een apotheek worden bereid. Het feit
                  dat een bepaald product niet is geregistreerd betekent nog niet dat de toepassing van de post is uitgesloten. Het is voldoende
                  dat het product is bestemd om te worden gebruikt, of wordt aangeduid of aanbevolen als zijnde geschikt voor het genezen, lenigen
                  of voorkomen van enige aandoening, ziekte(verschijnsel), pijn, verwonding of gebrek bij de mens. Daarbij is natuurlijk ook
                  vereist dat het product in een farmaceutische vorm in de handel wordt gebracht.
               </text:p>
          <text:h text:outline-level="5" text:style-name="divisiekop3">3. Voorbehoedmiddelen
               </text:h>
          <text:p text:style-name="vrije-tekst">Onder ‘voorbehoedmiddelen’ worden verstaan alle niet als geneesmiddelen aan te merken anticonceptiva. De (anticonceptie)pil,
                  zoals omschreven in de Geneesmiddelenwet, valt als geneesmiddel al onder de post. Als voorbehoedmiddel in de zin van de post
                  kunnen worden aangemerkt: het spiraaltje, het pessarium, het condoom (het klassieke en het vrouwencondoom) en de zaaddodende
                  pasta.
               </text:p>
          <text:p text:style-name="vrije-tekst">Glijmiddelen kunnen niet onder de post worden gerangschikt. Ik keur goed dat glijmiddelen die samen met één of meerdere condooms
                  in één verpakking voor één prijs worden geleverd, delen in de toepassing van het verlaagde tarief.
               </text:p>
          <text:h text:outline-level="5" text:style-name="divisiekop3">4. Infusievloeistoffen
               </text:h>
          <text:p text:style-name="vrije-tekst">De levering van infusievloeistoffen is onderworpen aan het verlaagde tarief. Tot de infusievloeistoffen behoren onder meer
                  suiker- of zoutoplossingen die bestemd zijn om door middel van een infuus te worden toegediend. Een spoelvloeistof voor het
                  spoelen van een (verblijfs)katheter (een wat samenstelling betreft op een infusievloeistof gelijkende zoutoplossing) is overigens
                  een aan registratie onderworpen farmaceutisch product.
               </text:p>
          <text:p text:style-name="vrije-tekst">De vloeibare voeding die via een sonde aan de mens wordt toegediend is op grond van post <text:span text:style-name="cur">a</text:span> 1 onderworpen aan het verlaagde tarief.
               </text:p>
          <text:h text:outline-level="5" text:style-name="divisiekop3">5. Hulpmiddelen bij transport en opslag van bloed e.d.
               </text:h>
          <text:p text:style-name="tussenkop">
                  <text:span text:style-name="cur">Goedkeuring</text:span>
               </text:p>
          <text:p text:style-name="vrije-tekst">Onder de volgende voorwaarden keur ik goed dat steriele medische hulpmiddelen voor eenmalig gebruik onder het verlaagde tarief
                  worden gerangschikt.
               </text:p>
          <text:p text:style-name="tussenkop">
                  <text:span text:style-name="cur">Voorwaarden</text:span>
               </text:p>
          <text:list text:style-name="list-style-18">
            <text:list-item>
              <text:p text:style-name="list.start">de hulpmiddelen dienen uitsluitend te zijn bestemd voor het transport en/of de opslag van bloed, bloedcomponenten en/of infuusvloeistoffen
                        en dienen daarmee in aanraking te komen en;
                     </text:p>
            </text:list-item>
            <text:list-item>
              <text:p text:style-name="list.end">de hulpmiddelen voldoen aan de eisen die gesteld zijn in het Besluit medische hulpmiddelen.
                     </text:p>
            </text:list-item>
          </text:list>
          <text:p text:style-name="vrije-tekst">Onder de in dit onderdeel van de post bedoelde steriele medische hulpmiddelen kunnen worden gerangschikt steriele, voor eenmalig
                  gebruik bestemde
               </text:p>
          <text:list text:style-name="list-style-19">
            <text:list-item>
              <text:p text:style-name="list.start">infusiesets;
                     </text:p>
            </text:list-item>
            <text:list-item>
              <text:p text:style-name="list.cont">transfusiesets;
                     </text:p>
            </text:list-item>
            <text:list-item>
              <text:p text:style-name="list.cont">verlengslangen;
                     </text:p>
            </text:list-item>
            <text:list-item>
              <text:p text:style-name="list.cont">infusiekranen;
                     </text:p>
            </text:list-item>
            <text:list-item>
              <text:p text:style-name="list.cont">infuus- en bloedfilters;
                     </text:p>
            </text:list-item>
            <text:list-item>
              <text:p text:style-name="list.cont">drukmeetsets;
                     </text:p>
            </text:list-item>
            <text:list-item>
              <text:p text:style-name="list.cont">adaptors;
                     </text:p>
            </text:list-item>
            <text:list-item>
              <text:p text:style-name="list.cont">lege zakken;
                     </text:p>
            </text:list-item>
            <text:list-item>
              <text:p text:style-name="list.cont">bloedafnamehulpmiddelen zoals bloedlijnen voor hartlong machines;
                     </text:p>
            </text:list-item>
            <text:list-item>
              <text:p text:style-name="list.end">wafers, hulpstukken waarmee de slangen van verschillende bloedzakken worden doorgesneden en aan elkaar kunnen worden gelast.
                     </text:p>
            </text:list-item>
          </text:list>
          <text:p text:style-name="vrije-tekst">Ook de verwerkingsset van het intercept blood system valt onder het verlaagde tarief. Deze set is een steriel medisch hulpmiddel
                  voor eenmalig gebruik en bestaat uit verschillende zakken, een chemische stof en een filter. De verwerkingsset wordt als een
                  geheel verkocht en is bestemd voor de opslag en het transport van bloedbestanddelen (Rechtbank Haarlem, 23 april 2009, nr. AWB
                  08/03677).
               </text:p>
          <text:p text:style-name="vrije-tekst">Losse naalden, katheters en dergelijke, die worden gebruikt om de desbetreffende stoffen aan de patiënt toe te dienen, kunnen
                  niet onder deze medische hulpmiddelen worden gerangschikt. Deze naalden en katheters worden overigens, omdat hierbij de wensen
                  van de gebruikers een zeer belangrijke rol spelen, nooit in een totaal systeem geleverd. Losse katheters vallen onder post<text:span text:style-name="cur">a</text:span> 37.
               </text:p>
          <text:p text:style-name="vrije-tekst">Voorbeelden van producten en productgroepen die niet onder de in dit onderdeel bedoelde steriele medische hulpmiddelen kunnen
                  worden gerangschikt zijn:
               </text:p>
          <text:list text:style-name="list-style-20">
            <text:list-item>
              <text:p text:style-name="list.start">infuuspompen;
                     </text:p>
            </text:list-item>
            <text:list-item>
              <text:p text:style-name="list.cont">bloedscheidingsapparatuur;
                     </text:p>
            </text:list-item>
            <text:list-item>
              <text:p text:style-name="list.cont">beluchters;
                     </text:p>
            </text:list-item>
            <text:list-item>
              <text:p text:style-name="list.cont">controllers of volumeregeling;
                     </text:p>
            </text:list-item>
            <text:list-item>
              <text:p text:style-name="list.cont">lege, niet steriele infuuszakken;
                     </text:p>
            </text:list-item>
            <text:list-item>
              <text:p text:style-name="list.cont">toedieningsystemen voor enterale voeding;
                     </text:p>
            </text:list-item>
            <text:list-item>
              <text:p text:style-name="list.cont">voedingssondes;
                     </text:p>
            </text:list-item>
            <text:list-item>
              <text:p text:style-name="list.cont">katheterspoellijnen;
                     </text:p>
            </text:list-item>
            <text:list-item>
              <text:p text:style-name="list.cont">sealapparatuur;
                     </text:p>
            </text:list-item>
            <text:list-item>
              <text:p text:style-name="list.cont">bloedbank hulpmateriaal, zoals tangetjes, klemmen en persen;
                     </text:p>
            </text:list-item>
            <text:list-item>
              <text:p text:style-name="list.cont">afsluitstopjes en -kapjes;
                     </text:p>
            </text:list-item>
            <text:list-item>
              <text:p text:style-name="list.cont">mandrijnen;
                     </text:p>
            </text:list-item>
            <text:list-item>
              <text:p text:style-name="list.end">ampullen.
                     </text:p>
            </text:list-item>
          </text:list>
          <text:p text:style-name="vrije-tekst">Blaasspoellijnen, katheterspoellijnen, intraveneuze katheters, afzuigkatheters en urologiekatheters vallen onder post <text:span text:style-name="cur">a</text:span> 37.
               </text:p>
          <text:p text:style-name="vrije-tekst">Het komt voor dat in één set goederen worden geleverd die aan verschillende tarieven zijn onderworpen en die hun zelfstandigheid
                  hebben behouden. In dat geval dient de vergoeding voor de set te worden gesplitst in een aan het verlaagde tarief en een aan
                  het algemene tarief onderworpen deel. Wanneer een ondernemer geen splitsing wil aanbrengen wordt de totale vergoeding belast
                  naar het algemene tarief.
               </text:p>
          <text:p text:style-name="vrije-tekst">Goederen die (ook) worden gebruikt voor diagnostische doeleinden vallen niet onder de goedkeuring. Daardoor vallen bloedbuisjes
                  waarin afgenomen bloed wordt opgevangen en die bepaalde additieven, reagentia of testmiddelen bevatten, niet onder het verlaagde
                  tarief. Dat geldt ook wanneer het doel van de in de bloedbuisjes aanwezige middelen niet verder reikt dan het afgenomen bloed
                  − bijvoorbeeld door het voorkomen van stolling of door het afsplitsen van bestanddelen − geschikt te maken voor verder onderzoek.
               </text:p>
          <text:h text:outline-level="5" text:style-name="divisiekop3">6. Inhalatiegassen
               </text:h>
          <text:p text:style-name="vrije-tekst">Onder de post kunnen mede worden gerangschikt inhalatiegassen die kennelijk zijn bestemd voor medische doeleinden. Het gaat
                  hier bijvoorbeeld om zuurstof die en lachgas dat bij de behandeling van patiënten in ziekenhuizen enz. wordt gebruikt.
               </text:p>
          <text:p text:style-name="vrije-tekst">Bij de levering van zuurstof en lachgas is voor de tarieftoepassing niet van belang in welke vorm (gas of vloeibaar) de zuurstof
                  wordt aangeboden. Het verlaagde tarief is ook van toepassing op de (eventuele) vergoeding die aan de gebruikers in rekening
                  wordt gebracht voor de ter beschikking stelling van zuurstofcilinders, -vaten en dergelijke. Zie verder post a 37 voor de
                  hulpmiddelen.
               </text:p>
          <text:p text:style-name="vrije-tekst">Het inhalatiegas INOmax voor de behandeling van pulmonaire hypertensie bij pasgeborenen valt onder de post. De levering van
                  de INOmax en de ter beschikking stelling van de daarbij behorende INO-apparatuur (INOvent, INOcal en de INOmeter) wordt als
                  één prestatie aangemerkt, namelijk de levering van medisch inhalatiegas. INOmax kan niet worden toegediend zonder de bijbehorende
                  INO-apparatuur. Vanuit de afnemer staat de levering en toediening van het inhalatiegas centraal. De elementen afzonderlijk
                  hebben geen praktisch nut.
               </text:p>
          <text:h text:outline-level="5" text:style-name="divisiekop3">7. Administratiekosten apothekers.
               </text:h>
          <text:p text:style-name="vrije-tekst">Apothekers brengen aan cliënten die de aan hen geleverde genees- en verbandmiddelen enz. niet contant betalen maar op rekening
                  kopen, boven de vergoeding voor de geleverde genees- en verbandmiddelen een bedrag aan administratiekosten in rekening. Dat
                  bedrag moet worden geacht deel uit te maken van de vergoeding voor de geleverde genees- en verbandmiddelen. In verband daarmee
                  zou, strikt genomen, het bedrag voor administratiekosten in voorkomende gevallen moeten worden gesplitst in een gedeelte dat
                  betrekking heeft op aan het verlaagde tarief onderworpen goederen, en een gedeelte dat betrekking heeft op aan het algemene
                  tarief onderworpen goederen. Omdat de goederen die op rekening worden gekocht in overwegende mate aan het verlaagde tarief
                  zijn onderworpen, keur ik om praktische redenen het volgende goed.
               </text:p>
          <text:p text:style-name="tussenkop">
                  <text:span text:style-name="cur">Goedkeuring</text:span>
               </text:p>
          <text:p text:style-name="vrije-tekst">Ik keur goed dat de vergoeding voor administratiekosten in haar geheel wordt geacht deel uit te maken van de vergoeding waarop
                  het verlaagde tarief van toepassing is.
               </text:p>
          <text:h text:outline-level="4" text:style-name="divisiekop2">POST A 7
               </text:h>
          <text:h text:outline-level="5" text:style-name="divisiekop3">1. Inhoud van de post
               </text:h>
          <text:p text:style-name="vrije-tekst">De tekst van post a 7 luidt:</text:p>
          <text:p text:style-name="vrije-tekst">
                  <text:span text:style-name="cur">‘diergeneesmiddelen als zijn bedoeld in de Diergeneesmiddelenwet, met uitzondering van diergeneesmiddelen voor in vitro gebruik;’</text:span>
                  
               </text:p>
          <text:h text:outline-level="5" text:style-name="divisiekop3">2. Algemeen
               </text:h>
          <text:p text:style-name="vrije-tekst">Producten die zijn aan te merken als diergeneesmiddel in de zin van de Diergeneesmiddelenwet (
                     <text:span text:style-name="cur">Stb</text:span>. 1985, 410) worden belast naar het verlaagde tarief. Voorwaarde is dat zij worden toegepast bij of aan het dier zelf (in vivo gebruik).
                  Niet onder het verlaagde tarief vallen de middelen die worden toegepast op weefsel of lichaamsvloeistoffen die uit dieren
                  afkomstig zijn om een diagnose te stellen (in vitro gebruik).
               </text:p>
          <text:p text:style-name="vrije-tekst">Grondstoffen voor de bereiding van diergeneesmiddelen worden niet als diergeneesmiddelen in de zin van de Diergeneesmiddelenwet
                  aangemerkt.
               </text:p>
          <text:h text:outline-level="5" text:style-name="divisiekop3">3. Diergeneesmiddel
               </text:h>
          <text:p text:style-name="vrije-tekst">Op grond van artikel 1, eerste lid, van de Diergeneesmiddelenwet wordt als diergeneesmiddel aangemerkt elke substantie die
                  is bestemd om al dan niet na be- of verwerking te worden gebruikt voor:
               </text:p>
          <text:list text:style-name="list-style-21">
            <text:list-item>
              <text:p text:style-name="list.start">het genezen, lenigen of voorkomen van enige aandoening, ziekte, ziekteverschijnsel, pijn, verwonding of gebrek van een dier;
                     </text:p>
            </text:list-item>
            <text:list-item>
              <text:p text:style-name="list.cont">het herstellen, verbeteren of wijzigen van het functioneren van organen van een dier;
                     </text:p>
            </text:list-item>
            <text:list-item>
              <text:p text:style-name="list.end">het onderkennen van een ziekte of gebrek bij dieren door toepassing bij een dier.
                     </text:p>
            </text:list-item>
          </text:list>
          <text:p text:style-name="vrije-tekst">De bestemming moet kunnen worden vastgesteld aan de hand van bijvoorbeeld de aard, vorm, verpakking of aanduiding van het
                  product.
               </text:p>
          <text:p text:style-name="vrije-tekst">Alle informatie over geregistreerde diergeneesmiddelen (Europese en Nederlandse) en de diergeneesmiddelen waarvoor een registratie
                  in Nederland is aangevraagd, is terug te vinden in de diergeneesmiddelendatabase die door het CBG op het internet is gepubliceerd
                  (www.cbg-meb.nl). Als registratie (nog) niet is vereist zal op de verpakking in ieder geval het woord diergeneesmiddel moeten
                  worden vermeld en de diersoort(en) waarvoor het diergeneesmiddel is bestemd. Dit betekent dat het verlaagde tarief voor in
                  Nederland toegelaten diergeneesmiddelen alleen van toepassing is op de levering van producten, die als diergeneesmiddel in
                  de handel worden gebracht en die ook overigens aan de in de Diergeneesmiddelenwet genoemde vereisten voldoen.
               </text:p>
          <text:h text:outline-level="5" text:style-name="divisiekop3">4. Middelen ter bestrijding van ongedierte bij dieren
               </text:h>
          <text:p text:style-name="vrije-tekst">Middelen die worden gebruikt voor de bestrijding van ongedierte (zoals vlooien, luizen en teken) bij dieren zijn onder te
                  verdelen in:
               </text:p>
          <text:list text:style-name="list-style-22">
            <text:list-item text:start-value="1">
              <text:p text:style-name="list.start">middelen die zijn bestemd voor inwendig gebruik door het dier (zgn. endoparasiticiden). Deze middelen worden, als zij aan
                        de daartoe in de Diergeneesmiddelenwet gestelde voorwaarden voldoen, als diergeneesmiddel aangemerkt en vallen als zodanig
                        onder de post. Zij zijn herkenbaar aan het registratienummer op de verpakking van deze middelen (zie ook onderdeel 3).
                     </text:p>
            </text:list-item>
            <text:list-item text:start-value="2">
              <text:p text:style-name="list.cont">middelen die zijn bestemd voor uitwendig gebruik (zgn. ectoparasiticiden), waarbij een onderscheid dient te worden gemaakt
                        tussen:
                     </text:p>
              <text:list>
                <text:list-item>
                  <text:p text:style-name="list.cont">middelen die op het dier zelf worden toegepast (bijvoorbeeld vlooienbanden);
                           </text:p>
                </text:list-item>
                <text:list-item>
                  <text:p text:style-name="list.end">middelen die in de verblijfsomgeving van het dier worden toegepast (bijvoorbeeld sprays).
                           </text:p>
                </text:list-item>
              </text:list>
            </text:list-item>
          </text:list>
          <text:p text:style-name="vrije-tekst">De op het dier zelf toegepaste middelen vallen vanaf 1 januari 1995 voor het toelatingsregime onder de Diergeneesmiddelenwet.
                  Zij vallen onder de post als zij aan de daarin gestelde voorwaarden voldoen en als zodanig herkenbaar zijn aan het registratienummer
                  op de verpakking.
               </text:p>
          <text:p text:style-name="vrije-tekst">De middelen die in de verblijfsomgeving van het dier worden toegepast vallen niet onder de werking van de Diergeneesmiddelenwet.
                  Zij worden ook niet toegepast voor of bij het dier zelf. Deze middelen vallen niet onder de post.
               </text:p>
          <text:h text:outline-level="5" text:style-name="divisiekop3">5. Dierenartsen
               </text:h>
          <text:p text:style-name="vrije-tekst">In gevallen waarin een dierenarts bij de geneeskundige behandeling van een ziek dier een diergeneesmiddel toedient, is sprake
                  van een naar het algemene tarief belaste dienst waarin het toedienen van het diergeneesmiddel opgaat.
               </text:p>
          <text:p text:style-name="vrije-tekst">Als de dierenarts na de behandeling van het zieke dier aan de verzorger van het dier diergeneesmiddelen levert, verricht de
                  dierenarts een afzonderlijke aan het verlaagde tarief onderworpen levering van diergeneesmiddelen.
               </text:p>
          <text:p text:style-name="vrije-tekst">In gevallen waarin het op correcte wijze splitsen van de aan de levering van diergeneesmiddelen toe te rekenen omzet vanuit
                  de administratie onmogelijk is, kan de inspecteur een praktische regeling treffen. Een in dat kader aan te brengen forfaitaire
                  splitsing van de omzet dient gebaseerd te zijn op, en zo nauwkeurig mogelijk aan te sluiten bij de praktijkgegevens van de
                  betrokken dierenarts.
               </text:p>
          <text:h text:outline-level="4" text:style-name="divisiekop2">POST A 8
               </text:h>
          <text:h text:outline-level="5" text:style-name="divisiekop3">1. Inhoud van de post
               </text:h>
          <text:p text:style-name="vrije-tekst">De tekst van post a 8 luidt:</text:p>
          <text:p text:style-name="vrije-tekst">
                  <text:span text:style-name="cur">‘verbandmiddelen zoals watten, windsels, gaas, hechtmiddelen, pleisters, tampons, spalken en daarmee gelijk te stellen artikelen
                     die kennelijk zijn bestemd voor geneeskundige doeleinden, alsmede gevulde verbanddozen, damesverband, kraammatrassen en incontinentiematerialen;’</text:span>
                  
               </text:p>
          <text:h text:outline-level="5" text:style-name="divisiekop3">2. Verbandmiddelen
               </text:h>
          <text:p text:style-name="vrije-tekst">De opsomming van verbandmiddelen is niet limitatief. Onder de post vallen niet alleen de in het bijzonder genoemde middelen,
                  maar ook middelen die:
               </text:p>
          <text:list text:style-name="list-style-23">
            <text:list-item text:start-value="1">
              <text:p text:style-name="list.start">wat betreft gebruik aan de genoemde artikelen zijn gelijk te stellen, <text:span text:style-name="cur">en</text:span>
                        
                     </text:p>
            </text:list-item>
            <text:list-item text:start-value="2">
              <text:p text:style-name="list.end">zijn ontwikkeld en worden aangeboden voor geneeskundige doeleinden.
                     </text:p>
            </text:list-item>
          </text:list>
          <text:p text:style-name="vrije-tekst">Voor een ‘open’ omschrijving van het begrip is gekozen om ook de nieuwste artikelen op het gebied van de verbandmiddelen onder
                  de post te doen vallen.
               </text:p>
          <text:p text:style-name="vrije-tekst">Het begrip verbandmiddel omvat naar spraakgebruik alleen producten die ertoe dienen een beschadigd (in het bijzonder: gewond)
                  of ziek lichaamsdeel te bedekken.
               </text:p>
          <text:p text:style-name="vrije-tekst">Verbandmiddelen die gebruikt worden in de diergeneeskunde vallen ook onder de post (zie onderdeel 15 bij deze post).</text:p>
          <text:p text:style-name="vrije-tekst">De zogenoemde bandagelens, een lens die na een oogoperatie wordt gebruikt om het oog af te dekken en dient als ‘verband’,
                  valt onder de post.
               </text:p>
          <text:p text:style-name="vrije-tekst">Gebruiksartikelen, zoals kleding en schoeisel, die een therapeutische werking bezitten, vallen niet onder de post.</text:p>
          <text:h text:outline-level="5" text:style-name="divisiekop3">3. Watten
               </text:h>
          <text:p text:style-name="vrije-tekst">Onder watten zijn te begrijpen celstofwatten, geïmpregneerde watten, verbandwatten, vette watten, steriele wattenstaafjes
                  die bestemd zijn voor chirurgische doeleinden en dergelijke. Niet onder de post vallen autopoetswatten, bijouteriewatten (juwelierswatten),
                  poederdonsjes, toiletwatten en niet-steriele wattenstaafjes enz..
               </text:p>
          <text:p text:style-name="vrije-tekst">Ik keur goed dat witte watten die voor allerlei huishoudelijke doeleinden (waaronder geneeskundige) worden gebruikt, onder
                  de post worden gerangschikt.
               </text:p>
          <text:h text:outline-level="5" text:style-name="divisiekop3">4. Windsels
               </text:h>
          <text:p text:style-name="vrije-tekst">Windsels worden gemaakt uit diverse stoffen en gebruikt voor verschillende doeleinden. Het gaat bijvoorbeeld om elastische
                  windsels, hydrofiele windsels, gipswindsels en dergelijke.
               </text:p>
          <text:p text:style-name="vrije-tekst">Voorbeelden van goederen die onder de post vallen:</text:p>
          <text:list text:style-name="list-style-24">
            <text:list-item>
              <text:p text:style-name="list.start">immobiliserende verbandsystemen (bijvoorbeeld een tricot kous waarin een twee componentenvloeistof wordt gegoten) die na het
                        aanleggen dienen om het te fixeren lichaamsdeel te verharden;
                     </text:p>
            </text:list-item>
            <text:list-item>
              <text:p text:style-name="list.cont">al dan niet elastische kniebanden, dijbeenbanden, enkelbanden, elleboogbanden en polsbanden;
                     </text:p>
            </text:list-item>
            <text:list-item>
              <text:p text:style-name="list.cont">elastische kousen die door bedlegerige patiënten worden gedragen ter voorkoming van trombose;
                     </text:p>
            </text:list-item>
            <text:list-item>
              <text:p text:style-name="list.cont">elastische kousen, als zij een drukwaarde van tenminste 25 mm kwik hebben (daaruit volgt indeling in klasse 2 of hoger van
                        de zgn. lijst van Bernink);
                     </text:p>
            </text:list-item>
            <text:list-item>
              <text:p text:style-name="list.cont">flexibele (kunst)stof omhulsels die zijn gevuld met een substantie, die na verhitting of koeling als warmte- of koudekompres
                        om (delen van) armen, benen en dergelijke worden gewikkeld ten einde blessures te behandelen, als zij als (warmte- of koude)
                        kompres in de handel worden gebracht;
                     </text:p>
            </text:list-item>
            <text:list-item>
              <text:p text:style-name="list.end">zogenoemde stompsokken van wol, tricot enz. Dit zijn speciaal vervaardigde hoesjes die een gebruiker in staat stellen om een
                        prothese permanent te gebruiken.
                     </text:p>
            </text:list-item>
          </text:list>
          <text:p text:style-name="vrije-tekst">Een redelijke wetstoepassing brengt met zich dat ook oefenverbanden, ofwel dikke windsels, die als oefenmateriaal worden gebruikt
                  bij o.a. EHBO-cursussen onder de post vallen.
               </text:p>
          <text:p text:style-name="vrije-tekst">Producten die naar uiterlijk en gebruiksmogelijkheden als een kant-en-klaar kledingstuk moeten worden aangemerkt vallen niet
                  onder de post.
               </text:p>
          <text:h text:outline-level="5" text:style-name="divisiekop3">5. Gaas
               </text:h>
          <text:p text:style-name="vrije-tekst">Het betreft hier niet alleen hydrofielgaas ter afdekking van wonden, maar ook allerlei artikelen van gaas zoals kompressen
                  en stroken, alsmede kompressen van bijvoorbeeld celstof in gaas of celstof in textielvlies.
               </text:p>
          <text:p text:style-name="tussenkop">
                  <text:span text:style-name="cur">Goedkeuring</text:span>
               </text:p>
          <text:p text:style-name="vrije-tekst">Ik keur goed dat incisiefolie, een uiterst dunne kleeffolie die op de huid van patiënten wordt aangebracht voordat de incisie
                  wordt gemaakt,  wondfolie en infusiefolie, onder de post worden gerangschikt.
               </text:p>
          <text:h text:outline-level="5" text:style-name="divisiekop3">6. Hechtmiddelen
               </text:h>
          <text:p text:style-name="vrije-tekst">Bij hechtmiddelen kan worden gedacht aan de traditionele draad (catgut, zijde, kunststof) en hechtzijde, aan hechtkrammetjes
                  en aan hechtnietjes en -clips.
               </text:p>
          <text:p text:style-name="vrije-tekst">Bij de levering van hechtdraad wordt de naald soms vast aan de hechtdraad meegeleverd. Ik keur goed dat draad en naald dan
                  als één geheel als hechtmiddel onder de post valt.
               </text:p>
          <text:section text:name="alineagroep.d18825e4711" text:style-name="alineagroep">
            <text:p text:style-name="alineagroep">Voor het aanbrengen van nietjes en clips wordt zgn. hechtapparatuur (nietmachines) gebruikt. Deze hechtapparatuur kan niet
                     delen in het verlaagde tarief voor hechtmiddelen. Dit geldt ook voor de bij hechtapparatuur behorende instrumenten zoals een
                     verwijdertang en een weefselmeetinstrument.
                  </text:p>
            <text:p text:style-name="alineagroep.end">Vaak wordt een hechtapparaat samen met nietjes of clips tegen één vergoeding geleverd. De nietjes of clips, die meestal vervaardigd
                     zijn van titanium of chirurgisch staal, vertegenwoordigen daarbij een niet onaanzienlijke waarde. Voor de tarieftoepassing
                     moet de vergoeding worden gesplitst in een naar het verlaagde tarief te belasten deel (de nietjes en/of clips) en een naar
                     het algemene tarief te belasten deel (het hechtapparaat). Voor het vaststellen van het naar het verlaagde tarief te belasten
                     deel van de vergoeding kan de prijs die voor een los te leveren cassette nietjes of clips in rekening wordt gebracht, als
                     richtsnoer dienen.
                  </text:p>
          </text:section>
          <text:h text:outline-level="5" text:style-name="divisiekop3">7. Pleisters
               </text:h>
          <text:p text:style-name="vrije-tekst">Tot pleisters in de zin van de post behoren niet alleen hecht- en wondpleisters, maar ook:</text:p>
          <text:list text:style-name="list-style-25">
            <text:list-item>
              <text:p text:style-name="list.start">elastisch (net)verband waarmee bijvoorbeeld hydrofielgaas kan worden gefixeerd;
                     </text:p>
            </text:list-item>
            <text:list-item>
              <text:p text:style-name="list.cont">likdoornpleisters en likdoornringen;
                     </text:p>
            </text:list-item>
            <text:list-item>
              <text:p text:style-name="list.cont">katheterpleisters, speciaal gevormde pleisters die worden gebruikt om neussondes, drainagekatheters e.d. op hun plaats te
                        houden;
                     </text:p>
            </text:list-item>
            <text:list-item>
              <text:p text:style-name="list.end">sporttapes die specifiek zijn ontwikkeld voor gebruik op het lichaam en die dienen om (de gevolgen van) blessures te bestrijden
                        of te voorkomen.
                     </text:p>
            </text:list-item>
          </text:list>
          <text:h text:outline-level="5" text:style-name="divisiekop3">8. Tampons
               </text:h>
          <text:p text:style-name="vrije-tekst">Het betreft alle tampons die gebruikt worden bij geneeskundige behandelingen, bijvoorbeeld gynaecologische tampons en tampons
                  voor tandheelkundig gebruik.
               </text:p>
          <text:h text:outline-level="5" text:style-name="divisiekop3">9. Spalken
               </text:h>
          <text:p text:style-name="vrije-tekst">Naast de traditionele rechte spalken vallen (hulp)middelen die dezelfde functie hebben onder de post. Voorbeelden daarvan
                  zijn:
               </text:p>
          <text:list text:style-name="list-style-26">
            <text:list-item>
              <text:p text:style-name="list.start">buigzame aluminium strips voor de behandeling van gebroken vingers;
                     </text:p>
            </text:list-item>
            <text:list-item>
              <text:p text:style-name="list.cont">scharnierende spalken zoals knie- en elleboogscharnieren;
                     </text:p>
            </text:list-item>
            <text:list-item>
              <text:p text:style-name="list.cont">verstelbare hielbakjes van kunststof of metaal;
                     </text:p>
            </text:list-item>
            <text:list-item>
              <text:p text:style-name="list.end">thermoplastisch polyethyleen schuim (plastazote) dat via verhitting aan het lichaam kan worden gemodelleerd en dat wordt gebruikt
                        voor de vervaardiging van bijvoorbeeld lichte spalken.
                     </text:p>
            </text:list-item>
          </text:list>
          <text:h text:outline-level="5" text:style-name="divisiekop3">10. Met verbandmiddelen gelijk te stellen artikelen die kennelijk zijn bestemd voor geneeskundige doeleinden.
               </text:h>
          <text:p text:style-name="vrije-tekst">Alleen producten die qua functie op één lijn zijn te stellen met verbandmiddelen kunnen onder de post worden gerangschikt.
                  Onder de post kunnen bijvoorbeeld doekjes worden gerangschikt die zijn geïmpregneerd met een ontsmettingsstof en die zijn
                  bestemd voor het – ter voorkoming van infecties – ontsmetten van de huid bij het toedienen van injecties.
               </text:p>
          <text:p text:style-name="vrije-tekst">Proceduretrays (ook wel aangeduid als behandelmodules, logist-O.K. of O.K.-setjes) zijn pakketten die diverse artikelen bevatten
                  die bij operaties worden gebruikt zoals verbandmiddelen, afdekmaterialen, een operatiejas, handdoekjes, kleef- en steristrips
                  en dergelijke. Omdat wordt aangenomen dat de samenstellende delen hun zelfstandigheid hebben behouden, geldt voor de verbandmiddelen
                  het verlaagde tarief en voor de andere artikelen het algemene tarief.
               </text:p>
          <text:p text:style-name="vrije-tekst">De Vacuum Assisted Closure (VAC) is een set bestaande uit een steriel verpakte polyurethaan wondbedekker met bijbehorende
                  slangenset, pompen, incisiefolie en/of opvangbeker. De wondbedekker zorgt voor het ontstaan van onderdruk in de wondholte
                  of onder een huidtransplantaat of -flap, waardoor de wondranden naar het centrum van de wond worden getrokken, wat de genezing
                  van de wond bevordert. Het wondvocht wordt verzameld in de bij de set behorende opvangbeker. De set valt niet onder post.
               </text:p>
          <text:p text:style-name="tussenkop">
                  <text:span text:style-name="cur">Goedkeuring</text:span>
               </text:p>
          <text:p text:style-name="vrije-tekst">Ik keur goed dat de voor eenmalig gebruik bestemde onderdelen van de VAC (de wondbedekker met slangenset, de incisiefolie
                  en de opvangbeker) onder de post worden gerangschikt. De tot de VAC behorende goederen die meerdere malen zijn te gebruiken
                  (de pompen) vallen onder het algemene tarief.
               </text:p>
          <text:p text:style-name="vrije-tekst">Een botregeneratie-membraan is een soort vliesje dat door de tandarts/kaakchirurg onder het worteloppervlak van een tand of
                  kies in het kaakbot wordt geïmplanteerd ter afsluiting van een defect in − onder meer − het kaakbot. Botregeneratie-membranen
                  kunnen van verschillende materialen zijn vervaardigd (kunststof, maar ook dierlijk of humaan weefsel). De membranen zijn al
                  dan niet door het menselijk lichaam afbreekbaar. Gelet op hun eigenschappen en toepassingsmogelijkheden zijn de membranen
                  op één lijn te stellen met verband- of hechtmiddelen. Ze kunnen daarom onder de post worden gerangschikt.
               </text:p>
          <text:p text:style-name="vrije-tekst">Ook ander botvervangend materiaal dat zorgt voor het bijeenhouden van omliggend bot en dat nieuw eigen lichaamsbot laat opkomen
                  op plaatsen waar het botvervangend materiaal is aangebracht (omdat daar bot is weggeslagen), kan onder de post worden gerangschikt.
                  Botregeneratieve producten vallen onder post <text:span text:style-name="cur">a</text:span> 6.
               </text:p>
          <text:p text:style-name="vrije-tekst">Ook de zogenoemde tourniquet die wordt aangebracht net iets boven de wond valt onder de post. Dit product bestaande uit een
                  band met een klemfunctie zorgt er voor dat beschadigd weefsel op die plaats zodanig wordt dichtgedrukt, dat de slagader stopt
                  met bloeden.
               </text:p>
          <text:p text:style-name="vrije-tekst">Voorbeelden van goederen die niet onder de post vallen:</text:p>
          <text:list text:style-name="list-style-27">
            <text:list-item>
              <text:p text:style-name="list.start">operatielakens, slopen, afdekdoeken en dergelijke afdekmaterialen (al dan niet steriel en/of voor eenmalig gebruik, of voorzien
                        van een stukje incisiefolie), operatiemaskers, operatiekapjes, overtrekken, spuugdoekjes en dergelijke;
                     </text:p>
            </text:list-item>
            <text:list-item>
              <text:p text:style-name="list.cont">gebruiksartikelen met een bepaalde therapeutische en/of (veronderstelde) heilzame werking, zoals speciale (rheuma)hemden,
                        steunkousen, ‘medische’ schapenvachten e.d;
                     </text:p>
            </text:list-item>
            <text:list-item>
              <text:p text:style-name="list.cont">huidbeschermende preparaten die worden gebruikt als onderlaag voor verband om de huid bij verwijdering van het verband te
                        beschermen tegen beschadiging, irritatie, bloeding of ontsteking;
                     </text:p>
            </text:list-item>
            <text:list-item>
              <text:p text:style-name="list.end">proprioceptieve inlegzolen ter verbetering van de lichaamshouding en beweging (zie ook onderdeel 11 bij post <text:span text:style-name="cur">a</text:span> 35).
                     </text:p>
            </text:list-item>
          </text:list>
          <text:h text:outline-level="5" text:style-name="divisiekop3">11. Verbanddozen
               </text:h>
          <text:p text:style-name="vrije-tekst">Tot de in de post genoemde gevulde verbanddozen behoren ook gevulde verbandetuis en zakapotheken.</text:p>
          <text:h text:outline-level="5" text:style-name="divisiekop3">12. Damesverband
               </text:h>
          <text:p text:style-name="vrije-tekst">Inwendig en uitwendig damesverband en inlegkruisjes vallen onder de post. Ook de zogenoemde ‘keeper’, een rubberen reservoirtje
                  met een inhoud van 30 cc dat ertoe dient menstruatiebloed op te vangen en dat op dezelfde wijze wordt ingebracht als een damestampon,
                  kan onder de post worden gerangschikt.
               </text:p>
          <text:h text:outline-level="5" text:style-name="divisiekop3">13. Kraammatrassen
               </text:h>
          <text:p text:style-name="vrije-tekst">Kraammatrassen vallen onder de post. Ik keur goed dat ook zoogkompressen, kraampakketten (met o.a. kraamverband) en sluitlakens
                  onder de post worden gerangschikt. Ook herbruikbare zoogkompressen van siliconen vallen onder de post.
               </text:p>
          <text:h text:outline-level="5" text:style-name="divisiekop3">14. Incontinentiematerialen
               </text:h>
          <text:p text:style-name="vrije-tekst">Met het begrip ‘incontinentiematerialen’ wordt gedoeld op het gehele scala aan producten dat als doel heeft om incontinentie
                  te voorkomen of de gevolgen van incontinentie te verlichten of tegen te gaan. Incontinentiematerialen zijn zowel producten
                  die incontinente personen in/aan hun lichaam dragen, als producten die op gebruiksartikelen zoals matrassen, meubilair e.d.
                  worden gelegd om die artikelen te beschermen tegen de gevolgen van incontinentie. Bij incontinentie die niet het gevolg is
                  van ziekte (zoals in het algemeen het geval is bij baby’s en kleine kinderen) kan de post geen toepassing vinden. Reguliere
                  babyluiers zijn daarom niet onder de post te rangschikken. De (pyama)luierbroekjes, die speciaal zijn ontwikkeld voor kinderen
                  vanaf vier jaar en/of met een gewichtsklasse van 17 tot 30 kilogram, kunnen wel onder de post worden gerangschikt.
               </text:p>
          <text:p text:style-name="vrije-tekst">Bij incontinentiematerialen gaat het zowel om absorberende producten als om producten die juist voorkomen dat absorberende
                  producten moeten worden gebruikt. Voorbeelden van absorberende producten zijn:
               </text:p>
          <text:list text:style-name="list-style-28">
            <text:list-item>
              <text:p text:style-name="list.start">speciale luiers voor incontinente gehandicapte kinderen die op recept van een arts door apothekers worden verstrekt. Hierbij
                        dient de apotheker met behulp van het recept van een arts aannemelijk te maken, dat het verlaagde tarief van toepassing is;
                     </text:p>
            </text:list-item>
            <text:list-item>
              <text:p text:style-name="list.cont">slips en broeken (de zgn. fixatie- of netbroeken) die ten doel hebben incontinentieluiers die niet zijn voorzien van bevestigingspunten
                        op hun plaats houden;
                     </text:p>
            </text:list-item>
            <text:list-item>
              <text:p text:style-name="list.end">badslips voor incontinente personen, die bij het zwemmen worden gedragen.
                     </text:p>
            </text:list-item>
          </text:list>
          <text:p text:style-name="vrije-tekst">Voorbeelden van producten die voorkomen dat absorberende producten moeten worden gebruikt zijn incontinentieklemmen en urethrastoppen.</text:p>
          <text:p text:style-name="vrije-tekst">Onder incontinentiematerialen zijn zowel de voor éénmalig gebruik als de voor meermalig gebruik bestemde producten te begrijpen.</text:p>
          <text:p text:style-name="vrije-tekst">De levering van de tot plaswekkersets (sets die ertoe dienen bedplassen bij kinderen van 6 jaar en ouder op te heffen) behorende
                  plasbroekjes en plasmatten met bijbehorende snoertjes, kunnen onder de post worden gerangschikt. Het gaat om broekjes en matten
                  waarin een laagje zilverdraad is verwerkt. De speciale plasbroekjes en -matten zijn via snoertjes aan de plaswekker verbonden
                  en geven aan de plaswekker het signaal dat er urine in het plasbroekje of op de plasmat terecht is gekomen. Als plaswekkersets
                  als één geheel worden geleverd, keur ik goed dat het verlaagde tarief wordt toegepast. De verhuur van de plaswekker met bijbehorende
                  batterijen is aan het algemene tarief onderworpen.
               </text:p>
          <text:p text:style-name="vrije-tekst">Voorbeelden van goederen die niet onder de post vallen:</text:p>
          <text:list text:style-name="list-style-29">
            <text:list-item>
              <text:p text:style-name="list.start">de speciaal voor incontinente personen bestemde hygiënische middelen als speciale zepen en spray;
                     </text:p>
            </text:list-item>
            <text:list-item>
              <text:p text:style-name="list.cont">matrassen e.d. die zijn bekleed met materiaal dat incontinentiebestendig is. De matrassen zijn bedoeld om op te slapen en
                        hebben niet de primaire functie om de (gevolgen van) incontinentie tegen te gaan;
                     </text:p>
            </text:list-item>
            <text:list-item>
              <text:p text:style-name="list.end">producten die niet specifiek zijn ontwikkeld om incontinentie te voorkomen, te verlichten of tegen te gaan maar alleen een
                        (al dan niet verondersteld) zijdelings effect hierop hebben, zoals medische schapenvachten.
                     </text:p>
            </text:list-item>
          </text:list>
          <text:h text:outline-level="5" text:style-name="divisiekop3">15. Dierverbandmiddelen
               </text:h>
          <text:p text:style-name="vrije-tekst">Aangezien met het begrip geneeskundige doeleinden wordt gedoeld op de aanwending binnen zowel de humane geneeskunde als de
                  diergeneeskunde, kunnen ook de specifiek voor dieren bestemde verbandmiddelen – bijvoorbeeld speciale bandages – onder het
                  verlaagde tarief vallen. Onder het begrip dierverbandmiddelen zijn verder te rangschikken:
               </text:p>
          <text:list text:style-name="list-style-30">
            <text:list-item>
              <text:p text:style-name="list.start">klauwzak en hondensok, die een gewonde dierenpoot tegen vocht en vuil van buiten beschermen en daarnaast dienen voor het op
                        de plaats houden van de − bijvoorbeeld met een gaasje − op de wond aangebrachte medicijnen;
                     </text:p>
            </text:list-item>
            <text:list-item>
              <text:p text:style-name="list.cont">breuknetje, een verstevigd stukje gaas dat bij een navelbreuk de naar buiten tredende darmen moet terugdringen;
                     </text:p>
            </text:list-item>
            <text:list-item>
              <text:p text:style-name="list.cont">hechtclips, hechtkrammen, pluggen voor de fixatie van de lebmaag en schede(hecht)band;
                     </text:p>
            </text:list-item>
            <text:list-item>
              <text:p text:style-name="list.cont">zgn. beendraden met behulp waarvan (soms) bij breuken in de kaak of van de tanden fixatie plaatsvindt;
                     </text:p>
            </text:list-item>
            <text:list-item>
              <text:p text:style-name="list.end">uit twee componenten bestaande snelhardende kunststof (zoals ‘Technovit’) die bij de fixatie van breuken wordt gebruikt.
                     </text:p>
            </text:list-item>
          </text:list>
          <text:p text:style-name="vrije-tekst">Paardenbandages hebben in hoofdzaak een preventieve functie (voorkomen van blessures e.d.) en zijn daarom niet als dierverbandmiddel
                  aan te merken.
               </text:p>
          <text:h text:outline-level="5" text:style-name="divisiekop3">16. Verbandmiddelensets
               </text:h>
          <text:p text:style-name="vrije-tekst">Verbandmiddelensets zijn sets bestemd voor een bepaalde geneeskundige of chirurgische behandeling. De sets bevatten naast
                  verbandmiddelen (gaas, watten, windsels en dergelijke) ook andere artikelen zoals bakjes, schaaltjes, pincetten, mesjes, handschoenen
                  en dergelijke. De sets worden doorgaans gesteriliseerd in één verpakking geleverd. Omdat wordt aangenomen dat de samenstellende
                  delen hun zelfstandigheid hebben behouden, geldt voor de verbandmiddelen het verlaagde tarief. Voor de andere onderdelen van
                  de sets geldt het algemene tarief, tenzij ze kunnen worden gerangschikt onder één van de andere posten van de tabel.
               </text:p>
          <text:p text:style-name="tussenkop">
                  <text:span text:style-name="cur">Goedkeuring</text:span>
               </text:p>
          <text:p text:style-name="vrije-tekst">Ik keur goed dat een set die is samengesteld uit verbandmiddelen, een bakje of schaaltje voor eenmalig gebruik en ten hoogste
                  twee pincetten voor eenmalig gebruik, wordt gerangschikt onder het verlaagde tarief.
               </text:p>
          <text:h text:outline-level="4" text:style-name="divisiekop2">POST A 9 T/M A 27
               </text:h>
          <text:p text:style-name="vrije-tekst">(vervallen)</text:p>
          <text:h text:outline-level="4" text:style-name="divisiekop2">POST A 28
               </text:h>
          <text:h text:outline-level="5" text:style-name="divisiekop3">1. Inhoud van de post
               </text:h>
          <text:p text:style-name="vrije-tekst">De tekst van post a 28 luidt:</text:p>
          <text:p text:style-name="vrije-tekst">
                  <text:span text:style-name="cur">‘water;’</text:span>
                  
               </text:p>
          <text:h text:outline-level="5" text:style-name="divisiekop3">2. Algemeen
               </text:h>
          <text:p text:style-name="vrije-tekst">Met het begrip ‘water’ wordt gedoeld op het drinkwater dat via het openbare leidingnet wordt geleverd.</text:p>
          <text:p text:style-name="vrije-tekst">Onder de post vallen ook gedistilleerd water en warm water.</text:p>
          <text:p text:style-name="vrije-tekst">Ik keur goed dat ‘ander’ water, ook wel aangeduid als B-water, grijs water of huishoud/industrie/landbouwwater, onder het
                  verlaagde tarief valt. Het gaat hier om in mindere mate gezuiverd oppervlaktewater dat niet voor menselijke consumptie geschikt
                  is, maar wel bruikbaar is voor niet-consumptieve doeleinden, bijv. voor spoelwerkzaamheden en beregening van gewassen. Onder
                  ander water kan ook regenwater worden begrepen.
               </text:p>
          <text:p text:style-name="vrije-tekst">Niet onder de post vallen:</text:p>
          <text:list text:style-name="list-style-31">
            <text:list-item>
              <text:p text:style-name="list.start">gedemineraliseerd, ontijzerd en onthard water;
                     </text:p>
            </text:list-item>
            <text:list-item>
              <text:p text:style-name="list.cont">zeewater en rivierwater, al dan niet bestemd voor wetenschappelijke doeleinden;
                     </text:p>
            </text:list-item>
            <text:list-item>
              <text:p text:style-name="list.end">ijs en stoom.
                     </text:p>
            </text:list-item>
          </text:list>
          <text:p text:style-name="vrije-tekst">Water dat niet onder post <text:span text:style-name="cur">a</text:span> 28 valt maar dat specifiek als voedingsmiddel herkenbaar is, valt onder post <text:span text:style-name="cur">a</text:span> 1.
               </text:p>
          <text:h text:outline-level="5" text:style-name="divisiekop3">3. Bijkomende verrichtingen
               </text:h>
          <text:p text:style-name="vrije-tekst">Het vastrecht en de belasting op leidingwater behoren tot de vergoeding voor de levering van water en vallen ook onder het
                  verlaagde tarief.
               </text:p>
          <text:p text:style-name="vrije-tekst">De bijkomende verrichtingen van de waterleverancier die rechtstreeks verband houden met de levering van water delen in de
                  toepassing van het verlaagde tarief. Het betreft onder meer de volgende vergoedingen/kosten:
               </text:p>
          <text:list text:style-name="list-style-32">
            <text:list-item>
              <text:p text:style-name="list.start">de meterhuur voor het (ver)plaatsen, onderhouden en herstellen van watermeters;
                     </text:p>
            </text:list-item>
            <text:list-item>
              <text:p text:style-name="list.cont">de onder de benaming ‘leidinghuur’, ‘onderhoud dienstleiding’, ‘aansluitkosten’ en dergelijke aan de afnemers berekende kosten
                        voor aanleg, aansluiting en onderhoud van een dienstleiding;
                     </text:p>
            </text:list-item>
            <text:list-item>
              <text:p text:style-name="list.cont">de vergoeding voor het aansluiten van een woonhuis op het openbare leidingnet;
                     </text:p>
            </text:list-item>
            <text:list-item>
              <text:p text:style-name="list.cont">de vergoeding voor het aanleggen van een tijdelijke aansluiting;
                     </text:p>
            </text:list-item>
            <text:list-item>
              <text:p text:style-name="list.cont">de vergoeding voor het plaatsen, verhuren, onderhouden en herstellen van brand- en bouwleidingen die als dienstleiding fungeren;
                     </text:p>
            </text:list-item>
            <text:list-item>
              <text:p text:style-name="list.cont">de vergoeding voor het beschikbaar houden van brandbluscapaciteit;
                     </text:p>
            </text:list-item>
            <text:list-item>
              <text:p text:style-name="list.cont">de vergoeding voor het plaatsen, verhuren, onderhouden en herstellen van standpijpen;
                     </text:p>
            </text:list-item>
            <text:list-item>
              <text:p text:style-name="list.cont">de vergoeding voor het inspecteren van binnenhuisaansluitingen en het controleren van watermeetinrichtingen;
                     </text:p>
            </text:list-item>
            <text:list-item>
              <text:p text:style-name="list.cont">de vergoeding voor het sluiten en openen van een dienstkraan bij de aanvang of het einde van de levering van water;
                     </text:p>
            </text:list-item>
            <text:list-item>
              <text:p text:style-name="list.cont">de transport- en arbeidskosten voor de levering van water aan schepen, land- en tuinbouwbedrijven, of voor tijdelijke aansluitingen;
                     </text:p>
            </text:list-item>
            <text:list-item>
              <text:p text:style-name="list.end">de vergoeding die wordt voldaan om te voorkomen dat de watertoevoer wordt afgesloten wegens wanbetaling.
                     </text:p>
            </text:list-item>
          </text:list>
          <text:p text:style-name="vrije-tekst">Het verlaagde tarief is niet van toepassing op:</text:p>
          <text:list text:style-name="list-style-33">
            <text:list-item>
              <text:p text:style-name="list.start">het plaatsen, onderhouden en beproeven van brandkranen;
                     </text:p>
            </text:list-item>
            <text:list-item>
              <text:p text:style-name="list.cont">het aansluiten van een binnenleiding op een brandleiding;
                     </text:p>
            </text:list-item>
            <text:list-item>
              <text:p text:style-name="list.cont">het beproeven van tanks en meetinstrumenten;
                     </text:p>
            </text:list-item>
            <text:list-item>
              <text:p text:style-name="list.cont">het verrichten van laboratoriumwerkzaamheden;
                     </text:p>
            </text:list-item>
            <text:list-item>
              <text:p text:style-name="list.end">het tegen vergoeding inspecteren van waterleidingen en/of installaties door een waterleidingbedrijf op de aanwezigheid van
                        legionellabacteriën.
                     </text:p>
            </text:list-item>
          </text:list>
          <text:h text:outline-level="4" text:style-name="divisiekop2">POST A 29
               </text:h>
          <text:h text:outline-level="5" text:style-name="divisiekop3">1. Inhoud van de post
               </text:h>
          <text:p text:style-name="vrije-tekst">De tekst van post a 29 luidt:</text:p>
          <text:list text:style-name="list-style-34">
            <text:list-item text:start-value="1">
              <text:p text:style-name="list.start">
                        <text:span text:style-name="cur">kunstvoorwerpen, voorwerpen voor verzamelingen en antiquiteiten, voor zover deze worden ingevoerd;</text:span>
                        
                     </text:p>
            </text:list-item>
            <text:list-item text:start-value="2">
              <text:p text:style-name="list.cont">
                        <text:span text:style-name="cur">kunstvoorwerpen voor zover deze worden geleverd door:</text:span>
                        
                     </text:p>
              <text:list>
                <text:list-item text:start-value="1">
                  <text:p text:style-name="list.cont">
                              <text:span text:style-name="cur">de maker of diens rechtverkrijgende onder algemene titel; of</text:span>
                              
                           </text:p>
                </text:list-item>
                <text:list-item text:start-value="2">
                  <text:p text:style-name="list.end">
                              <text:span text:style-name="cur">een ondernemer, andere dan een wederverkoper, die ingevolge artikel 15, eerste lid, de belasting ter zake van zijn verkrijging
                                 volledig in aftrek brengt;’</text:span>
                              
                           </text:p>
                </text:list-item>
              </text:list>
            </text:list-item>
          </text:list>
          <text:h text:outline-level="5" text:style-name="divisiekop3">2. Algemeen
               </text:h>
          <text:p text:style-name="vrije-tekst">Kunstvoorwerpen, voorwerpen voor verzamelingen en antiquiteiten zijn gedefinieerd in artikel 2a, eerste lid, onderdeel <text:span text:style-name="cur">m</text:span>, van de wet in verbinding met artikel 4, tweede lid, van de uitvoeringsbeschikking en de bij die beschikking behorende bijlage
                  J. Het verlaagde tarief geldt voor leveringen en opleveringen (zie de toelichting op post b16).
               </text:p>
          <text:h text:outline-level="5" text:style-name="divisiekop3">3. Kunstvoorwerpen
               </text:h>
          <text:h text:outline-level="6" text:style-name="divisiekop4">3.1 Algemeen
               </text:h>
          <text:p text:style-name="vrije-tekst">In post 1 van bijlage J zijn de volgende goederen als ‘kunstvoorwerpen’ aangewezen:</text:p>
          <text:list text:style-name="list-style-35">
            <text:list-item text:start-value="1">
              <text:p text:style-name="list.start">schilderijen, collages en dergelijke decoratieve platen, schilderijen en tekeningen geheel van de hand van de kunstenaar,
                        met uitzondering van bouwtekeningen en andere tekeningen voor industriële, commerciële, topografische en dergelijke doeleinden
                        en van met de hand versierde voorwerpen alsmede van beschilderd doek voor theatercoulissen, voor achtergronden van studio's
                        of voor dergelijk gebruik (GN-code 9701);
                     </text:p>
            </text:list-item>
            <text:list-item text:start-value="2">
              <text:p text:style-name="list.cont">originele gravures, originele etsen en originele litho's, dat wil zeggen een of meer door de kunstenaar geheel met de hand
                        vervaardigde platen die in een beperkte oplage rechtstreeks in het zwart of in kleuren zijn afgedrukt, ongeacht het materiaal
                        waarop dit afdrukken is geschied en ongeacht de gevolgde techniek, met uitzondering van de mechanische en van de fotomechanische
                        reproductietechniek (GN-code 9702 00 00);
                     </text:p>
            </text:list-item>
            <text:list-item text:start-value="3">
              <text:p text:style-name="list.cont">originele standbeelden en origineel beeldhouwwerk, ongeacht het materiaal waarvan zij vervaardigd zijn, mits het werk geheel
                        van de hand van de kunstenaar is; afgietsels van beeldhouwwerken in een oplage van maximaal acht exemplaren, die door de kunstenaar
                        of diens rechthebbenden wordt gecontroleerd (GN-code 9703 00 00);
                     </text:p>
            </text:list-item>
            <text:list-item text:start-value="4">
              <text:p text:style-name="list.cont">tapisserieën (GN-code 5805 00 00) en wandtextiel (GN-code 6304 00 00), met de hand vervaardigd volgens originele ontwerpen
                        van kunstenaars, mits er niet meer dan acht exemplaren van elk zijn;
                     </text:p>
            </text:list-item>
            <text:list-item text:start-value="5">
              <text:p text:style-name="list.cont">unieke voorwerpen van keramiek, geheel van de hand van de kunstenaar en door hem gesigneerd;
                     </text:p>
            </text:list-item>
            <text:list-item text:start-value="6">
              <text:p text:style-name="list.cont">emailwerk op koper, geheel met de hand vervaardigd tot maximaal acht genummerde en door de kunstenaar of het atelier gesigneerde
                        exemplaren, met uitsluiting van sieraden, juwelen en edelsmeedwerk;
                     </text:p>
            </text:list-item>
            <text:list-item text:start-value="7">
              <text:p text:style-name="list.end">foto's die genomen zijn door de kunstenaar, door hem of onder zijn toezicht zijn afgedrukt, gesigneerd en genummerd, met een
                        oplage van maximaal 30 exemplaren voor alle formaten en dragers samen.
                     </text:p>
            </text:list-item>
          </text:list>
          <text:h text:outline-level="6" text:style-name="divisiekop4">3.2 Maker
               </text:h>
          <text:p text:style-name="vrije-tekst">De kunstenaar is de ontwerper en maker van een kunstvoorwerp. Derden die een kunstvoorwerp in opdracht van de maker vervaardigen,
                  vallen dus niet onder dit begrip. De levering van een kunstvoorwerp door deze derden valt niet onder het verlaagde tarief.
                  Voor de beoordeling of iemand kunstenaar is, is bepalend of deze persoon schilderijen, beeldhouwwerken enz. ontwerpt die naar
                  maatschappelijke opvattingen als kunstvoorwerp worden aangemerkt.
               </text:p>
          <text:h text:outline-level="6" text:style-name="divisiekop4">3.3 Gebruiksvoorwerpen
               </text:h>
          <text:p text:style-name="vrije-tekst">Voorwerpen die het karakter hebben van een gebruiksvoorwerp (met uitzondering van lijfsieraden die zijn aan te merken als
                  beeldhouwwerk) vallen niet onder de post. Dit is het geval als het kunstzinnige karakter van de voorwerpen ondergeschikt is
                  aan de gebruiksfunctie ervan. Voorbeelden van voorwerpen die niet als kunstvoorwerp maar als gebruiksvoorwerp worden aangemerkt:
               </text:p>
          <text:list text:style-name="list-style-36">
            <text:list-item>
              <text:p text:style-name="list.start">kunstzinnig vervaardigde tafels of stoelen;
                     </text:p>
            </text:list-item>
            <text:list-item>
              <text:p text:style-name="list.cont">namaakdieren van kunstbont die het karakter hebben van knuffeldier/speelgoed;
                     </text:p>
            </text:list-item>
            <text:list-item>
              <text:p text:style-name="list.cont">kledingstukken die door een kunstenaar zijn beschilderd, maar die naar hun functie zijn bestemd om als kleding te worden gedragen;
                     </text:p>
            </text:list-item>
            <text:list-item>
              <text:p text:style-name="list.cont">lijkkisten, urnen en kleding die door kunstenaars worden vervaardigd ter herdenking van overledenen of voor gebruik bij begrafenissen
                        en crematies;
                     </text:p>
            </text:list-item>
            <text:list-item>
              <text:p text:style-name="list.end">objecten die een soortgelijke functie vervullen als amuletten. Deze objecten worden aangeschaft vanwege de (veronderstelde)
                        werking en niet zozeer vanwege een artistieke waarde.
                     </text:p>
            </text:list-item>
          </text:list>
          <text:h text:outline-level="6" text:style-name="divisiekop4">3.4 Schilderijen, enz. (post 1, onderdeel a, bijlage J)
               </text:h>
          <text:p text:style-name="vrije-tekst">Of een voorwerp als een schilderij kan worden aangemerkt moet naar het spraakgebruik worden beoordeeld. Beschilderde goederen
                  zijn pas dan als schilderijen in de zin van de post aan te merken als zij het karakter hebben van schilderijen. Hierbij geldt
                  de voorwaarde dat het eventuele overige gebruik dat van die goederen kan worden gemaakt onbetekenend van aard is. Kledingstukken
                  die door een kunstenaar zijn beschilderd, maar die naar hun functie zijn bestemd om als kleding te worden gedragen vallen
                  daarom niet onder de post.
               </text:p>
          <text:p text:style-name="vrije-tekst">Lijsten waarin schilderijen, schilderingen, tekeningen, collages en dergelijke decoratieve platen, gravures, etsen en litho’s
                  zijn ingelijst, volgen het tarief van die kunstvoorwerpen, als de aard en de waarde van die lijsten in overeenstemming zijn
                  met die van bedoelde kunstvoorwerpen.
               </text:p>
          <text:h text:outline-level="6" text:style-name="divisiekop4">3.5 Originele gravures, etsen en litho's (post 1, onderdeel b, bijlage J)
               </text:h>
          <text:p text:style-name="tussenkop">
                  <text:span text:style-name="cur">Goedkeuring</text:span>
               </text:p>
          <text:p text:style-name="vrije-tekst">Ik keur goed dat onder de post worden gerangschikt:</text:p>
          <text:list text:style-name="list-style-37">
            <text:list-item>
              <text:p text:style-name="list.start">originele houtsneden;
                     </text:p>
            </text:list-item>
            <text:list-item>
              <text:p text:style-name="list.end">zeefdrukken die door een kunstenaar − al dan niet in samenwerking met een zeefdrukker − handmatig zijn vervaardigd, mits zij
                        door de kunstenaar handmatig zijn genummerd en gesigneerd in een maximale oplage van 250 exemplaren. Als de oplage hoger is
                        dan 250 exemplaren, geldt voor de gehele oplage het algemene tarief.
                     </text:p>
            </text:list-item>
          </text:list>
          <text:h text:outline-level="6" text:style-name="divisiekop4">3.6 Originele standbeelden en origineel beeldhouwwerk (post 1, onderdeel c, bijlage J)
               </text:h>
          <text:p text:style-name="vrije-tekst">Onder de post vallen niet alleen werken die rechtstreeks uit harde materialen, zoals steen en hout, zijn gehouwen, maar ook
                  werken van de beeldhouwkunst die uit brons of andere materialen zijn gegoten en werken van de beeldhouwkunst die uit andere
                  materialen dan steen, hout of metaal zijn vervaardigd.
               </text:p>
          <text:p text:style-name="vrije-tekst">Lijfsieraden en ander ambachtswerk met een commercieel karakter en in serie vervaardigde reproducties en afgietsels met een
                  commercieel karakter van metaal, gips, enz. kunnen niet worden gerangschikt onder de post.
               </text:p>
          <text:p text:style-name="vrije-tekst">Beeldhouwwerk met een commercieel karakter valt niet onder de post, zelfs niet als het is ontworpen of vervaardigd door kunstenaars.
                  Er is sprake van een beeldhouwwerk met een commercieel karakter als dat werk naar maatschappelijke opvattingen uiterlijke
                  gelijkenis vertoont met industriële of ambachtelijke producten. Daarbij zijn de vormgeving, de afmetingen, de materiaalkeuze,
                  de kleur enz. van dat werk bepalend voor de beoordeling/waarneming van de gelijkenis. Door de gelijkenis moet voor de toepassing
                  van het btw-tarief worden aangenomen dat het beeldhouwwerk concurreert met gelijkaardige industriële of ambachtelijke producten
                  waarvoor het algemene btw-tarief geldt. In dergelijke gevallen is niet van belang of het betreffende beeldhouwwerk in een
                  museumcollectie wordt opgenomen en of de prijs aanmerkelijk verschilt van de industriële of ambachtelijk vervaardigde, gelijkaardige
                  producten. Voorbeeld: een kunstenaar levert een door hem ontworpen gouden ring met edelstenen, die alleen qua kleur van de
                  edelstenen verschilt van een ambachtelijk vervaardigde gouden ring. Doorgaans zal er geen uiterlijke gelijkenis bestaan waar
                  het gaat om volstrekt persoonlijke en unieke creaties waarmee de kunstenaar een esthetisch ideaal tot uitdrukking brengt.
               </text:p>
          <text:p text:style-name="vrije-tekst">Een door een kunstenaar ontworpen en geleverde gedenksteen is niet aan te merken als een beeldhouwwerk in de zin van de post.
                  Omdat de gedenksteen uiterlijke gelijkenis vertoont met industriële of ambachtelijke gedenkstenen, is de steen aan te merken
                  als grafmonument. Het verlaagde tarief is daarop niet van toepassing.
               </text:p>
          <text:h text:outline-level="6" text:style-name="divisiekop4">3.7 Unieke voorwerpen van keramiek, geheel van de hand van de kunstenaar en door hem gesigneerd (post 1, onderdeel e, bijlage
                  J);
               </text:h>
          <text:p text:style-name="vrije-tekst">Het criterium dat de keramische voorwerpen uniek moeten zijn, houdt in dat van het uiteindelijke voorwerp geen tweede nagenoeg
                  identiek exemplaar is of zal worden vervaardigd. Dit betekent dat in serie gemaakte producten, waarbij de ambachtelijke vaardigheid
                  het artistiek scheppend vermogen overheerst, niet als kunstvoorwerpen in de zin van de post kunnen worden aangemerkt. Een
                  serie met de hand vervaardigde, vrijwel identieke, bekers (bijvoorbeeld voorzien van een beschildering van een kat), is niet
                  aan te merken als een serie unieke voorwerpen van keramiek.
               </text:p>
          <text:h text:outline-level="6" text:style-name="divisiekop4">3.8 Verhuur van kunstvoorwerpen
               </text:h>
          <text:p text:style-name="tussenkop">
                  <text:span text:style-name="cur">Goedkeuring</text:span>
               </text:p>
          <text:p text:style-name="vrije-tekst">Ik keur goed dat de verhuur van kunstvoorwerpen (of het op een andere manier tegen vergoeding ter beschikking stellen) door
                  de kunstenaar onder het verlaagde tarief valt.
               </text:p>
          <text:p text:style-name="vrije-tekst">Het verlaagde tarief is niet van toepassing als kunstwerken worden verhuurd of uitgeleend door een ander dan de kunstenaar
                  die het kunstwerk heeft vervaardigd. De uitlening van kunstwerken door instellingen voor kunstuitleen is daarom onderworpen
                  aan het algemene tarief.
               </text:p>
          <text:h text:outline-level="5" text:style-name="divisiekop3">4. Voorwerpen voor verzamelingen
               </text:h>
          <text:h text:outline-level="6" text:style-name="divisiekop4">4.1 Algemeen
               </text:h>
          <text:p text:style-name="vrije-tekst">In post 2 van bijlage J zijn de volgende goederen als ‘voorwerpen voor verzamelingen’ aangewezen:</text:p>
          <text:list text:style-name="list-style-38">
            <text:list-item>
              <text:p text:style-name="list.start">postzegels, fiscale zegels, gefrankeerde enveloppen en postkaarten, eerstedag-enveloppen en dergelijke, gestempeld of ongestempeld,
                        voor zover zij niet geldig zijn of niet geldig zullen worden (GN-code 9704 00 00);
                     </text:p>
            </text:list-item>
            <text:list-item>
              <text:p text:style-name="list.end">verzamelingen en voorwerpen voor verzamelingen, met een zoölogisch, botanisch, mineralogisch, anatomisch, historisch, archeologisch,
                        paleontologisch, etnografisch of numismatisch belang (GN-code 9705 00 00).
                     </text:p>
            </text:list-item>
          </text:list>
          <text:h text:outline-level="6" text:style-name="divisiekop4">4.2 Postzegels enz. (post 2, onderdeel a, bijlage J)
               </text:h>
          <text:p text:style-name="vrije-tekst">Ongestempelde postzegels vallen alleen onder de post als zij niet (meer) voor het frankeren van poststukken kunnen worden
                  gebruikt. De levering door TNT NV van postzegels die in Nederland kunnen worden gebruikt voor het frankeren van poststukken,
                  valt onder de vrijstelling van artikel 11, eerste lid, onderdeel m, van de wet.
               </text:p>
          <text:h text:outline-level="6" text:style-name="divisiekop4">4.3 Andere verzamelingen (post 2, onderdeel b, bijlage J)
               </text:h>
          <text:p text:style-name="vrije-tekst">De levering van bankbiljetten en munten die in enig land de hoedanigheid van wettig betaalmiddel hebben is vrijgesteld, tenzij
                  zij gewoonlijk niet als wettig betaalmiddel worden gebruikt of verzamelwaarde hebben (artikel 11, eerste lid, letter <text:span text:style-name="cur">i</text:span> van de wet). Munten met verzamelwaarde kunnen worden ondergebracht in een verzameling van numismatisch belang in de zin van
                  de post, mits zij:
               </text:p>
          <text:list text:style-name="list-style-39">
            <text:list-item>
              <text:p text:style-name="list.start">de hoedanigheid van wettig betaalmiddel hebben en bovendien verzamelwaarde hebben; of
                     </text:p>
            </text:list-item>
            <text:list-item>
              <text:p text:style-name="list.cont">de hoedanigheid van wettig betaalmiddel hebben verloren en verzamelwaarde hebben; of
                     </text:p>
            </text:list-item>
            <text:list-item>
              <text:p text:style-name="list.end">nooit de hoedanigheid van wettig betaalmiddel hebben gehad en uitsluitend verzamelwaarde hebben.
                     </text:p>
            </text:list-item>
          </text:list>
          <text:p text:style-name="vrije-tekst">Bankbiljetten behoren tot (voorwerpen voor) verzamelingen van numismatisch belang, als aan de hiervoor genoemde voorwaarden
                  is voldaan.
               </text:p>
          <text:p text:style-name="vrije-tekst">Historische landkaarten kunnen onder de verzamelvoorwerpen van historisch belang worden gerangschikt.</text:p>
          <text:h text:outline-level="5" text:style-name="divisiekop3">5. Antiquiteiten
               </text:h>
          <text:h text:outline-level="6" text:style-name="divisiekop4">5.1 Algemeen
               </text:h>
          <text:p text:style-name="vrije-tekst">In post 3 van bijlage J zijn als ‘antiquiteiten’ aangewezen:</text:p>
          <text:list text:style-name="list-style-40">
            <text:list-item>
              <text:p text:style-name="list.single">andere voorwerpen dan kunstvoorwerpen en voorwerpen voor verzamelingen, ouder dan 100 jaar (GN-code 9706 00 00).
                     </text:p>
            </text:list-item>
          </text:list>
          <text:h text:outline-level="5" text:style-name="divisiekop3">6. Instellingen voor kunstuitleen
               </text:h>
          <text:p text:style-name="vrije-tekst">Instellingen voor kunstuitleen stellen zich ten doel hedendaagse beeldende kunstwerken onder een zo groot mogelijk publiek
                  te verspreiden. Daartoe verwerven deze instellingen werken van kunstenaars die zij tegen vergoeding – in het algemeen op basis
                  van abonnement – uitlenen. Als de abonnementhouder dat wil kan hij het kunstwerk – eventueel op termijn – kopen. In verband
                  daarmee kan de abonnementhouder vaak gebruik maken van de mogelijkheid om een bepaald percentage van het abonnementsgeld te
                  sparen. Dit spaartegoed kan de abonnementhouder bij aankoop van het kunstwerk gebruiken om de verschuldigde koopsom geheel
                  of gedeeltelijk te voldoen. Een ondernemer die kunstwerken uitleent, moet omzetbelasting voldoen over het totale abonnementsgeld.
                  Dat geldt dus ook voor het deel van het abonnementsgeld dat als spaartegoed wordt aangehouden. Als dat spaartegoed op een
                  later moment wordt gebruikt om een kunstwerk te kopen, dan wordt dat bedrag opnieuw in de heffing van omzetbelasting betrokken.
                  Om dubbele heffing te voorkomen keur ik het volgende goed.
               </text:p>
          <text:p text:style-name="tussenkop">
                  <text:span text:style-name="cur">Goedkeuring</text:span>
               </text:p>
          <text:p text:style-name="vrije-tekst">Ik keur goed dat geen omzetbelasting wordt geheven over het gedeelte van het abonnementsgeld dat de abonnementhouder met het
                  oog op de toekomstige aankoop van een kunstwerk als spaartegoed bij een instelling voor kunstuitleen aanhoudt. Als het spaartegoed
                  wordt gebruikt voor de aankoop van een kunstwerk, moet het spaartegoed worden gerekend tot de vergoeding voor de levering
                  van het kunstwerk. Voor deze levering is dan omzetbelasting verschuldigd. Deze goedkeuring geldt ook voor artotheken en instellingen
                  die op commerciële basis kunstwerken uitlenen.
               </text:p>
          <text:h text:outline-level="4" text:style-name="divisiekop2">POST A 30
               </text:h>
          <text:h text:outline-level="5" text:style-name="divisiekop3">1. Inhoud van de post
               </text:h>
          <text:p text:style-name="vrije-tekst">De tekst van post a 30 luidt:</text:p>
          <text:p text:style-name="vrije-tekst">
                  <text:span text:style-name="cur">‘boeken, met inbegrip van alle andere dan papieren fysieke dragers waarop de inhoud van een boek is aangebracht; digitale
                     educatieve informatie die is aangebracht op fysieke dragers en die kennelijk uitsluitend of nagenoeg uitsluitend is bestemd
                     voor informatieoverdracht in het onderwijs; dagbladen, weekbladen, tijdschriften en andere tenminste driemaal per jaar periodiek
                     verschijnende uitgaven;’</text:span>
                  
               </text:p>
          <text:h text:outline-level="5" text:style-name="divisiekop3">2. Boeken
               </text:h>
          <text:h text:outline-level="6" text:style-name="divisiekop4">2.1 Algemeen
               </text:h>
          <text:p text:style-name="vrije-tekst">Of een drukwerk als boek kan worden aangemerkt moet naar spraakgebruik worden beoordeeld. Hierbij spelen verschillende kenmerken
                  van dat drukwerk een rol, zoals:
               </text:p>
          <text:list text:style-name="list-style-41">
            <text:list-item>
              <text:p text:style-name="list.start">de omvang en de inhoud;
                     </text:p>
            </text:list-item>
            <text:list-item>
              <text:p text:style-name="list.cont">de wijze waarop de bladen tot een geheel zijn verbonden;
                     </text:p>
            </text:list-item>
            <text:list-item>
              <text:p text:style-name="list.cont">de uiterlijke verschijningsvorm (die moet in belangrijke mate overeenkomen met de gangbare vorm waarin boeken verschijnen).
                     </text:p>
            </text:list-item>
            <text:list-item>
              <text:p text:style-name="list.end"/>
            </text:list-item>
          </text:list>
          <text:p text:style-name="vrije-tekst">Niet van belang is wie de leverancier is.</text:p>
          <text:p text:style-name="vrije-tekst">Losbladige boeken en losse banden voor boeken die samen met de inhoud worden geleverd kunnen onder de post worden gerangschikt.
                  Van belang is hier dat de inhoud van deze uitgaven voor iedere afnemer gelijk is, en dat de tekst en afbeeldingen op de afzonderlijke
                  bladzijden samenhang vertonen.
               </text:p>
          <text:p text:style-name="vrije-tekst">Voorbeelden van drukwerken die onder de post kunnen worden gerangschikt:</text:p>
          <text:list text:style-name="list-style-42">
            <text:list-item>
              <text:p text:style-name="list.start">catalogi voor leesbibliotheken en boekhandelaren;
                     </text:p>
            </text:list-item>
            <text:list-item>
              <text:p text:style-name="list.cont">kleurboeken, al dan niet voorzien van teksten en/of versjes en dergelijke, mits zij de uiterlijke verschijningsvorm van een
                        boek hebben;
                     </text:p>
            </text:list-item>
            <text:list-item>
              <text:p text:style-name="list.cont">losbladige uitgaven die zonder band worden geleverd en die door de gebruiker zelf worden opgeborgen in een band naar keuze.
                        Het moet dan gaan om uitgaven die aan de hiervoor genoemde kenmerken van een boek voldoen, als zij van een band zouden zijn
                        voorzien;
                     </text:p>
            </text:list-item>
            <text:list-item>
              <text:p text:style-name="list.cont">losse muziekuitgaven;
                     </text:p>
            </text:list-item>
            <text:list-item>
              <text:p text:style-name="list.cont">spoorboekjes en dienstregelingen voor autobusondernemingen van minimaal 8 pagina's;
                     </text:p>
            </text:list-item>
            <text:list-item>
              <text:p text:style-name="list.cont">standaard collegedictaten;
                     </text:p>
            </text:list-item>
            <text:list-item>
              <text:p text:style-name="list.cont">stripboeken;
                     </text:p>
            </text:list-item>
            <text:list-item>
              <text:p text:style-name="list.cont">supplementen op boeken;
                     </text:p>
            </text:list-item>
            <text:list-item>
              <text:p text:style-name="list.cont">voor kinderen bestemde producten die de uiterlijke verschijningsvorm van een boek hebben maar feitelijk bestaan uit een combinatie
                        van producten. Het hoofdbestanddeel van de combinatie wordt gevormd door een boek, de levering van de overige producten is
                        bijkomstig;
                     </text:p>
            </text:list-item>
            <text:list-item>
              <text:p text:style-name="list.cont">zogenoemde blinde atlassen;
                     </text:p>
            </text:list-item>
            <text:list-item>
              <text:p text:style-name="list.end">borduur- en handwerkpatronen, voor zover bestaande uit een samenstel van meerdere, aan de rug samengehechte pagina’s, vervat
                        in een verharde kaft en met een omvang van minimaal 8 pagina’s. De pagina’s zijn genummerd en er wordt informatie gegeven
                        over de schrijver/ontwerper van de patronen en de uitgever. De borduur- en handwerkpatronen hebben de uiterlijke verschijningsvorm
                        van een boek en zijn te koop in de boekhandel.
                     </text:p>
            </text:list-item>
          </text:list>
          <text:p text:style-name="vrije-tekst">Voorbeelden van drukwerken die niet onder de post vallen:</text:p>
          <text:list text:style-name="list-style-43">
            <text:list-item>
              <text:p text:style-name="list.start">bestekken voor woningbouw en dergelijke;
                     </text:p>
            </text:list-item>
            <text:list-item>
              <text:p text:style-name="list.cont">blocnotes;
                     </text:p>
            </text:list-item>
            <text:list-item>
              <text:p text:style-name="list.cont">dagscheurkalenders, bestaande uit een schild met daarop bevestigd een kalenderblok, en losse bloks van dagscheurkalenders.
                        Dit geldt ook als op de voorzijde van de kalenderbladen behalve de datum een religieuze tekst met een verklarend woord is
                        vermeld of op de achterzijde van de kalenderbladen vervolgverhalen met een religieuze strekking zijn opgenomen;
                     </text:p>
            </text:list-item>
            <text:list-item>
              <text:p text:style-name="list.cont">huishoudelijke reglementen en statuten van verenigingen of stichtingen;
                     </text:p>
            </text:list-item>
            <text:list-item>
              <text:p text:style-name="list.cont">kantoor-, zak-, of schoolagenda's, al dan niet voorzien van een informatief gedeelte;
                     </text:p>
            </text:list-item>
            <text:list-item>
              <text:p text:style-name="list.cont">losse banden voor boeken en stofomslagen voor boeken;
                     </text:p>
            </text:list-item>
            <text:list-item>
              <text:p text:style-name="list.cont">met tekst en/of illustraties bedrukte planovellen, die deel gaan uitmaken van een werk dat in gerede staat als een boek kan
                        worden aangemerkt;
                     </text:p>
            </text:list-item>
            <text:list-item>
              <text:p text:style-name="list.cont">muziekschrijfboeken;
                     </text:p>
            </text:list-item>
            <text:list-item>
              <text:p text:style-name="list.cont">munt- en postzegelalbums bestaande uit ringbanden met transparante plastic opbergvellen die voorbedrukte kaarten met afbeeldingen
                        van originelen kunnen bevatten;
                     </text:p>
            </text:list-item>
            <text:list-item>
              <text:p text:style-name="list.cont">notitieboekjes;
                     </text:p>
            </text:list-item>
            <text:list-item>
              <text:p text:style-name="list.cont">plakboeken;
                     </text:p>
            </text:list-item>
            <text:list-item>
              <text:p text:style-name="list.cont">fotoalbums (ook wanneer die worden geleverd met daarin door de consument aan de leverancier digitaal aangeleverde foto’s en
                        tekst, de zogenoemde digitale fotoboeken);
                     </text:p>
            </text:list-item>
            <text:list-item>
              <text:p text:style-name="list.cont">poëziealbums;
                     </text:p>
            </text:list-item>
            <text:list-item>
              <text:p text:style-name="list.cont">postcard books, dit zijn in boekvorm gebundelde kaarten met afbeeldingen van door een bepaalde kunstenaar vervaardigde kunstwerken
                        (meestal schilderijen). De kaarten kunnen zonder verdere beschadiging uit de bundel worden verwijderd en vervolgens als ansicht-/wenskaart
                        worden gebruikt. Er bestaat geen samenhang tussen de in de bundel opgenomen tekst en de op de kaarten afgedrukte afbeeldingen;
                     </text:p>
            </text:list-item>
            <text:list-item>
              <text:p text:style-name="list.cont">schetsboeken;
                     </text:p>
            </text:list-item>
            <text:list-item>
              <text:p text:style-name="list.end">schoolboekenlijsten.
                     </text:p>
            </text:list-item>
          </text:list>
          <text:p text:style-name="vrije-tekst">Drukwerken die hoofdzakelijk zijn aan te merken als reclamemateriaal vallen niet onder de post, zie ook onderdeel 5.</text:p>
          <text:h text:outline-level="6" text:style-name="divisiekop5">2.1.1 Boeken anders dan op schrift
               </text:h>
          <text:p text:style-name="vrije-tekst">De tabelpost geldt ook voor andere dan papieren fysieke dragers waarop de inhoud van een boek is aangebracht. Dit betekent
                  dat het verlaagde btw-tarief ook geldt voor luisterboeken.
               </text:p>
          <text:p text:style-name="vrije-tekst">Wanneer bij een boek een cd-rom of dvd, met een andere inhoud dan het (voorgelezen) boek, is bijgevoegd ter informatie en/of
                  ter vermaak, valt de levering van de cd-rom of de dvd in beginsel onder het algemene tarief. Dit is slechts anders als de
                  fysieke drager educatieve informatie bevat die kennelijk uitsluitend of nagenoeg uitsluitend is bestemd voor informatieoverdracht
                  in het onderwijs (zie 2.2.3).
               </text:p>
          <text:p text:style-name="vrije-tekst">De bij een boek gevoegde cd-rom of dvd kan qua prijs een substantieel onderdeel vormen van het totale pakket. De levering
                  van bijgevoegde cd-roms of dvd’s kan dan niet als bijkomstig worden aangemerkt. Voor de btw-heffing is sprake van de levering
                  van twee afzonderlijke goederen (splitsing van prestaties). De levering van de cd-roms of dvd’s valt onder het algemene tarief.
                  Hieraan doet niet af dat slechts één prijs in rekening wordt gebracht. Als de levering van een boek met cd-rom tegen één prijs
                  wordt aangeboden moet de vergoeding gesplitst worden op basis van de gangbare prijzen die de uitgever voor elk van de artikelen
                  vraagt. In het geval het boek en de cd-rom niet ook afzonderlijk worden aangeboden, kan de vergoeding worden gesplitst op
                  basis van de gemaakte kosten en de aan elk artikel toe te rekenen winstopslag. Bij het toerekenen van de winstopslag wordt
                  de verhouding van de gemaakte kosten als maatstaf gehanteerd.
               </text:p>
          <text:h text:outline-level="6" text:style-name="divisiekop4">2.2 Schoolboeken e.d.
               </text:h>
          <text:h text:outline-level="6" text:style-name="divisiekop5">2.2.1 Algemeen
               </text:h>
          <text:p text:style-name="vrije-tekst">Uitgevers van schoolboeken en ander lesmateriaal voor het basis- en hoger onderwijs bieden hun producten aan in de vorm van
                  een leerpakket (leermethode) aan onderwijsinstellingen of rechtstreeks aan de leerlingen van die instellingen (het laatste
                  komt voor in het hoger onderwijs). De leerpakketten bevatten dikwijls een leerboek, een werkboek of werkschrift, een docentenboek
                  en een of meer cd-roms, maar ook andere artikelen, zoals een kopieerboek, wandplaten, bewaarmappen en ringbanden.
               </text:p>
          <text:h text:outline-level="6" text:style-name="divisiekop5">2.2.2 Werkboeken en werkschriften
               </text:h>
          <text:p text:style-name="vrije-tekst">Werkboeken met de uiterlijke verschijningsvorm van een boek kunnen worden aangemerkt als boeken in de zin van de post. Dat
                  is het geval als die boeken leerstof en/of leeropdrachten bevatten waarbij alleen op de desbetreffende pagina of de naastgelegen
                  pagina ruimte is opengelaten voor het maken van aantekeningen en/of uitwerken van opdrachten.
               </text:p>
          <text:p text:style-name="vrije-tekst">Werkschriften, die niet de uiterlijke verschijningsvorm hebben van een boek, vallen onder het verlaagde tarief als ze uit
                  minimaal 32 pagina’s bestaan (aaneengehecht). Bovendien moeten zij zijn voorzien van een omslag en leerstof en/of leeropdrachten
                  bevatten waarbij ruimte is opengelaten voor het maken van aantekeningen en/of uitwerken van leeropdrachten.
               </text:p>
          <text:h text:outline-level="6" text:style-name="divisiekop5">2.2.3 Cd-roms/Dvd’s
               </text:h>
          <text:p text:style-name="vrije-tekst">Bij de uitgifte van boekwerken worden regelmatig cd-roms toegevoegd als aanvulling op of ter verduidelijking van het lesmateriaal
                  (waaronder videofragmenten e.d.), als oefenmateriaal of als naslagwerk. Wanneer de educatieve informatie die is aangebracht
                  op een fysieke drager kennelijk uitsluitend of nagenoeg uitsluitend is bestemd voor de informatieoverdracht in het onderwijs
                  is het verlaagde tarief van toepassing. Met de term ‘kennelijk’ wordt bedoeld dat het objectief kenbaar of duidelijk moet
                  zijn dat iets uitsluitend of nagenoeg uitsluitend is bestemd voor informatieoverdracht in het onderwijs. Wanneer de cd-rom
                  of dvd in de winkel voor een ieder verkrijgbaar is, zal het verlaagde tarief niet van toepassing zijn omdat de cd of dvd niet
                  uitsluitend of nagenoeg uitsluitend bestemd is voor informatieoverdracht in het onderwijs.
               </text:p>
          <text:h text:outline-level="6" text:style-name="divisiekop5">2.2.4 Kopieerboeken
               </text:h>
          <text:p text:style-name="vrije-tekst">Kopieerboeken zijn losbladige uitgaven met te kopiëren lesmateriaal. De kopieën worden gebruikt in de lessen en worden opgeborgen
                  in een ringband. Kopieerboeken kunnen delen in het verlaagde tarief. Dit geldt ook voor de bij het kopieerboek behorende ringband,
                  die speciaal is ontworpen voor het kopieerboek.
               </text:p>
          <text:h text:outline-level="6" text:style-name="divisiekop4">2.3 Brochures
               </text:h>
          <text:p text:style-name="vrije-tekst">Brochures kunnen als boeken in de zin van deze post worden aangemerkt als het betreft drukwerken die bestaan uit minimaal
                  32 pagina’s, zijn voorzien van een omslag en als een geheel zijn aaneengehecht.
               </text:p>
          <text:p text:style-name="vrije-tekst">Een drukwerk bestaande uit een bundel kaarten dat in een hoek is voorzien van een hechtpin waardoor de kaarten tot een waaier
                  kunnen worden gedraaid, kan door de verschijningsvorm niet als een boek worden aangemerkt. Ditzelfde geldt voor een bundel
                  aaneengehechte bladen als het de bedoeling is dat de bladen door de gebruiker worden losgemaakt.
               </text:p>
          <text:h text:outline-level="6" text:style-name="divisiekop4">2.4 Inbinden en repareren
               </text:h>
          <text:p text:style-name="vrije-tekst">Als een boek opnieuw wordt ingebonden of gekartonneerd dan verricht de binder een (inbind)dienst die is belast naar het algemene
                  tarief. Is er na het inbinden een nieuw boek ontstaan, dat wil zeggen een boek dat daarvoor niet bestond, dan verricht de
                  binder een dienst die bestaat uit het opleveren van een nieuw boek. Deze dienst valt op grond van post <text:span text:style-name="cur">b</text:span> 16 onder het verlaagde tarief.
               </text:p>
          <text:p text:style-name="vrije-tekst">Het inbinden van een aantal tijdschriften – bijvoorbeeld een jaargang –, wordt aangemerkt als de oplevering van een nieuw
                  boek. Deze dienst valt op grond van post <text:span text:style-name="cur">b</text:span> 16 onder het verlaagde tarief.
               </text:p>
          <text:h text:outline-level="5" text:style-name="divisiekop3">3. Dagbladen, weekbladen, tijdschriften en andere tenminste driemaal per jaar periodiek verschijnende uitgaven
               </text:h>
          <text:h text:outline-level="6" text:style-name="divisiekop4">3.1 Algemeen
               </text:h>
          <text:p text:style-name="vrije-tekst">Onder de post vallen uitgaven die regelmatig verschijnen, dat wil zeggen minstens drie maal per jaar op (nagenoeg) vaste tijdstippen.
                  Onder de post vallen ook:
               </text:p>
          <text:list text:style-name="list-style-44">
            <text:list-item>
              <text:p text:style-name="list.start">uitgaven die gedurende één of meer gedeelten van het jaar – bijvoorbeeld bepaalde seizoenen – regelmatig verschijnen;
                     </text:p>
            </text:list-item>
            <text:list-item>
              <text:p text:style-name="list.end">uitgaven die met onregelmatige tussenpozen, maar wel elk kalenderjaar op dezelfde tijdstippen of over dezelfde tijdvakken,
                        verschijnen.
                     </text:p>
            </text:list-item>
          </text:list>
          <text:p text:style-name="vrije-tekst">Uitgaven die regelmatig verschijnen zullen doorgaans een aanwijzing bevatten waaruit die regelmaat blijkt, bijvoorbeeld de
                  vermelding ‘verschijnt x maal per jaar’.
               </text:p>
          <text:p text:style-name="vrije-tekst">Onder de post vallen de gewone dagbladen, weekbladen en tijdschriften. Daarnaast kunnen bijvoorbeeld – als aan de hiervoor
                  genoemde periodiciteiteis is voldaan – onder de post worden gerangschikt:
               </text:p>
          <text:list text:style-name="list-style-45">
            <text:list-item>
              <text:p text:style-name="list.start">gidsen van woningbureaus;
                     </text:p>
            </text:list-item>
            <text:list-item>
              <text:p text:style-name="list.cont">kwartaalverslagen en dergelijke van bedrijven;
                     </text:p>
            </text:list-item>
            <text:list-item>
              <text:p text:style-name="list.cont">oude exemplaren van tijdschriften (ook als het tijdschrift niet meer verschijnt);
                     </text:p>
            </text:list-item>
            <text:list-item>
              <text:p text:style-name="list.cont">personeelsbladen;
                     </text:p>
            </text:list-item>
            <text:list-item>
              <text:p text:style-name="list.end">verenigingsbladen.
                     </text:p>
            </text:list-item>
          </text:list>
          <text:p text:style-name="vrije-tekst">Gemeenten en andere organisaties reserveren soms een of meer advertentiepagina’s in huis-aan-huisbladen. Dergelijke pagina’s
                  zijn niet aan te merken als een zelfstandige periodieke uitgave, ook niet als zij zijn voorzien van een eigen kop, een afzonderlijke
                  jaargang- en nummeraanduiding en een colofon.
               </text:p>
          <text:h text:outline-level="6" text:style-name="divisiekop4">3.2 Bijvoegsels
               </text:h>
          <text:p text:style-name="vrije-tekst">Het komt voor dat tijdschriften samen met een bijvoegsel, bijvoorbeeld een receptenboekje, kortingsbonnen, cd’s of cd-roms
                  in één (plastic) verpakking worden geleverd. De beoordeling of sprake is van één of meer leveringen gebeurt met inachtneming
                  van de criteria die het Hof van Justitie te Luxemburg in het arrest van 25 februari 1999, nr. C-349/96 (Card Protection Plan)
                  heeft aangelegd. Dat zal in nagenoeg alle gevallen betekenen dat de vergoeding moet worden gesplitst in een deel dat betrekking
                  heeft op het tijdschrift (verlaagd tarief) en een deel dat betrekking heeft op de cd of cd-rom (algemeen tarief/zie onderdeel
                  2.2.3). Bij relatief kleine en/of eenvoudige bijgevoegde artikelen als receptenboekjes en kortingsbonnen zal doorgaans sprake
                  zijn van bijkomstige leveringen. De hele vergoeding is dan onderworpen aan het verlaagde tarief.
               </text:p>
          <text:h text:outline-level="5" text:style-name="divisiekop3">4. Informatie die op een andere manier wordt aangeboden
               </text:h>
          <text:p text:style-name="vrije-tekst">Bij boeken, dagbladen, weekbladen, tijdschriften en andere minstens driemaal per jaar periodiek verschijnende uitgaven in
                  de zin van deze post betreft het drukwerk. Informatie die op een andere manier wordt aangeboden valt niet onder de post. Hierbij
                  kan onder meer worden gedacht aan de volgende leveringen en diensten:
               </text:p>
          <text:list text:style-name="list-style-46">
            <text:list-item>
              <text:p text:style-name="list.start">abonnee- en kabeltelevisie;
                     </text:p>
            </text:list-item>
            <text:list-item>
              <text:p text:style-name="list.cont">cd’s, cd-i’s, cd-roms, dvd’s, diskettes en magneetbanden;
                     </text:p>
            </text:list-item>
            <text:list-item>
              <text:p text:style-name="list.cont">compactcassettes, videobanden en grammofoonplaten;
                     </text:p>
            </text:list-item>
            <text:list-item>
              <text:p text:style-name="list.cont">het internet;
                     </text:p>
            </text:list-item>
            <text:list-item>
              <text:p text:style-name="list.end">het per faxbericht of e-mail verzenden van (bijvoorbeeld) een nieuwsbrief.
                     </text:p>
            </text:list-item>
          </text:list>
          <text:h text:outline-level="5" text:style-name="divisiekop3">5. Drukwerken die hoofdzakelijk zijn aan te merken als reclamemateriaal
               </text:h>
          <text:p text:style-name="vrije-tekst">De post is niet van toepassing op drukwerk dat hoofdzakelijk is aan te merken als reclamemateriaal. Drukwerk waarbij het stimuleren
                  van de verkoop van goederen of het gebruik maken van diensten voorop staat of doel op zich is (zoals reclamebiljetten van
                  winkelketens, veilingcatalogi en brochures van reisorganisaties, hotelketens en dergelijke waarin reizen en accommodaties
                  worden aangeboden) is daarom belast naar het algemene tarief.
               </text:p>
          <text:p text:style-name="vrije-tekst">Reisgidsen, hotelgidsen en campinggidsen zijn geen reclamematerialen wanneer zij een min of meer algemene omschrijving bevatten
                  van bijvoorbeeld de bezienswaardigheden en accommodaties in een bepaalde streek. Studiegidsen van universiteiten zijn ook
                  niet aan te merken als reclamemateriaal. Dit geldt ook als het gaat om gidsen van volksuniversiteiten en dergelijke die een
                  overzicht geven van de cursussen waarvoor men zich kan inschrijven en de kosten van de verschillende cursussen. Deze gidsen
                  kunnen delen in het verlaagde tarief als zij voldoen aan de kenmerken van een boek.
               </text:p>
          <text:h text:outline-level="5" text:style-name="divisiekop3">6. Verzenden van drukwerk
               </text:h>
          <text:p text:style-name="vrije-tekst">Het komt voor dat een ondernemer die drukwerk levert ook de opdracht krijgt om dat drukwerk (<text:span text:style-name="cur">boeken; dagbladen, weekbladen, tijdschriften en andere tenminste driemaal per jaar periodiek verschijnende uitgaven)</text:span> van adresbanden te voorzien, te adresseren, te bundelen en ter post te bezorgen. Niet van belang is of het drukwerk digitaal
                  of offset wordt gedrukt.
               </text:p>
          <text:p text:style-name="vrije-tekst">Het bedrag dat voor de verzendwerkzaamheden in rekening wordt gebracht, inclusief porto- of frankeerkosten, wordt gerekend
                  tot de vergoeding voor de levering van het drukwerk. Dit geldt ook als er voor de werkzaamheden op de factuur een afzonderlijk
                  bedrag in rekening wordt gebracht. Als het geleverde drukwerk onder post a30 of a 31 valt, is ook de vergoeding voor de genoemde
                  werkzaamheden onderworpen aan het verlaagde tarief.
               </text:p>
          <text:p text:style-name="vrije-tekst">Als niet de ondernemer die het drukwerk levert de opdracht tot terpostbezorging heeft gekregen, maar die prestatie plaatsvindt
                  op grond van een overeenkomst tussen de postbezorger en de persoon voor wie de post wordt bezorgd, kan het verlaagde tarief
                  ter zake geen toepassing vinden.
               </text:p>
          <text:p text:style-name="vrije-tekst">Als de porto- of frankeerkosten betrekking hebben op vrijgesteld postvervoer (op grond van artikel 11, eerste lid, letter
                  m van de wet) kunnen die kosten worden behandeld als met doorlopende posten gelijk te stellen bedragen. Dit kan ook als de
                  ondernemer in opdracht van de opdrachtgever drukwerk verzendt dat hij niet heeft geleverd. Zie artikel 8, vijfde lid, letter
                  a van de wet, artikel 4, eerste lid letter c van het uitvoeringsbesluit en artikel 5 van de uitvoeringsbeschikking. Hieraan
                  zijn de volgende voorwaarden verbonden:
               </text:p>
          <text:list text:style-name="list-style-47">
            <text:list-item>
              <text:p text:style-name="list.start">de opdrachtnemer moet het bedrag voor de postverzending afzonderlijk aan zijn opdrachtgever in rekening brengen;
                     </text:p>
            </text:list-item>
            <text:list-item>
              <text:p text:style-name="list.end">dit bedrag moet gelijk zijn aan het bedrag dat de opdrachtnemer voor de postverzending daadwerkelijk aan de concessiehouder
                        als bedoeld in artikel 2, eerste lid van de Postwet (thans TNT NV) heeft betaald.
                     </text:p>
            </text:list-item>
          </text:list>
          <text:h text:outline-level="4" text:style-name="divisiekop2">POST A 31
               </text:h>
          <text:h text:outline-level="5" text:style-name="divisiekop3">1. Inhoud van de post
               </text:h>
          <text:p text:style-name="vrije-tekst">De tekst van post a 31 luidt:</text:p>
          <text:p text:style-name="vrije-tekst">
                  <text:span text:style-name="cur">‘braille-papier, braille-folie, braille-drukwerk, braille-schrijfmachines, braille-handschrijfhulpmiddelen en dergelijke braille-artikelen;
                     uurwerken, optische leesapparaten, t.v.-leesloepen, leesplateaus, oriëntatie-hulpmiddelen, steun-, tast- en herkenningsstokken
                     speciaal ontworpen voor persoonlijk gebruik door blinden en slechtzienden; blindengeleidehonden; andere bij ministeriële regeling
                     aan te wijzen hulpmiddelen die speciaal zijn ontworpen dan wel bestemd voor het exclusieve en persoonlijke gebruik door blinden
                     en slechtzienden; leespennen en andere apparatuur met een vergelijkbare functie, alsmede programmatuur, die speciaal zijn
                     ontworpen voor gebruik door dyslectici;’</text:span>
                  
               </text:p>
          <text:h text:outline-level="5" text:style-name="divisiekop3">2. Algemeen
               </text:h>
          <text:p text:style-name="vrije-tekst">De opsomming van de hulpmiddelen is limitatief. Niet alle hulpmiddelen voor blinden en slechtzienden vallen daardoor onder
                  de post, maar alleen de specifiek aangewezen hulpmiddelen. Bovendien wordt aan die hulpmiddelen de eis gesteld dat zij speciaal
                  zijn ontworpen voor persoonlijk gebruik door de visueel gehandicapten. (Blindengeleidehonden vallen onder de post. Voor zogenoemde
                  hulphonden zie onderdeel 16 van de toelichting op post a 35.)
               </text:p>
          <text:p text:style-name="vrije-tekst">Sinds 1 januari 1998 kan de lijst van de onder de post opgenomen hulpmiddelen worden aangevuld en aangepast bij ministeriële
                  regeling.
               </text:p>
          <text:h text:outline-level="5" text:style-name="divisiekop3">3. Brailleartikelen
               </text:h>
          <text:p text:style-name="vrije-tekst">Computerapparatuur die uitsluitend door blinden kan worden gebruikt, valt onder de post. Het gaat bijvoorbeeld om (draagbare)
                  notebookcomputers met een niet los te koppelen brailletoetsenbord.
               </text:p>
          <text:p text:style-name="vrije-tekst">Braillehardware en -software kunnen onder de post worden ingedeeld als het gaat om los leverbare brailleaanpassingen voor
                  computerapparatuur. Voorbeelden hiervan zijn brailleleesregels, -printers, -toetsenborden.
               </text:p>
          <text:p text:style-name="vrije-tekst">Een notebookcomputer waaraan met klittenband een brailleleesregel is bevestigd, valt niet onder de post. Braillezetmachines
                  vallen niet onder post omdat zij niet zijn ontwikkeld voor het persoonlijke gebruik door de blinde zelf.
               </text:p>
          <text:h text:outline-level="5" text:style-name="divisiekop3">4. Optische leesapparaten
               </text:h>
          <text:p text:style-name="vrije-tekst">Optische leesapparaten zijn toestellen die een in zwartdruk op papier aangebrachte tekst rechtstreeks omzetten naar een vorm
                  die door de blinden of slechtzienden kan worden waargenomen. Dit kan zijn een speciaal voor dit doel ontworpen monitor, geluid
                  (gesproken tekst), brailletekens of reliëfletters. De apparaten moeten de tekst automatisch, zonder de tussenkomst van de
                  visueel gehandicapten, omzetten. Het geheel vormt een gesloten circuit dat bestaat uit een camera die verbonden is met een
                  monitor en dat speciaal is opgesteld voor het lezen van een tekst.
               </text:p>
          <text:h text:outline-level="5" text:style-name="divisiekop3">5. Aangewezen hulpmiddelen
               </text:h>
          <text:h text:outline-level="6" text:style-name="divisiekop4">5.1 Algemeen
               </text:h>
          <text:p text:style-name="vrije-tekst">In artikel 34 van de uitvoeringsbeschikking zijn de aangewezen hulpmiddelen opgenomen:</text:p>
          <text:p text:style-name="vrije-tekst">
                  <text:span text:style-name="cur">‘Als hulpmiddelen die speciaal zijn ontworpen dan wel bestemd voor het exclusieve en persoonlijke gebruik door blinden en
                     slechtzienden als bedoeld in de bij de wet behorende tabel I, onderdeel a, post 31, worden aangewezen:</text:span>
                  
               </text:p>
          <text:list text:style-name="list-style-48">
            <text:list-item text:start-value="1">
              <text:p text:style-name="list.start">
                        <text:span text:style-name="cur">sprekende koortsthermometers, bloedsuikermeters en bloeddrukmeters die worden aangewend voor zelfdiagnose;</text:span>
                        
                     </text:p>
            </text:list-item>
            <text:list-item text:start-value="2">
              <text:p text:style-name="list.cont">
                        <text:span text:style-name="cur">programmatuur, alsmede de hiermee samenhangende apparatuur, die door middel van zogeheten spraakoutput er specifiek op is
                           gericht visueel gehandicapten in staat te stellen om met computers te werken;</text:span>
                        
                     </text:p>
            </text:list-item>
            <text:list-item text:start-value="3">
              <text:p text:style-name="list.cont">
                        <text:span text:style-name="cur">programmatuur die grafische besturingssystemen omzet in voor zogeheten spraakoutput en brailleschrift begrijpelijke informatie;</text:span>
                        
                     </text:p>
            </text:list-item>
            <text:list-item text:start-value="4">
              <text:p text:style-name="list.cont">
                        <text:span text:style-name="cur">programmatuur die erop is gericht om conventionele geschriften met behulp van een scanner om te zetten in een door een computer
                           te gebruiken tekst waardoor deze geschriften toegankelijk worden voor visueel gehandicapten;</text:span>
                        
                     </text:p>
            </text:list-item>
            <text:list-item text:start-value="5">
              <text:p text:style-name="list.cont">
                        <text:span text:style-name="cur">programmatuur die erop is gericht de weergave op het beeldscherm van een computer te vergroten en/of te laten contrasteren;</text:span>
                        
                     </text:p>
            </text:list-item>
            <text:list-item text:start-value="6">
              <text:p text:style-name="list.end">
                        <text:span text:style-name="cur">bijzondere gezichtshulpmiddelen voor slechtzienden die gewoonlijk door een arts of een optometrist worden voorgeschreven en
                           individueel worden aangemeten, te weten: op of in een bril gemonteerde kijkerloepsystemen; telescoop- en prismaloepbrillen,
                           de daarbij behorende opsteeklenzen daaronder begrepen; in een brilmontuur of brilglazen aan te brengen vergroot- en loepglazen;
                           filterlenzen en -toepassingen en filterglazen bestemd voor een selectieve absorptie van meer dan 400 Nn van het licht met
                           korte golflengte; alsmede tafelloepsystemen, al dan niet voorzien van verlichting, voor vergrotingen tot Nn 2X en bijbehorende
                           toebehoren, en monoculaire handtelescopen.</text:span>
                        
                     </text:p>
            </text:list-item>
          </text:list>
          <text:p text:style-name="vrije-tekst">Artikel 34 uitvoeringsbeschikking ziet niet op producten die kunnen worden aangemerkt als massa-artikelen die doorgaans ook
                  door niet-visueel gehandicapten worden gebruikt. Sprekende weegschalen vallen daarom niet onder de post. Hulpmiddelen die
                  zijn ontworpen en bestemd voor één specifieke visueel gehandicapte vallen ook niet onder de in dit artikel bedoelde hulpmiddelen.
               </text:p>
          <text:h text:outline-level="6" text:style-name="divisiekop4">5.2 Speciale computerhulpmiddelen (onderdelen b, c, d en e)
               </text:h>
          <text:h text:outline-level="6" text:style-name="divisiekop5">5.2.1 Spraaksoftware en -apparatuur (onderdeel b)
               </text:h>
          <text:p text:style-name="vrije-tekst">Het gaat hierbij om computertoepassingen die visueel gehandicapten in staat stellen met computers te werken door een volledige
                  sprekende besturing. De spraakoutput wordt gebruikt door slechtzienden om teksten beter te lezen of als hulpmiddel om via
                  een computer verzonden berichten (e-mail) te kunnen ontcijferen c.q. verstaan zonder eerst andere toepassingen te moeten afsluiten.
               </text:p>
          <text:h text:outline-level="6" text:style-name="divisiekop5">5.2.2 Vertaalsoftware (onderdeel c)
               </text:h>
          <text:p text:style-name="vrije-tekst">Deze software maakt het mogelijk om (grafische) besturingssystemen, die doorgaans werken met vensters en iconen, om te zetten
                  in een voor visueel gehandicapten toegankelijk besturingssysteem. De door de computer verstrekte informatie wordt gelezen
                  en/of gebruikt in combinatie met een brailleleesregel of een spraakoutput.
               </text:p>
          <text:h text:outline-level="6" text:style-name="divisiekop5">5.2.3 OCR (Optical Character Recognition, onderdeel d)
               </text:h>
          <text:p text:style-name="vrije-tekst">Met behulp van een scanner worden door OCR traditioneel gedrukte documenten geconverteerd in tekstbestanden. Deze tekstbestanden
                  worden vervolgens geschikt en toegankelijk gemaakt voor computergebruik door visueel gehandicapten.
               </text:p>
          <text:h text:outline-level="6" text:style-name="divisiekop5">5.2.4 Grootlettersoftware (onderdeel e)
               </text:h>
          <text:p text:style-name="vrije-tekst">Deze software wijzigt de oorspronkelijke presentatie op het beeldscherm. Deze wijziging is zodanig dat niet-visueel gehandicapten
                  niet kunnen werken met deze speciale presentatie.
               </text:p>
          <text:h text:outline-level="6" text:style-name="divisiekop4">5.3 Gezichtshulpmiddelen (onderdeel f)
               </text:h>
          <text:p text:style-name="vrije-tekst">De genoemde gezichtshulpmiddelen zijn bestemd voor (ernstig) slechtzienden. Deze hulpmiddelen worden individueel aangemeten
                  en door een arts of een optometrist voorgeschreven.
               </text:p>
          <text:p text:style-name="vrije-tekst">Telescoop- en prismalooksystemen worden apart in of op een bril gemonteerd. Een telescoopsysteem heeft een vergroting tot
                  binoculair Nanometer (hierna: Nn) 3x en een prismaloep vergroot tot binoculair Nn 8x. Deze vergrotingswaarden komen pas tot
                  uitdrukking als het hulpmiddel individueel wordt afgesteld.
               </text:p>
          <text:p text:style-name="vrije-tekst">Monoculaire vergrotingsystemen maken het mogelijk om ver weg te kijken en zodoende bewegwijzering en straatnamen te lezen.
                  In deze categorie worden ook aangewezen kijker/loepsystemen die een gezichtsveldverbredende werking hebben. Hierbij valt te
                  denken aan het groothoeksysteem, het Galilei systeem en een aplanatisch systeem. Een omgekeerd Galilei-systeem verruimt het
                  gezichtsveld voor de groep slechtzienden die een kokergezichtsveld hebben, zoals bij Tapeto Retinale Dystrofie.
               </text:p>
          <text:p text:style-name="vrije-tekst">Verder zijn aangewezen filterlenzen en filterglazen met een selectieve absorptie van het licht met een korte golflengte, al
                  dan niet photochromatisch, mede gebruikt voor monochromasie van de blauwe kegeltjes en albinisme. Deze absorptie reikt verder
                  dan enkel filtering van de UVB – UVA-straling.
               </text:p>
          <text:p text:style-name="vrije-tekst">Monoculaire handtelescopen zijn kleine monoculaire vergrotingssystemen die door slechtzienden als incidenteel te gebruiken
                  aanvullend hulpmiddel, manueel worden gebruikt.
               </text:p>
          <text:h text:outline-level="6" text:style-name="divisiekop4">5.4 Hulpmiddelen die niet onder de post vallen
               </text:h>
          <text:p text:style-name="vrije-tekst">Spraaksoftware en vergrotingssoftware voor GSM is software waarmee een gewone GSM door visueel gehandicapten bediend kan worden.
                  Deze software is specifiek voor visueel gehandicapten ontwikkeld. Deze software is echter niet in de post genoemd en valt
                  daar dus niet onder.
               </text:p>
          <text:h text:outline-level="5" text:style-name="divisiekop3">6. Passingen
               </text:h>
          <text:p text:style-name="vrije-tekst">Aan de in de post opgenomen hulpmiddelen kunnen passingen worden verricht. Met het begrip passingen wordt gedoeld op het aanpassen
                  van een medisch hulpmiddel aan de individuele handicaps van de gebruiker van het desbetreffende hulpmiddel. In feite heeft
                  de passing ten doel het medische hulpmiddel gebruiksklaar te maken of te houden. De hiervoor in rekening gebrachte paskosten
                  kunnen delen in het verlaagde tarief.
               </text:p>
          <text:h text:outline-level="5" text:style-name="divisiekop3">7. Hulpmiddelen voor dyslectici (leespennen)
               </text:h>
          <text:p text:style-name="vrije-tekst">Aan de post zijn per 1 januari 2007 leespennen en andere apparatuur met een vergelijkbare functie, en programmatuur, speciaal
                  ontworpen voor gebruik door dyslectici, toegevoegd.
               </text:p>
          <text:p text:style-name="vrije-tekst">De leespen lijkt op een schrijfpen. In de pen is een microcomputer met scanner en spraakfunctie ingebouwd. De pen stelt de
                  dyslectici in staat om zelfstandig te lezen.
               </text:p>
          <text:p text:style-name="vrije-tekst">Speciaal ontworpen programmatuur is bijvoorbeeld software die ervoor zorg draagt dat bestaande tekst hardop wordt voorgelezen,
                  waarbij een speciale cursor het meelezen vergemakkelijkt, of die er voor zorgt dat getypte teksten hardop worden voorgelezen,
                  woorden fonetisch worden gespeld of woorden die hetzelfde klinken maar verschillende betekenissen hebben van een korte uitleg
                  of van een plaatje worden voorzien.
               </text:p>
          <text:h text:outline-level="5" text:style-name="divisiekop3">8. Verhuur hulpmiddelen
               </text:h>
          <text:p text:style-name="tussenkop">
                  <text:span text:style-name="cur">Goedkeuring</text:span>
               </text:p>
          <text:p text:style-name="vrije-tekst">Ik keur goed dat de verhuur van de in de post genoemde artikelen naar het verlaagde tarief wordt belast.</text:p>
          <text:h text:outline-level="4" text:style-name="divisiekop2">POST A 32
               </text:h>
          <text:h text:outline-level="5" text:style-name="divisiekop3">1. Inhoud van de post
               </text:h>
          <text:p text:style-name="vrije-tekst">De tekst van post a 32 luidt:</text:p>
          <text:p text:style-name="vrije-tekst">
                  <text:span text:style-name="cur">‘gas en minerale olie voor verwarming ter bevordering van het groeiproces van tuinbouwproducten. Bij ministeriële regeling
                     kunnen nadere regels worden gesteld inzake de toepassing van deze post;’</text:span>
                  
               </text:p>
          <text:h text:outline-level="5" text:style-name="divisiekop3">2. Tuinbouwproducten
               </text:h>
          <text:p text:style-name="vrije-tekst">Als tuinbouwproducten worden aangemerkt: groenten, fruit en sierteeltproducten.</text:p>
          <text:h text:outline-level="5" text:style-name="divisiekop3">3. Verwarming ter bevordering van het groeiproces
               </text:h>
          <text:p text:style-name="vrije-tekst">Bij verwarming ter bevordering van het groeiproces gaat het om het verwarmen van kassen en warenhuizen waarin tuinbouwproducten
                  worden gekweekt.
               </text:p>
          <text:p text:style-name="vrije-tekst">Verder kunnen onder de post worden gerangschikt de levering van gas en minerale olie als die producten worden gebruikt voor:</text:p>
          <text:list text:style-name="list-style-49">
            <text:list-item>
              <text:p text:style-name="list.start">de verwarming van bloembollenschuren voor bloemknopbevordering en kwaliteitsbehandeling van de bloembollen;
                     </text:p>
            </text:list-item>
            <text:list-item>
              <text:p text:style-name="list.cont">de behandeling van bloembollen door verwarming van de grond via een buizennet;
                     </text:p>
            </text:list-item>
            <text:list-item>
              <text:p text:style-name="list.cont">de teelt en het drogen van tuinbouwzaden;
                     </text:p>
            </text:list-item>
            <text:list-item>
              <text:p text:style-name="list.cont">de verwarming ten behoeve van het prepareren van plantuitjes, met het doel de kwaliteit van consumptie-uitjes te verbeteren;
                     </text:p>
            </text:list-item>
            <text:list-item>
              <text:p text:style-name="list.cont">de opwekking van stoom voor het ontsmetten van tuinbouwgronden;
                     </text:p>
            </text:list-item>
            <text:list-item>
              <text:p text:style-name="list.cont">het stomen (kiemvrij maken) van de mest die benodigd is voor het kweken van champignons;
                     </text:p>
            </text:list-item>
            <text:list-item>
              <text:p text:style-name="list.cont">de verwarming van champignoncellen;
                     </text:p>
            </text:list-item>
            <text:list-item>
              <text:p text:style-name="list.cont">de bestrijding van nachtvorst in boomgaarden met kachels;
                     </text:p>
            </text:list-item>
            <text:list-item>
              <text:p text:style-name="list.cont">het forceren van rabarber en witlof;
                     </text:p>
            </text:list-item>
            <text:list-item>
              <text:p text:style-name="list.end">het in cellen in bloei trekken van trekheesters.
                     </text:p>
            </text:list-item>
          </text:list>
          <text:p text:style-name="vrije-tekst">Bij het gebruik van petroleum voor verwarmingsdoeleinden ter bevordering van het groeiproces van tuinbouwproducten komt kooldioxide
                  (CO<text:span text:style-name="subscript">2</text:span>) vrij. Dit kooldioxide wordt vaak gebruikt om de groei van deze producten in gunstige zin te beïnvloeden. De petroleum wordt
                  in bepaalde gevallen zelfs uitsluitend voor het opwekken van kooldioxide gebruikt. In deze gevallen is de levering van petroleum
                  onder de post te rangschikken.
               </text:p>
          <text:h text:outline-level="5" text:style-name="divisiekop3">4. Ministeriële regeling
               </text:h>
          <text:h text:outline-level="6" text:style-name="divisiekop4">4.1 Algemeen
               </text:h>
          <text:p text:style-name="vrije-tekst">In de artikelen 34a tot en met 34c van de uitvoeringsbeschikking zijn nadere regels gesteld. Er zijn twee regelingen te onderscheiden:</text:p>
          <text:list text:style-name="list-style-50">
            <text:list-item>
              <text:p text:style-name="list.start">bij de levering van gas door middel van pijpleidingen aan tuinbouwers mogen de leverancier en de netbeheerder onder bepaalde
                        voorwaarden direct het verlaagde tarief toepassen;
                     </text:p>
            </text:list-item>
            <text:list-item>
              <text:p text:style-name="list.end">bij de levering van minerale olie en van op andere wijze gedistribueerd gas wordt het verlaagde tarief via een teruggaaf aan
                        de tuinbouwer – van het verschil tussen het algemene en het verlaagde tarief – geëffectueerd.
                     </text:p>
            </text:list-item>
          </text:list>
          <text:h text:outline-level="6" text:style-name="divisiekop4">4.2 Gas en warmte
               </text:h>
          <text:h text:outline-level="6" text:style-name="divisiekop5">4.2.1 Algemeen
               </text:h>
          <text:p text:style-name="vrije-tekst">De leverancier die gas door middel van pijpleidingen aan een tuinbouwer levert, mag op grond van artikel 34a van de uitvoeringsbeschikking
                  voor die levering het verlaagde tarief toepassen. De leverancier moet een door de tuinbouwer ondertekende verklaring kunnen
                  overleggen waaruit blijkt dat deze het gas gebruikt voor verwarming ter bevordering van het groeiproces van tuinbouwproducten.
                  De leverancier moet bij de aanvang van het kalenderjaar per aansluiting over een verklaring beschikken. Als slechts een gedeelte
                  van het gas niet wordt gebruikt voor verwarming ter bevordering van het groeiproces van tuinbouwproducten – bijvoorbeeld voor
                  de verwarming van een kantine, kantoorruimte, handelsactiviteiten of nevenactiviteiten – moet dit in de verklaring worden
                  vermeld. Dat gedeelte moet in een percentage van het totale verbruik worden uitgedrukt.
               </text:p>
          <text:p text:style-name="vrije-tekst">Als door een onjuiste verklaring van een tuinbouwer te weinig belasting is voldaan, moet deze belasting met toepassing van
                  artikel 20, tweede lid, van de Algemene wet inzake rijksbelastingen van die tuinbouwer worden nageheven.
               </text:p>
          <text:h text:outline-level="6" text:style-name="divisiekop5">4.2.2 Warmte
               </text:h>
          <text:p text:style-name="vrije-tekst">Ik keur goed dat deze regeling ook wordt toegepast bij de levering van warmte door middel van een ondergronds leidingennet
                  voor verwarming ter bevordering van het groeiproces van tuinbouwproducten. Dit kan bijvoorbeeld stadsverwarming zijn. Alle
                  regels en aanwijzingen die zijn opgenomen in artikel 34a van de uitvoeringsbeschikking en in onderdeel 4.2.1 en 4.2.3 zijn
                  van overeenkomstige toepassing.
               </text:p>
          <text:h text:outline-level="6" text:style-name="divisiekop5">4.2.3 Procedure
               </text:h>
          <text:p text:style-name="vrije-tekst">Voor het indienen van de verklaring geldt de volgende procedure. De tuinder dient de verklaring voorafgaand aan de levering
                  aan zijn leverancier en de netbeheerder te verstrekken om voor toepassing van het verlaagde tarief in aanmerking te komen.
                  De verklaring moet de volgende gegevens bevatten:
               </text:p>
          <text:list text:style-name="list-style-51">
            <text:list-item>
              <text:p text:style-name="list.start">de dagtekening;
                     </text:p>
            </text:list-item>
            <text:list-item>
              <text:p text:style-name="list.cont">naam en adres van de afnemer;
                     </text:p>
            </text:list-item>
            <text:list-item>
              <text:p text:style-name="list.end">naam en adres van de leverancier c.q. de netbeheerder.
                     </text:p>
            </text:list-item>
          </text:list>
          <text:p text:style-name="vrije-tekst">Voorts verwerkt de tuinbouwer in de verklaring de overige gegevens die volgens artikel 34a van de uitvoeringsbeschikking zijn
                  vereist.
               </text:p>
          <text:p text:style-name="vrije-tekst">Volstaan kan worden met een eenmalige verklaring.</text:p>
          <text:p text:style-name="vrije-tekst">Bij wijziging van de gegevens dient de tuinbouwer binnen zes weken na wijziging een nieuwe verklaring aan de leverancier en
                  de netbeheerder sturen. Wordt het aardgas niet langer gebruikt voor tuinbouwdoeleinden, dan trekt de tuinbouwer zijn verklaring
                  binnen zes weken in.
               </text:p>
          <text:h text:outline-level="6" text:style-name="divisiekop5">4.2.4 Privé-gebruik
               </text:h>
          <text:p text:style-name="vrije-tekst">Soms wordt een deel van het geleverde gas door de tuinbouwer gebruikt voor privédoeleinden (bijvoorbeeld huishoudelijk gebruik)
                  en is geen aparte gasmeter voor het woonhuis aanwezig. Het verlaagde tarief is niet van toepassing op het privé-gebruik. Voor
                  de energiebelasting is in de Wet belastingen op milieugrondslag bepaald dat 5000 m³ over de verbruiksperiode van twaalf maanden
                  voor privé-gebruik in de heffing wordt betrokken als dat privé-gebruik niet afzonderlijk wordt gemeten. Voor de omzetbelasting
                  wordt hierbij aangesloten. Bij verbruiksperioden korter dan twaalf opeenvolgende maanden, moet 5000 m³ gas tijdsevenredig
                  worden berekend. In het tijdvak waarin de jaarlijkse afrekening wordt ontvangen moet afrekening van dit privégebruik plaatsvinden.
               </text:p>
          <text:h text:outline-level="6" text:style-name="divisiekop5">4.2.5 Gas niet door middel van pijpleidingen geleverd
               </text:h>
          <text:p text:style-name="vrije-tekst">Als het gas niet door middel van een pijpleiding wordt geleverd maar bijvoorbeeld in flessen of bulk (propaan of butaan) dan
                  kan de leverancier het verlaagde tarief niet toepassen. De teruggaafregeling voor minerale olie is dan van toepassing (zie
                  onderdeel 4.3).
               </text:p>
          <text:h text:outline-level="6" text:style-name="divisiekop5">4.2.6 Bijkomende verrichtingen
               </text:h>
          <text:p text:style-name="vrije-tekst">De vergoedingen/kosten ter zake van de verrichtingen die rechtstreeks verband houden met de levering en het transport van
                  gas voor verwarming ter bevordering van het groeiproces van tuinbouwproducten delen in de toepassing van het verlaagde tarief.
                  Het betreft de volgende verrichtingen:
               </text:p>
          <text:list text:style-name="list-style-52">
            <text:list-item>
              <text:p text:style-name="list.start">de meterhuur voor het (ver)plaatsen, onderhouden en herstellen van gasmeters;
                     </text:p>
            </text:list-item>
            <text:list-item>
              <text:p text:style-name="list.cont">de onder de benaming ‘leidinghuur’, ‘onderhoud dienstleiding’, ‘aansluitkosten’ en dergelijke aan de afnemers berekende kosten
                        voor aanleg, aansluiting en onderhoud van een dienstleiding;
                     </text:p>
            </text:list-item>
            <text:list-item>
              <text:p text:style-name="list.cont">de vergoeding voor netuitbreiding dan wel -verzwaring;
                     </text:p>
            </text:list-item>
            <text:list-item>
              <text:p text:style-name="list.cont">de vergoeding voor het aansluiten van een onroerende zaak van een tuinder op het openbare leidingnet;
                     </text:p>
            </text:list-item>
            <text:list-item>
              <text:p text:style-name="list.cont">de vergoeding voor het aanleggen en verwijderen van een tijdelijke aansluiting;
                     </text:p>
            </text:list-item>
            <text:list-item>
              <text:p text:style-name="list.cont">de vergoeding voor het beschikbaar houden van transportcapaciteit voor tuinders;
                     </text:p>
            </text:list-item>
            <text:list-item>
              <text:p text:style-name="list.cont">de vergoeding voor het inspecteren van aansluitingen binnen het tuindersbedrijf en het controleren van meetinrichtingen;
                     </text:p>
            </text:list-item>
            <text:list-item>
              <text:p text:style-name="list.cont">de vergoeding voor het aan- en afsluiten bij de aanvang of het einde van de levering van gas;
                     </text:p>
            </text:list-item>
            <text:list-item>
              <text:p text:style-name="list.cont">de transport- en arbeidskosten ter zake van de levering van gas aan tuinbouwbedrijven bij tijdelijke aansluitingen;
                     </text:p>
            </text:list-item>
            <text:list-item>
              <text:p text:style-name="list.cont">de vergoeding voldaan om de afsluiting van de gastoevoer wegens wanbetaling te voorkomen;
                     </text:p>
            </text:list-item>
            <text:list-item>
              <text:p text:style-name="list.cont">administratiekosten;
                     </text:p>
            </text:list-item>
            <text:list-item>
              <text:p text:style-name="list.cont">de kosten voor dataverwerking en marktfacilitering;
                     </text:p>
            </text:list-item>
            <text:list-item>
              <text:p text:style-name="list.cont">factureringskosten;
                     </text:p>
            </text:list-item>
            <text:list-item>
              <text:p text:style-name="list.end">kosten voor datacollectie.
                     </text:p>
            </text:list-item>
          </text:list>
          <text:p text:style-name="vrije-tekst">De bijkomende verrichtingen kunnen alleen delen in het verlaagde tarief als zij tezamen met de levering en het transport van
                  gas geschieden door een en dezelfde ondernemer.
               </text:p>
          <text:h text:outline-level="6" text:style-name="divisiekop4">4.3 Minerale olie
               </text:h>
          <text:h text:outline-level="6" text:style-name="divisiekop5">4.3.1 Algemeen
               </text:h>
          <text:p text:style-name="vrije-tekst">Het verlaagde tarief is van toepassing op de levering van minerale olie en/of bulk- en flessengas bestemd voor verwarming
                  ter bevordering van het groeiproces van tuinbouwproducten. Dat gebeurt door middel van een teruggaaf aan de tuinbouwers.
               </text:p>
          <text:h text:outline-level="6" text:style-name="divisiekop5">4.3.2 Procedure
               </text:h>
          <text:p text:style-name="vrije-tekst">Voor het aanvragen van de teruggaaf geldt de volgende procedure.</text:p>
          <text:p text:style-name="vrije-tekst">Het aangifteformulier waarmee de aanvrager teruggaaf kan verzoeken bij de Belastingdienst kan worden gedownload van de internetsite
                  van de Belastingdienst, www.belastingdienst.nl. Op het aangiftebiljet vermeldt de tuinbouwer de gegevens die volgens artikel
                  34b van de uitvoeringsbeschikking zijn vereist. Tevens dient daarop te worden verklaard waarvoor de minerale olie wordt gebruikt.
               </text:p>
          <text:p text:style-name="vrije-tekst">Het verzoek om teruggaaf wordt per kalenderjaar ingediend bij het bevoegde kantoor van de Belastingdienst, binnen drie maanden
                  na afloop van het kalenderkwartaal. Bij het verzoek moeten de aankoopfacturen van de olie en/of het bulk- of flessengas worden
                  gevoegd.
               </text:p>
          <text:h text:outline-level="6" text:style-name="divisiekop5">4.3.3 Privé gebruik
               </text:h>
          <text:p text:style-name="vrije-tekst">Soms wordt een deel van de geleverde minerale olie en/of het bulk- en flessengas door de tuinbouwer privé gebruikt. De hiervoor
                  beschreven teruggaafregeling is hierop niet van toepassing.
               </text:p>
          <text:h text:outline-level="6" text:style-name="divisiekop5">4.3.4 Opterende tuinbouwers
               </text:h>
          <text:p text:style-name="vrije-tekst">De teruggaafregeling geldt alleen voor tuinbouwers die onder de landbouwregeling van artikel 27, eerste lid van de wet vallen.</text:p>
          <text:h text:outline-level="4" text:style-name="divisiekop2">POST A 33
               </text:h>
          <text:p text:style-name="vrije-tekst">(vervallen)</text:p>
          <text:h text:outline-level="4" text:style-name="divisiekop2">POST A 34
               </text:h>
          <text:h text:outline-level="5" text:style-name="divisiekop3">1. Inhoud van de post
               </text:h>
          <text:p text:style-name="vrije-tekst">De tekst van post a 34 luidt:</text:p>
          <text:p text:style-name="vrije-tekst">
                  <text:span text:style-name="cur">‘invalidenwagentjes en invalidenkrukken; sta-opstoelen; hooglaagbedden;’</text:span>
                  
               </text:p>
          <text:h text:outline-level="5" text:style-name="divisiekop3">2. Invalidenwagentjes
               </text:h>
          <text:h text:outline-level="6" text:style-name="divisiekop4">2.1 Algemeen
               </text:h>
          <text:p text:style-name="vrije-tekst">Een invalidenwagentje is een vervoermiddel dat is ingericht om te worden gebruikt door een invalide of een minder valide.
                  Onder de post vallen ook motorvoertuigen die zijn ingericht om te worden gebruikt door een invalide. Hiervan is sprake als
                  het desbetreffende voertuig in het maatschappelijk verkeer op basis van bestemming en presentatie als invalidenvoertuig wordt
                  beschouwd. Zo vallen bijvoorbeeld voertuigen die worden aangedreven door een elektromotor of een verbrandingsmotor met een
                  cilinderinhoud van ten hoogste 250 cm<text:span text:style-name="superscript">3</text:span> onder de post.
               </text:p>
          <text:p text:style-name="vrije-tekst">Scootmobiels worden doorgaans aangeschaft in het kader van de Wet maatschappelijke ondersteuning. Een scootmobiel die wordt
                  aangemerkt als een invalidenvoertuig in de zin van de Wegenverkeerswet, is een invalidenwagentje in de zin van de post.
               </text:p>
          <text:p text:style-name="vrije-tekst">Een specifiek voor een invalide aangepaste personenauto valt niet onder de post.</text:p>
          <text:h text:outline-level="6" text:style-name="divisiekop4">2.2 Onderdelen en toebehoren van invalidenwagentjes
               </text:h>
          <text:p text:style-name="vrije-tekst">Onder onderdelen en toebehoren van invalidenwagentjes worden alleen die artikelen begrepen die een noodzakelijke functie vervullen
                  bij het gebruik van invalidenwagentjes. Zonder die onderdelen en toebehoren is een invalidenwagentje in technisch en functioneel
                  opzicht niet compleet.
               </text:p>
          <text:p text:style-name="vrije-tekst">(Onder)delen en toebehoren die tot de normale uitrusting van invalidenwagentjes behoren en met die wagentjes op grond van
                  één overeenkomst en voor één prijs worden geleverd, worden samen met de wagentjes als één goed beschouwd. De levering van
                  dat goed is belast naar het verlaagde tarief.
               </text:p>
          <text:p text:style-name="vrije-tekst">(Onder)delen en toebehoren van invalidenwagentjes die afzonderlijk worden geleverd, mogen alleen onder de post worden gerangschikt
                  als zij specifiek zijn vervaardigd en bestemd voor gebruik in invalidenwagentjes.
               </text:p>
          <text:p text:style-name="vrije-tekst">Voorbeelden van onderdelen en toebehoren van een invalidenwagentje die onder de post kunnen worden gerangschikt:</text:p>
          <text:list text:style-name="list-style-53">
            <text:list-item>
              <text:p text:style-name="list.start">driewielers die zijn uitgerust met een draagplateau waardoor zij in staat zijn een rolstoel te vervoeren;
                     </text:p>
            </text:list-item>
            <text:list-item>
              <text:p text:style-name="list.cont">fietsen zonder voorwiel met zodanige voorzieningen dat zij aan een rolstoel kunnen worden gekoppeld;
                     </text:p>
            </text:list-item>
            <text:list-item>
              <text:p text:style-name="list.cont">antidecubituskussens, zowel als onderdeel of afzonderlijk geleverd van de rolstoel, nu deze kussens hoofdzakelijk worden gebruikt
                        in invalidenwagentjes;
                     </text:p>
            </text:list-item>
            <text:list-item>
              <text:p text:style-name="list.cont">de handbike, een onderdeel van een rolstoel dat de inzittende in staat stelt te rijden door middel van een soort trapbeweging
                        die met de handen wordt gemaakt;
                     </text:p>
            </text:list-item>
            <text:list-item>
              <text:p text:style-name="list.end">de accu als onderdeel van een elektrisch aangedreven invalidenwagentje.
                     </text:p>
            </text:list-item>
          </text:list>
          <text:p text:style-name="vrije-tekst">Voorbeelden van onderdelen en toebehoren van een invalidenwagentje die niet onder de post kunnen niet worden gerangschikt:</text:p>
          <text:list text:style-name="list-style-54">
            <text:list-item>
              <text:p text:style-name="list.start">kledingstukken die wat betreft pasvorm voor rolstoelgebruikers zijn aangepast (jassen, colberts, pantalons, blouses, ondergoed
                        e.d.);
                     </text:p>
            </text:list-item>
            <text:list-item>
              <text:p text:style-name="list.cont">artikelen die zijn bestemd om rolstoelgebruikers tegen regen of koude te beschermen (bijv. regenhoezen of -capes, beenbekleding,
                        schootkleden e.d.);
                     </text:p>
            </text:list-item>
            <text:list-item>
              <text:p text:style-name="list.cont">voorzieningen die de toegankelijkheid van gebouwen, woningen en trottoirs voor invalidenwagentjes verbeteren, zoals zogenoemde
                        vlinderopritten;
                     </text:p>
            </text:list-item>
            <text:list-item>
              <text:p text:style-name="list.end">een losse acculader.
                     </text:p>
            </text:list-item>
          </text:list>
          <text:h text:outline-level="5" text:style-name="divisiekop3">3. Overige gehandicaptenvoorzieningen
               </text:h>
          <text:p text:style-name="vrije-tekst">Voor gehandicapten worden diverse soorten zitsystemen en -elementen aangeboden. Deze zijn speciaal voor gehandicapten ontworpen
                  en vervaardigd en kunnen op verschillende soorten verrijdbare onderstellen zijn gemonteerd.
               </text:p>
          <text:p text:style-name="vrije-tekst">Deze zitsystemen en -elementen zijn te onderscheiden in:</text:p>
          <text:list text:style-name="list-style-55">
            <text:list-item>
              <text:p text:style-name="list.start">systemen die zich niet of nauwelijks lenen voor gebruik als vervoermiddel. Het gaat hier om zitorthesen/zitelementen die zijn
                        gemonteerd op een onderstel met kleine zwenkwieltjes. Deze zitsystemen kunnen niet worden aangemerkt als invalidenwagentjes
                        in de zin van de post;
                     </text:p>
            </text:list-item>
            <text:list-item>
              <text:p text:style-name="list.end">systemen die gebruikt worden als zitmeubel en vervoermiddel. Het gaat om zitorthesen/zitelementen die zijn gemonteerd op een
                        onderstel met luchtbanden. Deze zitsystemen kunnen op één lijn worden gesteld met de in post bedoelde invalidenwagentjes.
                     </text:p>
            </text:list-item>
          </text:list>
          <text:p text:style-name="vrije-tekst">De levering van een zogenoemde trippelstoel valt onder de post. De trippelstoel is een verrijdbare stoel waarbij tussen de
                  voorwielen extra ruimte is vrijgehouden voor de voeten. De stoel is een hulpmiddel waarmee mensen met lichamelijke beperkingen
                  stabiel kunnen zitten en zich kunnen verplaatsen in huis. De stoel kan zo hoog worden gezet dat men een positie bereikt vergelijkbaar
                  met rechtop staan. Een voorwaarde is dat de stoel is voorzien van een elektrische verstelling.
               </text:p>
          <text:p text:style-name="vrije-tekst">Wandelwagens die speciaal zijn aangepast voor het gebruik door een gehandicapt kind (de zogenoemde invalidenkinderbuggy) vallen
                  onder het verlaagde tarief.
               </text:p>
          <text:p text:style-name="vrije-tekst">Verrijdbare douche- en toiletstoelen vallen onder de post.</text:p>
          <text:p text:style-name="vrije-tekst">De volgende apparaten en voorzieningen zijn niet onder invalidenwagentjes te rangschikken:</text:p>
          <text:list text:style-name="list-style-56">
            <text:list-item>
              <text:p text:style-name="list.start">patiënten-heftoestellen;
                     </text:p>
            </text:list-item>
            <text:list-item>
              <text:p text:style-name="list.cont">invalidenliftjes (bijvoorbeeld mono-liften);
                     </text:p>
            </text:list-item>
            <text:list-item>
              <text:p text:style-name="list.cont">sta-orthesen (hulpmiddelen om gehandicapten te verticaliseren);
                     </text:p>
            </text:list-item>
            <text:list-item>
              <text:p text:style-name="list.end">ligorthesen (hulpmiddelen ter ondersteuning dan wel correctie van de romp of bepaalde lichaamsdelen van gehandicapten), ook
                        als de ligorthesen zijn gemonteerd op een verrijdbaar onderstel.
                     </text:p>
            </text:list-item>
          </text:list>
          <text:h text:outline-level="5" text:style-name="divisiekop3">4. Invalidenkrukken en onderdelen daarvan
               </text:h>
          <text:p text:style-name="vrije-tekst">Onder de post vallen alle soorten hand-, onderarm- en okselsteunkrukken.</text:p>
          <text:p text:style-name="vrije-tekst">Looprekken en rollators vallen ook onder de post. Ook (onder)delen en toebehoren van invalidenkrukken zoals fixatievoorzieningen,
                  steunen e.d. vallen onder de post als zij voor deze krukken zijn vervaardigd en bestemd.
               </text:p>
          <text:p text:style-name="vrije-tekst">Gewone wandelstokken vallen niet onder de post.</text:p>
          <text:h text:outline-level="5" text:style-name="divisiekop3">5. Sta-opstoelen
               </text:h>
          <text:p text:style-name="vrije-tekst">Sta-opstoelen worden gebruikt door personen die door functiestoornissen niet (meer) in staat zijn vanuit normale zithoogte
                  zelfstandig op te staan. Een sta-opstoel bevat een motor die het zitgedeelte en het ruggedeelte (de zgn. sta-oplift) omhoog
                  beweegt, zodat de gebruiker wordt geholpen bij het opstaan.
               </text:p>
          <text:p text:style-name="vrije-tekst">Onder de post vallen ook stoelen die naast de sta-oplift nog van andere motoren c.q. mogelijkheden zijn voorzien, zoals een
                  kantelverstelling (voor het gelijktijdig kantelen van rugleuning en zitting, zonder dat de zithoek wijzigt), een rugverstelling
                  (voor het verstellen van de rugleuning) en een voetenbankverstelling (voor het verstellen van de voetensteun). Deze stoelen
                  worden doorgaans aan de zorgverzekeraar geleverd, die de stoelen vervolgens aan de verzekerden in bruikleen verstrekt. Een
                  sta-opstoel die meer het karakter van een relaxfauteuil heeft en is voorzien van een handmatig pneumatisch of hydraulisch
                  pompsysteem, valt niet onder de post.
               </text:p>
          <text:p text:style-name="vrije-tekst">Voor het herstellen van sta-opstoelen wordt verwezen naar onderdeel 2 van de toelichting bij post b 1.</text:p>
          <text:h text:outline-level="5" text:style-name="divisiekop3">6. Hooglaagbedden
               </text:h>
          <text:p text:style-name="vrije-tekst">Hooglaagbedden zijn bedden die zijn voorzien van een transfersysteem (waarmee het liggedeelte in zijn geheel omhoog en omlaag
                  kan worden gebracht) of een keermechanisme (waarmee de patiënt van de rug op de zijde of de buik wordt gedraaid). Het transfersysteem
                  of het keermechanisme wordt aangedreven door een aan het bed aangebrachte motor.
               </text:p>
          <text:p text:style-name="vrije-tekst">Het gaat om bedden die pas worden verstrekt nadat de medische indicatie is aangetoond. Het zijn bedden die speciaal zijn bedoeld
                  om te worden gebruikt in ziekenhuizen en verpleeginrichtingen of, al dan niet verstrekt via een thuiszorginstelling, door
                  een gehandicapte of zieke thuis.
               </text:p>
          <text:p text:style-name="vrije-tekst">De post geldt uitsluitend voor de levering van het hooglaagbed zelf. De levering van accessoires, toebehoren of onderdelen
                  kan niet onder de post worden gerangschikt. Op de samen met het hooglaagbed geleverde afneembare zijhekken, het hoofd- en
                  voeteneinde en de eventuele tentopbouw kan wél het verlaagde tarief worden toegepast. Het gaat hier om onderdelen en toebehoren
                  die specifiek zijn vervaardigd en bestemd voor het hooglaagbed.
               </text:p>
          <text:h text:outline-level="5" text:style-name="divisiekop3">7. Passingen
               </text:h>
          <text:p text:style-name="vrije-tekst">Aan de in de post opgenomen hulpmiddelen kunnen passingen worden verricht. Met het begrip passingen wordt gedoeld op het aanpassen
                  van een medisch hulpmiddel aan de individuele handicaps van de gebruiker van het desbetreffende hulpmiddel. In feite heeft
                  de passing ten doel het medische hulpmiddel gebruiksklaar te maken of te houden. De hiervoor in rekening gebrachte paskosten
                  kunnen delen in het verlaagde tarief.
               </text:p>
          <text:h text:outline-level="5" text:style-name="divisiekop3">8. Verhuur
               </text:h>
          <text:p text:style-name="tussenkop">
                  <text:span text:style-name="cur">Goedkeuring</text:span>
               </text:p>
          <text:p text:style-name="vrije-tekst">Ik keur goed dat de verhuur van de onder de post vallende producten wordt belast naar het verlaagde tarief.</text:p>
          <text:h text:outline-level="4" text:style-name="divisiekop2">POST A 35
               </text:h>
          <text:h text:outline-level="5" text:style-name="divisiekop3">1. Inhoud van de post
               </text:h>
          <text:p text:style-name="vrije-tekst">De tekst van post a 35 luidt:</text:p>
          <text:p text:style-name="vrije-tekst">
                  <text:span text:style-name="cur">‘kunstledematen, te weten: arm-, hand-, been- en voetprothesen; hulpmiddelen die speciaal zijn ontworpen voor het overnemen
                     van de fixatiefunctie van een niet of slecht functionerende hand; beenbeugels, breukbanden en kunstgewrichten; kunstogen,
                     -oren en -nieren; aangezichts-, borst-, neus- en larynxprothesen, chirurgische implanteringsprothesen; hart- en spierstimulatoren;
                     gehoorapparaten en andere bij ministeriële regeling aan te wijzen hulpmiddelen die speciaal zijn ontworpen dan wel bestemd
                     voor het exclusieve en persoonlijke gebruik door doven en slechthorenden; oorapparaten tegen stotteren; hulpmiddelen voor
                     stomapatiënten; orthopedisch schoeisel; hulpmiddelen die speciaal zijn ontworpen voor het uittrekken van therapeutische elastische
                     steunkousen; orthopedische maatkorsetten; delen, onderdelen en toebehoren, kennelijk bestemd voor de hiervoor genoemde goederen;’</text:span>
                  
               </text:p>
          <text:h text:outline-level="5" text:style-name="divisiekop3">2. Algemeen
               </text:h>
          <text:p text:style-name="vrije-tekst">De diensten die door een prothesemaker worden verricht, zoals het geven van adviezen over mogelijke aanpassingen van prothesen,
                  liggen buiten het toepassingsbereik van de post.
               </text:p>
          <text:p text:style-name="vrije-tekst">Sinds 1 januari 2002 geldt voor de toepassing van het verlaagde tarief voor de levering van hulpmiddelen (andere dan gehoorapparaten),
                  die speciaal zijn ontworpen dan wel bestemd voor het exclusieve en persoonlijke gebruik door doven en slechthorenden, dat
                  zij moeten zijn aangewezen bij ministeriële regeling (artikel 35 uitvoeringsbeschikking).
               </text:p>
          <text:p text:style-name="vrije-tekst">Losse (onder)delen en toebehoren van de in de post vermelde goederen vallen alleen dan onder de post, als zij speciaal voor
                  die goederen zijn vervaardigd en bestemd en nodig zijn voor de goede werking van die goederen.
               </text:p>
          <text:h text:outline-level="5" text:style-name="divisiekop3">3. Hulpmiddelen die speciaal zijn ontworpen voor het overnemen van de fixatiefunctie van een niet of slecht functionerende
                  hand
               </text:h>
          <text:p text:style-name="vrije-tekst">Het overnemen van de fixatiefunctie heeft betrekking op de situatie dat een persoon de niet of slecht functionerende hand
                  gebruikt om een voorwerp vast te houden of tegen te houden (te fixeren) en zijn andere hand gebruikt om het voorwerp feitelijk
                  te kunnen gebruiken. Het hulpmiddel neemt de fixatiefunctie van die ene hand over, zodat de andere hand, die nog goed functioneert,
                  de gewenste handelingen met het voorwerp kan verrichten (bijv. het openen van een fles). Bladomslag- en eetapparaten kunnen
                  niet worden aangemerkt als hulpmiddelen die de fixatiefunctie van een slecht of niet functionerende hand overnemen.
               </text:p>
          <text:h text:outline-level="5" text:style-name="divisiekop3">4. Kunstogen
               </text:h>
          <text:p text:style-name="vrije-tekst">Onder de tabelpost valt niet alleen een volledig kunstoog. Een scleraschaal kan ook onder de post worden gerangschikt. Een
                  scleraschaal is een ‘schelpje’ dat over een blind oog wordt gedragen. De kleur en de tekening van de scleraschaal zijn gelijk
                  aan die van het gezonde oog.
               </text:p>
          <text:p text:style-name="vrije-tekst">Ook een scleralens met iristekening valt onder de post. Deze lens heeft de vorm van een grote contactlens en wordt gebruikt
                  bij oogbeschadigingen waarbij het gezichtsvermogen totaal is verdwenen. De scleralens zonder iristekening die wordt gebruikt
                  bij gezichtsbeschadigingen waarbij nog wel gezichtsvermogen aanwezig is, valt niet onder de post, nu bij de toepassing van
                  deze lenzen de mogelijkheid tot correctie van het gezichtsvermogen het doel is.
               </text:p>
          <text:p text:style-name="vrije-tekst">Een zogenoemde keratoconus lens, die speciaal wordt gemaakt voor mensen met een afwijkend hoornvlies, valt niet onder de post.
                  Deze lens wordt gedragen door mensen met een te corrigeren gezichtsvermogen, die een moeilijke oogmaat hebben.
               </text:p>
          <text:h text:outline-level="5" text:style-name="divisiekop3">5. Kunstnier
               </text:h>
          <text:p text:style-name="vrije-tekst">Een kunstnier is een installatie die – buiten het menselijk lichaam – de zuiveringsfunctie van de nier aanvult of vervangt.
                  Bij gebruik van een kunstnier stroomt het bloed vanuit het menselijk lichaam naar de kunstnier. Daar wordt het bloed gezuiverd,
                  waarna het weer terugstroomt naar het lichaam. Voor deze bloedstroom wordt gebruik gemaakt van een kunstmatig ‘vaatsysteem’
                  bestaande uit bloedlijnen, naalden en katheters. Dit kunstmatige vaatsysteem kan niet worden aangemerkt als een (onder)deel
                  of toebehoren van de kunstnier; het systeem. zorgt alleen voor het transport van het bloed van en naar de kunstnier en vervult
                  op zichzelf geen functie bij de daadwerkelijke zuivering van het bloed. Op de levering van het vaatsysteem is het verlaagde
                  tarief niet van toepassing.
               </text:p>
          <text:p text:style-name="vrije-tekst">De bij nierdialyse te gebruiken afdrukklemmen en stoelen zijn geen (onder)deel of toebehoren van de kunstnier. De functie
                  die deze artikelen in het kader van de nierdialyse vervullen houdt geen verband met de werking van de kunstnier zelf. Het
                  verlaagde tarief kan niet worden toegepast op de levering van deze artikelen.
               </text:p>
          <text:p text:style-name="vrije-tekst">De bij nierdialyse te gebruiken fistulanaalden en femoralis-subclavia katheters.vallen niet onder de post. Het betreft injectienaalden
                  en katheters die dusdanig zijn geconstrueerd dat binnen korte tijd probleemloos een relatief grote hoeveelheid bloed van de
                  patiënt kan worden afgenomen. De bij het kunstmatige vaatsysteem gebruikte katheters vallen onder post <text:span text:style-name="cur">a</text:span> 37.
               </text:p>
          <text:p text:style-name="vrije-tekst">CAPD-warmteboxen kunnen niet onder de post worden gerangschikt. CAPD-warmteboxen zijn boxen waarmee bij nierdialyse via het
                  buikvlies (CAPD = Continue Ambulante Peritoneale (= via het buikvlies) Dialyse) de dialysevloeistof wordt verwarmd tot lichaamstemperatuur.
               </text:p>
          <text:h text:outline-level="5" text:style-name="divisiekop3">6. Chirurgische implanteringsprothesen
               </text:h>
          <text:h text:outline-level="6" text:style-name="divisiekop4">6.1 Algemeen
               </text:h>
          <text:p text:style-name="vrije-tekst">Onder chirurgische implanteringsprothesen worden verstaan producten dievia een chirurgische ingreep blijvend in het menselijke
                  lichaam worden ingebracht om de functie van bepaalde organen over te nemen.
               </text:p>
          <text:p text:style-name="vrije-tekst">Voorbeelden van implanteringsprothesen die onder de post vallen:</text:p>
          <text:list text:style-name="list-style-57">
            <text:list-item>
              <text:p text:style-name="list.start">de stent of endoprothese, een buisvormig voorwerp dat ertoe dient delen van een beschadigd buisvormig orgaan in het menselijk
                        lichaam (bijvoorbeeld (slag)aderen, urineleiders, galweggangen, luchtwegen en dergelijke) te vervangen;
                     </text:p>
            </text:list-item>
            <text:list-item>
              <text:p text:style-name="list.cont">intra-oculaire ooglenzen, uit kunststof vervaardigde lenzen die door de oogarts bij staarpatiënten worden geïmplanteerd na
                        verwijdering en ter vervanging van de originele ooglens;
                     </text:p>
            </text:list-item>
            <text:list-item>
              <text:p text:style-name="list.end">platen, pennen, schroeven enzovoorts die worden gebruikt bij het behandelen van breuken in het beendergestel, die in post
                        9021 van de Gecombineerde Nomenclatuur zijn in te delen.
                     </text:p>
            </text:list-item>
          </text:list>
          <text:p text:style-name="vrije-tekst">Niet onder de post valt bijvoorbeeld een Tissue Expander, een ballonachtig reservoir dat tijdelijk onder de huid wordt aangebracht
                  ter voorbereiding op een chirurgische ingreep.
               </text:p>
          <text:h text:outline-level="6" text:style-name="divisiekop4">6.2 Botcement en dergelijke producten
               </text:h>
          <text:p text:style-name="vrije-tekst">Botcement valt onder de post. Botcement is een buigzame pasta die is ontstaan door samenvoeging van een poeder en een vloeistof
                  en die wordt gebruikt voor het bevestigen van bijvoorbeeld chirurgische implanteringsprothesen en kunstgewrichten.
               </text:p>
          <text:p text:style-name="vrije-tekst">Producten die tijdens een chirurgische ingreep, na het toevoegen van andere (vloeibare) stoffen, tot een soort implanteringsprothese
                  worden gevormd, vallen onder de post.
               </text:p>
          <text:p text:style-name="vrije-tekst">Producten die na het inbrengen in het menselijk lichaam ervoor zorgen dat het lichaam zelf bindweefsel aanmaakt waardoor verloren
                  gegaan lichaamsweefsel wordt vervangen, vallen niet onder de post. Die producten vervangen immers zelf geen weefsel, ook niet
                  als ze in het lichaam aanwezig blijven.
               </text:p>
          <text:h text:outline-level="6" text:style-name="divisiekop4">6.3 Dierlijke transplantaten
               </text:h>
          <text:p text:style-name="vrije-tekst">Weefseltransplantaten van dierlijke oorsprong worden gebruikt als alternatief voor menselijke weefseltransplantaten. Dierlijke
                  weefseltransplantaten worden via een chirurgische ingreep in het menselijk lichaam ingebracht. Na een periode van vergroeiing
                  en eventueel absorptie vervangen zij de functie van een bepaald (gedeelte van een) orgaan. Dierlijke weefseltransplantaten
                  kunnen worden aangemerkt als chirurgische implanteringsprothesen als bedoeld in de post. Collageen implantaten zijn niet als
                  chirurgische implanteringsprothesen te beschouwen. Het betreft steriele preparaten die in hoge mate gezuiverd rundercollageen
                  bevatten en die zijn bestemd om te worden geïnjecteerd in de (menselijke) huid ter correctie van onregelmatigheden (zoals
                  acnelittekens, fronslijnen en rimpels) in de (opper)huid.
               </text:p>
          <text:h text:outline-level="6" text:style-name="divisiekop4">6.4 Tandheelkundige producten
               </text:h>
          <text:p text:style-name="vrije-tekst">De levering door tandartsen en tandtechnici van (volledige) tandprothesen is vrijgesteld op grond van artikel 11, eerste lid,
                  onderdeel g, 1°, van de wet. De invoer en de intracommunautaire verwerving van tandprothesen zijn belast naar het algemene
                  tarief.
               </text:p>
          <text:p text:style-name="vrije-tekst">De post is van toepassing op tandheelkundige implantaten die niet als volledige tandprothesen zijn aan te merken. Hierna volgen
                  enige voorbeelden:
               </text:p>
          <text:list text:style-name="list-style-58">
            <text:list-item>
              <text:p text:style-name="list.start">kunstwortels die in de menselijke kaak worden geïmplanteerd en die de functie van de wortel van een tand of kies overnemen.
                        Als de kunstwortel en de verankeringkraag één geheel vormen (zogenoemd 1-fase-implantaat), valt dit geheel onder de post.
                        Genezing- en afdekschroeven die noodzakelijk zijn voor het adequaat laten vastgroeien van de kunstwortel kunnen ook onder
                        de post worden gerangschikt;
                     </text:p>
            </text:list-item>
            <text:list-item>
              <text:p text:style-name="list.end">titanium pijlerschroeven die in de kaak worden ingebracht en na vergroeiing met het kaakbeen dienen als bevestigingspunten
                        (‘wortels’) voor een in de kaak te verankeren brugconstructie.
                     </text:p>
            </text:list-item>
          </text:list>
          <text:p text:style-name="vrije-tekst">Niet onder de post vallen andere artikelen, hulpmiddelen of gereedschappen die worden gebruikt voor het aanbrengen van 1-
                  en 2-fase-implantaten of het vervaardigen/plaatsen van kronen, bruggen en gebitsprothesen. Goudkappen, opbouwen en fixatieschroeven
                  vallen niet onder de post.
               </text:p>
          <text:h text:outline-level="6" text:style-name="divisiekop4">6.5 Implanteerbare injectiepoorten
               </text:h>
          <text:p text:style-name="vrije-tekst">Een injectiepoort is een uit kunststof vervaardigde (ronde) 'kamer' met een diameter van enkele centimeters die via een chirurgische
                  ingreep bij de patiënt wordt geïmplanteerd. De injectiepoort dient als opslagreservoir voor medicijnen. De katheter fungeert
                  als transportmiddel voor de medicijnen naar de (grote) bloedvaten. De injectiepoorten worden gebruikt bij patiënten waarvan
                  de bloedvaten niet of nauwelijks te prikken zijn. Deze injectiepoorten nemen in feite een functie van de bloedvaten (de mogelijkheid
                  van 'aanprikken') van deze patiënten over. Als zodanig zijn deze injectiepoorten op één lijn te stellen met de in de post
                  genoemde chirurgische implanteringsprothesen.
               </text:p>
          <text:h text:outline-level="6" text:style-name="divisiekop4">6.6 Thorax-drainagesystemen
               </text:h>
          <text:p text:style-name="vrije-tekst">Een thorax-drainagesysteem (thorax = borstholte) bestaat uit drainageapparatuur en een thoraxdrain die zich buiten het lichaam
                  van de patiënt bevindt. De thoraxdrain (een katheter) wordt tijdelijk in de borstkas van de patiënt geplaatst en aangesloten
                  op het thoraxdrainagesysteem. Via het systeem wordt de normaliter in de pleuraholte (d.i. de holte tussen de longvliezen)
                  aanwezige negatieve druk gecorrigeerd, waarna de longen weer op reguliere wijze kunnen functioneren.
               </text:p>
          <text:p text:style-name="vrije-tekst">De drainagesystemen zijn niet onder de tabelpost te rangschikken omdat zij niet blijvend in het menselijke lichaam worden
                  aangebracht en zij niet bepaalde organen vervangen. De thoraxdrain is een onderdeel van het systeem, maar valt onder post
                  a 37 als wordt voldaan aan de voorwaarden die zijn gesteld in onderdeel 4.3 (kathetersets) van de toelichting bij die post.
               </text:p>
          <text:h text:outline-level="5" text:style-name="divisiekop3">7. Hart- en spierstimulatoren
               </text:h>
          <text:h text:outline-level="6" text:style-name="divisiekop4">7.1 Hartstimulatoren
               </text:h>
          <text:p text:style-name="vrije-tekst">De combinatie van een kleine monitor om hartstroompjes te meten en een defibrillator om het hart te stimuleren kan als hartstimulator
                  onder de post worden gerangschikt.
               </text:p>
          <text:h text:outline-level="6" text:style-name="divisiekop4">7.2 Spierstimulatoren
               </text:h>
          <text:p text:style-name="vrije-tekst">Spierstimulatie vindt plaats door elektrostimulatie (stimulatie door middel van elektrische stroom). Hierbij wordt gebruik
                  gemaakt van apparaten die door middel van laag- of middelfrequente stroom spieren rechtstreeks tot activiteit aanzetten en
                  die als spierstimulator in de handel worden gebracht.
               </text:p>
          <text:p text:style-name="vrije-tekst">Naar spraakgebruik moet onder een spierstimulator worden verstaan: een toestel dat zodanig rechtstreekse prikkels aan de spieren
                  afgeeft dat deze als gevolg daarvan direct tot activiteit worden aangezet of direct daardoor in gang worden gezet om met de
                  werking van de spier een bepaalde lichaamsfunctie te vervullen. Bijkomstig gebruik van een spierstimulator voor andere vormen
                  van elektrotherapie – bijvoorbeeld pijnbestrijding – doet niet af aan toepassing van de post.
               </text:p>
          <text:p text:style-name="vrije-tekst">Een AED (automatische externe defibrillator) is aan te merken als een hart- en spierstimulator als bedoeld in deze post. Benodigdheden
                  die nodig zijn voor de werking van het apparaat (zoals verbruiks- en vervangingsonderdelen die specifiek zijn bestemd voor
                  de AED) volgen het tarief van de AED. Overige apart of meegeleverde goederen en accessoires die niet direct de werking van
                  het apparaat beïnvloeden (zoals ophangkasten, beugels, tassen, oefensets) vallen niet onder de post. Ook AED-trainingsapparaten
                  vallen niet onder de post.
               </text:p>
          <text:p text:style-name="vrije-tekst">Apparaten die met de prikkels die zij afgeven geen spieren in gang zetten om deze een bepaalde lichaamsfunctie te laten vervullen,
                  maar wel een gunstig effect kunnen hebben op het functioneren van de spieren, zijn geen spierstimulatoren. Zo valt bijvoorbeeld
                  een apparaat dat door middel van een elektrische stroom spieren activeert ten behoeve van de verbetering van de gezondheid,
                  de lichamelijke schoonheid en/of de conditie, niet onder de post.
               </text:p>
          <text:p text:style-name="vrije-tekst">Naar spraakgebruik zijn proprioceptieve inlegzolen (ter verbetering van de lichaamshouding) niet als spierstimulatoren aan
                  te merken. Zie ook onderdeel 11 bij deze post en onderdeel 10 bij post <text:span text:style-name="cur">a</text:span> 8.
               </text:p>
          <text:h text:outline-level="6" text:style-name="divisiekop4">7.3 Zenuwstimulatoren
               </text:h>
          <text:p text:style-name="vrije-tekst">Alleen zenuwstimulatoren die door middel van elektrostimulatie zenuwen rechtstreeks tot activiteit aanzetten, kunnen onder
                  de post worden gerangschikt. Een sporadisch gebruik voor andere doeleinden dan zenuwstimulatie staat de toepassing van het
                  verlaagde tarief niet in de weg. Been- en armmanchetten zijn geen zenuw- of spierstimulatoren.
               </text:p>
          <text:h text:outline-level="6" text:style-name="divisiekop4">7.4 Multifunctionele stimulatoren
               </text:h>
          <text:p text:style-name="vrije-tekst">Apparatuur die niet uitsluitend wordt gebruikt voor spier- of zenuwstimulatie maar die een breed toepassingsgebied kent, is
                  niet aan te merken als een spier- of zenuwstimulator in de zin van deze post. Het gaat onder meer om apparatuur die werkt
                  door middel van ultra geluid, elektromagnetische velden of (soft) laserstraling. Bedoelde apparatuur wordt onder meer gebruikt
                  om de doorbloeding te stimuleren, voor energieopbouw, om oxidatieprocessen op gang te brengen en voor de opbouw van de stofwisseling.
                  Daarbij is niet van belang of de apparatuur wordt aangeschaft met het oog op de stimulatie van spieren en/of zenuwen.
               </text:p>
          <text:h text:outline-level="5" text:style-name="divisiekop3">8. Gehoorapparaten en andere hulpmiddelen voor doven en slechthorenden
               </text:h>
          <text:h text:outline-level="6" text:style-name="divisiekop4">8.1 Gehoorapparaten
               </text:h>
          <text:p text:style-name="vrije-tekst">Alleen gehoorapparaten die aan het lichaam worden gedragen en die bedoeld zijn voor het exclusieve en persoonlijke gebruik
                  door slechthorende personen, vallen onder post.
               </text:p>
          <text:h text:outline-level="6" text:style-name="divisiekop4">8.2 Gehoorapparaten in combinatie met speciale systemen
               </text:h>
          <text:p text:style-name="vrije-tekst">Onder de post vallen niet alleen de bekende conventionele gehoorapparaten, maar ook specifiek voor de slechthorende ontwikkelde
                  systemen waarbij gebruik wordt gemaakt van een apparaat dat in het oor wordt gedragen in combinatie met voorzieningen die
                  geluid verzenden naar dat apparaat.
               </text:p>
          <text:p text:style-name="vrije-tekst">Zo is onder de post bijvoorbeeld te rangschikken infraroodapparatuur voor de overdracht van geluid die uitsluitend verkrijgbaar
                  is bij audiciëns. De specifiek voor de infraroodapparatuur bestemde accublokjes kunnen, ook als zij afzonderlijk worden geleverd,
                  ook onder de post worden gerangschikt.
               </text:p>
          <text:p text:style-name="vrije-tekst">Apparaten die algemene toepassingsmogelijkheden hebben en dus niet speciaal zijn ontwikkeld en worden aangeboden om exclusief
                  en persoonlijk te worden gebruikt door slechthorenden vallen niet onder de post. Voorbeelden:
               </text:p>
          <text:list text:style-name="list-style-59">
            <text:list-item>
              <text:p text:style-name="list.start">koptelefoons die geluidssignalen van audioapparatuur, radio of televisie doorgeven, ongeacht of die geluidssignalen naar de
                        koptelefoon worden overgedragen via draden of via infraroodgolven;
                     </text:p>
            </text:list-item>
            <text:list-item>
              <text:p text:style-name="list.cont">apparatuur die de gebruikers in staat stelt tijdelijk beter te horen in ruimtes met relatief veel omgevingslawaai, zoals conferentie-
                        en vergaderzalen. De omstandigheid dat het ontvangstapparaat aan het lichaam wordt gedragen, vormt op zichzelf geen reden
                        om de apparatuur onder de post te rangschikken;
                     </text:p>
            </text:list-item>
            <text:list-item>
              <text:p text:style-name="list.cont">ringleidingsystemen die bestaan uit één of meerdere versterkers die zijn verbonden met de in een ruimte aanwezige geluidsbron,
                        ringleidingdraad dat in de ruimte (bijvoorbeeld de vloer) is aangebracht en een speciale luisterspoel die in het gehoorapparaat
                        van een slechthorende is ingebouwd. Via het door de versterker opgewekte magnetische veld wordt het door de geluidsbron voortgebrachte
                        geluid overgebracht naar de in het gehoorapparaat aanwezige luisterspoel. Deze systemen worden zowel in woningen als in openbare
                        ruimten (schouwburgen e.d.) aangelegd. Ringleidingsystemen vallen niet onder de post omdat zij niet zijn aan te merken als
                        gehoorapparaten in de zin van de post (de tot deze systemen behorende onderdelen worden – afgezien van de luisterspoel – niet
                        aan het lichaam gedragen) en zijn bovendien niet uitsluitend bestemd voor persoonlijk gebruik door auditief gehandicapten
                        (ook niet auditief gehandicapten kunnen van ringleidingsystemen gebruik maken);
                     </text:p>
            </text:list-item>
            <text:list-item>
              <text:p text:style-name="list.end">infraroodluistersystemen (wat betreft werking vergelijkbaar met ringleidingsystemen). Dergelijke systemen bestaan uit een
                        infraroodzender die is verbonden met de in een ruimte aanwezige geluidsbron en een aan het lichaam gedragen oorbeugel met
                        infraroodontvanger, die het door de geluidsbron voortgebrachte geluid naar de oren van de drager van de oorbeugel leidt. Ook
                        voor infraroodluistersystemen geldt dat zij niet als gehoorapparaten in de zin van de post zijn te beschouwen en dat zij niet
                        uitsluitend zijn bestemd voor persoonlijk gebruik door auditief gehandicapten.
                     </text:p>
            </text:list-item>
          </text:list>
          <text:h text:outline-level="6" text:style-name="divisiekop4">8.3 Onderdelen en toebehoren
               </text:h>
          <text:p text:style-name="vrije-tekst">Onder de in de post bedoelde (onder)delen en toebehoren kunnen worden gerangschikt de ronde, platte batterijen en accu's voor
                  gehoorapparaten met een doorsnede van 12 mm of minder en een dikte van 5,4 mm of minder. Op de verpakking van die artikelen
                  of op een andere objectief toetsbare manier dient te zijn aangegeven dat de batterijen en accu's zijn bestemd voor gebruik
                  in gehoorapparaten.
               </text:p>
          <text:p text:style-name="vrije-tekst">Een oorstukje is een kunststof afgietsel van een deel van het inwendige oor van de drager van een gehoorapparaat. Een gehoorapparaat
                  is in functioneel opzicht niet compleet zonder oorstukje. Om die reden is de levering van een los oorstukje aan te merken
                  als de levering van een onderdeel c.q. toebehoren van een gehoorapparaat. Het verlaagde tarief is van toepassing op deze levering.
               </text:p>
          <text:p text:style-name="vrije-tekst">Niet als onderdeel of toebehoren kunnen worden aangemerkt:</text:p>
          <text:list text:style-name="list-style-60">
            <text:list-item>
              <text:p text:style-name="list.start">kunststoffen voor het vervaardigen van oor(zwem)stukjes;
                     </text:p>
            </text:list-item>
            <text:list-item>
              <text:p text:style-name="list.cont">sets voor het reinigen van de gehoorgang en/of de oorstukjes van gehoorapparaten;
                     </text:p>
            </text:list-item>
            <text:list-item>
              <text:p text:style-name="list.end">oordopjes die dienen voor de bescherming van het (inwendige) oor bij zwemmen en dergelijke.
                     </text:p>
            </text:list-item>
          </text:list>
          <text:h text:outline-level="6" text:style-name="divisiekop4">8.4 Andere apparatuur voor doven en slechthorenden
               </text:h>
          <text:h text:outline-level="6" text:style-name="divisiekop5">8.4.1 Algemeen
               </text:h>
          <text:p text:style-name="vrije-tekst">Sinds 1 januari 2002 is in de tabelpost een delegatiebepaling opgenomen voor andere apparatuur dan gehoorapparaten. Bij ministeriële
                  regeling kunnen hulpmiddelen die speciaal zijn ontworpen of bestemd voor het exclusieve en persoonlijke gebruik door doven
                  en slechthorenden onder de werking van de post worden gebracht. Ter uitvoering hiervan is artikel 35 in de uitvoeringsbeschikking
                  opgenomen. Deze bepaling luidt:
               </text:p>
          <text:p text:style-name="vrije-tekst">
                  <text:span text:style-name="cur">‘Als hulpmiddel dat speciaal is ontworpen dan wel bestemd voor het exclusieve en persoonlijke gebruik door doven en slechthorenden
                     als bedoeld in de bij de wet behorende tabel I, onderdeel a, post 35, worden aangewezen:</text:span>
                  
               </text:p>
          <text:list text:style-name="list-style-61">
            <text:list-item text:start-value="1">
              <text:p text:style-name="list.start">
                        <text:span text:style-name="cur">wek- en waarschuwingsapparatuur die er specifiek op is gericht om ten behoeve van auditief gehandicapten geluidssignalen om
                           te zetten in zichtbare of voelbare signalen;</text:span>
                        
                     </text:p>
            </text:list-item>
            <text:list-item text:start-value="2">
              <text:p text:style-name="list.end">
                        <text:span text:style-name="cur">teksttelefoons die er specifiek op zijn gericht om ten behoeve van auditief gehandicapten spraak om te zetten in tekst.’</text:span>
                        
                     </text:p>
            </text:list-item>
          </text:list>
          <text:h text:outline-level="6" text:style-name="divisiekop5">8.4.2 Wek- en waarschuwingsapparatuur
               </text:h>
          <text:p text:style-name="vrije-tekst">Bij deze hulpmiddelen kan bijvoorbeeld worden gedacht aan een systeem voor gebruik in en om het huis dat bestaat uit een horloge
                  met trilfunctie, lader, versterker, deur- en telefoonzender en een trilapparaat voor onder het hoofdkussen. Dit systeem attendeert
                  de auditief gehandicapte op het geluid van de deurbel, de telefoon en de wekker. Ook andere signaalbronnen kunnen op dit systeem
                  worden aangesloten, bijvoorbeeld een babyfoon of een brandalarm. Op het herstellen van deze hulpmiddelen is post b 1 van toepassing.
               </text:p>
          <text:h text:outline-level="5" text:style-name="divisiekop3">9. Oorapparaten tegen stotteren
               </text:h>
          <text:p text:style-name="vrije-tekst">Het oorapparaat zorgt ervoor dat het zelf gesproken woord wordt opgenomen en met een geringe vertraging en een verzwakte frequentie
                  digitaal wordt afgespeeld in het oor. Door deze werking van het apparaat vermindert het stotteren. Het oorapparaat kan onder
                  de post worden gerangschikt.
               </text:p>
          <text:h text:outline-level="5" text:style-name="divisiekop3">10. Hulpmiddelen voor stomapatiënten
               </text:h>
          <text:p text:style-name="vrije-tekst">Onder de post vallen alleen hulpmiddelen die specifiek zijn ontworpen voor stomapatiënten.</text:p>
          <text:p text:style-name="vrije-tekst">Vanwege de algemene gebruiksmogelijkheden vallen niet onder de post:</text:p>
          <text:list text:style-name="list-style-62">
            <text:list-item>
              <text:p text:style-name="list.start">preparaten ter reiniging, verzachting en bescherming van (kwetsbare) huidoppervlaktes, zogenoemde klinische huidverzorgingsproducten;
                     </text:p>
            </text:list-item>
            <text:list-item>
              <text:p text:style-name="list.end">huidbeschermende preparaten die worden gebruikt als onderlaag voor verband om de huid bij verwijdering van het verband te
                        beschermen tegen beschadiging, irritatie, bloeding of ontsteking (zie ook onderdeel 10 bij post a 8).
                     </text:p>
            </text:list-item>
          </text:list>
          <text:h text:outline-level="5" text:style-name="divisiekop3">11. Orthopedisch schoeisel
               </text:h>
          <text:p text:style-name="vrije-tekst">Het betreft schoeisel dat op maat voor de zieke voet van een patiënt is vervaardigd door een erkend orthopedisch technicus.
                  Orthopedische technici zijn personen die met zorgverzekeraars een overeenkomst hebben gesloten voor het leveren van (semi-)orthopedisch
                  schoeisel aan patiënten.
               </text:p>
          <text:p text:style-name="vrije-tekst">Semi-orthopedisch schoeisel dat is aangepast aan de voeten van individuele patiënten kan onder de post wordt gerangschikt.
                  Het gaat om in serie of over serieleesten vervaardigd schoeisel dat alleen is te dragen na aanpassing aan de individuele zieke
                  voet door middel van supplementen, niet zijnde steunzolen en dergelijke. Het schoeisel moet worden geleverd door erkende orthopedische
                  technici.
               </text:p>
          <text:p text:style-name="vrije-tekst">Confectie- of gezondheidsschoenen die zijn aangepast aan de voeten van individuele patiënten kunnen niet onder de post worden
                  gerangschikt. Zo kan een confectieschoen waaruit de (standaard)binnenzool wordt (of bij aankoop al is) verwijderd en die vervolgens
                  door een orthopedische technicus wordt voorzien van een aan de voeten van de gebruiker aangepast voetbed, niet worden aangemerkt
                  als semi-orthopedisch schoeisel.
               </text:p>
          <text:p text:style-name="vrije-tekst">Verder vallen niet onder de post:</text:p>
          <text:list text:style-name="list-style-63">
            <text:list-item>
              <text:p text:style-name="list.start">gezondheidsschoeisel, dat meestal industrieel is vervaardigd;
                     </text:p>
            </text:list-item>
            <text:list-item>
              <text:p text:style-name="list.cont">steunzolen;
                     </text:p>
            </text:list-item>
            <text:list-item>
              <text:p text:style-name="list.cont">nachtschoenen;
                     </text:p>
            </text:list-item>
            <text:list-item>
              <text:p text:style-name="list.end">proprioceptieve zolen (leren inlegzolen waarin op diverse, per patiënt verschillende, plaatsen bijzonder dunne kurkelementen
                        worden ingebouwd).
                     </text:p>
            </text:list-item>
          </text:list>
          <text:h text:outline-level="5" text:style-name="divisiekop3">12. Hulpmiddelen die speciaal zijn ontworpen voor het aan/uittrekken van therapeutische elastische steunkousen.
               </text:h>
          <text:p text:style-name="vrije-tekst">Onder de post valt onder meer een op een plint van de muur aangebracht kastje met daarin een opgerolde band. Die band wordt
                  aan de bovenkant van de steunkous bevestigd en – met een afstandbediening – teruggerold in de behuizing, daarbij de kous afrollend
                  en over de voet trekkend. Ook hulpmiddelen die speciaal zijn ontworpen voor het aantrekken en/of uittrekken van therapeutische
                  elastische steunkousen vallen onder deze post.
               </text:p>
          <text:h text:outline-level="5" text:style-name="divisiekop3">13. Orthopedische maatkorsetten
               </text:h>
          <text:p text:style-name="vrije-tekst">Onder de post vallen orthopedische maatkorsetten, die om de romp worden gedragen. Er zijn orthopedische korsetten die alleen
                  de onderzijde van de wervelkolom omsluiten (een lendekorset), maar er bestaan ook korsetten die tot aan de hals reiken. De
                  korsetten zijn in een aantal gevallen voorzien van – verstelbare – riemen, stangen en banden.
               </text:p>
          <text:p text:style-name="vrije-tekst">Korsetten die niet speciaal voor de individuele persoon zijn gemaakt of aangepast, vallen niet onder de post.</text:p>
          <text:h text:outline-level="5" text:style-name="divisiekop3">14. Overige hulpmiddelen
               </text:h>
          <text:p text:style-name="vrije-tekst">De hierna vermelde goederen, die wat betreft verschijningsvorm en gebruiksmogelijkheden grote gelijkenis vertonen met de in
                  onderdeel 13 bedoelde hulpmiddelen, vallen onder de post. Het gaat hierbij om producten die op of aan het lichaam worden gedragen
                  en meestal (op maat) worden vervaardigd voor individueel gebruik.
               </text:p>
          <text:p text:style-name="tussenkop">
                  <text:span text:style-name="cur">
                     a. Cervicaal steunen</text:span>
               </text:p>
          <text:p text:style-name="vrije-tekst">Dergelijke steunen worden als een col of kraag gedragen. Zij omsluiten nek en hals en kunnen zijn voorzien van stangen die
                  rusten op de schouders.
               </text:p>
          <text:p text:style-name="tussenkop">
                  <text:span text:style-name="cur">
                     b. Heupluxatie-orthesen</text:span>
               </text:p>
          <text:p text:style-name="vrije-tekst">Heupluxatie-orthesen worden gedragen rondom de onderzijde van de romp en de bovenbenen. De dwarsverbinding tussen de delen,
                  die rondom het bovenbeen worden gedragen, houdt de bovenbenen in een spreidstand. Een dergelijke stand kan een bijdrage leveren
                  aan de ontwikkeling van een gezond heupgewricht.
               </text:p>
          <text:p text:style-name="tussenkop">
                  <text:span text:style-name="cur">
                     c. Kniesteunen</text:span>
               </text:p>
          <text:p text:style-name="vrije-tekst">Kniesteunen (cages) worden als een soort hoes om het kniegewricht geschoven. De kniesteun is aan de achterzijde voorzien van
                  verstelbare riemen. Hieronder valt ook de zogenoemde Swedish knee-cage die uit een samenstel van banden bestaat en overstrekking
                  van het kniegewricht voorkomt.
               </text:p>
          <text:p text:style-name="tussenkop">
                  <text:span text:style-name="cur">
                     d. Correctie-apparaten voor x- en o-benen; diverse hand- en armspalken</text:span>
               </text:p>
          <text:section text:name="alineagroep.d18825e7705" text:style-name="alineagroep">
            <text:p text:style-name="alineagroep">Het gaat hier om producten van kunststof, aluminium en/of leer. De voorwerpen omsluiten in een aantal gevallen arm of been
                     of een deel daarvan. Er zijn ook halfronde uitvoeringen die met behulp van sluitbanden worden bevestigd.
                  </text:p>
            <text:p text:style-name="alineagroep.end">Armsteunen en soortgelijke goederen vallen niet onder de post.</text:p>
          </text:section>
          <text:p text:style-name="tussenkop">
                  <text:span text:style-name="cur">
                     e. Klomp-, spits- en hakvoetapparaten</text:span>
               </text:p>
          <text:section text:name="alineagroep.d18825e7718" text:style-name="alineagroep">
            <text:p text:style-name="alineagroep">Deze apparaten worden aan de voet gedragen. In een aantal gevallen worden de voeten in een bepaalde stand gefixeerd en door
                     middel van een stang met elkaar verbonden. Ook wordt het voetstuk wel voorzien van stangen en banden die aan het onderbeen
                     worden bevestigd of zelfs tot voorbij de knie reiken.
                  </text:p>
            <text:p text:style-name="alineagroep.end">De door podotherapeuten verstrekte orthesen en prothesen, uit siliconen vervaardigde hulpmiddelen die een aanvulling vormen
                     op de voet respectievelijk ter vervanging dienen van verloren gegane gedeelten van de voet, vallen onder de post. Deze producten
                     hebben ten doel scheefgroei van vooral tenen op te heffen en/of te voorkomen en zijn voor wat betreft de functie vergelijkbaar
                     met de onder 6. bedoelde prothesen.
                  </text:p>
          </text:section>
          <text:p text:style-name="tussenkop">
                  <text:span text:style-name="cur">
                     f. Rechthouders en rechtherinneraars</text:span>
               </text:p>
          <text:p text:style-name="vrije-tekst">Rechthouders en rechtherinneraars zijn voorwerpen, bestaande uit een stang die met behulp van bijvoorbeeld schouder- en taillebanden
                  aan de rug wordt bevestigd. Soms is sprake van een combinatie met een bekkenkorset.
               </text:p>
          <text:p text:style-name="tussenkop">
                  <text:span text:style-name="cur">
                     g. Enkelbandage</text:span>
               </text:p>
          <text:p text:style-name="vrije-tekst">Een enkelbandage omsluit het enkelgewricht als een hoes. Het wordt vervaardigd van kunststof materiaal en wordt aan beide
                  zijden van de enkel verstevigd met behulp van een metalen strip.
               </text:p>
          <text:p text:style-name="tussenkop">
                  <text:span text:style-name="cur">
                     h. Beenbeugels</text:span>
               </text:p>
          <text:p text:style-name="vrije-tekst">Met beenbeugels wordt gedoeld op beenbeugels die worden gebruikt ter voorkoming van groeistoornissen (kromgroeien) van de
                  onderste ledematen van kinderen.
               </text:p>
          <text:section text:name="alineagroep.d18825e7750" text:style-name="alineagroep">
            <text:p text:style-name="alineagroep">Via drogisterijen, apotheken en televisie- en internetwinkels worden producten aangeboden die worden aangeprezen ter voorkoming
                     en behandeling van al dan niet chronische blessures. Aan deze producten worden functies toegeschreven als ondersteuning, versteviging
                     en/of correctie van bepaalde lichaamsdelen en gewrichten. Voorbeelden zijn houdingscorrectors, al dan niet in de vorm van
                     een kledingstuk. Deze producten worden massaal geproduceerd, zijn niet vervaardigd of aangepast om te worden gebruikt door
                     een bepaalde persoon en kunnen niet onder de post worden gerangschikt.
                  </text:p>
            <text:p text:style-name="alineagroep.end">Ook producten als armsteunen en nachtspalken vallen niet onder de post.</text:p>
          </text:section>
          <text:h text:outline-level="5" text:style-name="divisiekop3">15. Passingen
               </text:h>
          <text:p text:style-name="vrije-tekst">Aan de in de post opgenomen hulpmiddelen kunnen passingen worden verricht. Met het begrip passingen wordt gedoeld op het aanpassen
                  van een medisch hulpmiddel aan de individuele handicaps van de gebruiker van het desbetreffende hulpmiddel. In feite heeft
                  de passing ten doel het medische hulpmiddel gebruiksklaar te maken of te houden. De hiervoor in rekening gebrachte paskosten
                  kunnen delen in het verlaagde tarief.
               </text:p>
          <text:h text:outline-level="5" text:style-name="divisiekop3">16. Hulphonden
               </text:h>
          <text:p text:style-name="vrije-tekst">In dit verband wordt onder hulphonden verstaan honden die speciaal zijn opgeleid om mensen met een lichamelijke of auditieve
                  handicap of met epilepsie te assisteren. Er zijn drie soorten hulphonden, te weten:
               </text:p>
          <text:p text:style-name="tussenkop">
                  <text:span text:style-name="cur">
                     a. ADL-honden (ADL = Activiteiten in het Dagelijks Leven)</text:span>
               </text:p>
          <text:p text:style-name="vrije-tekst">Een ADL-hond is getraind om iemand met een lichamelijke beperking te assisteren bij diverse handelingen in het dagelijks leven,
                  zoals openen en sluiten van deuren, bedienen van knoppen van bijv. de verlichting en de lift, aan- en uittrekken van kleding
                  en oppakken en dragen van voorwerpen.
               </text:p>
          <text:p text:style-name="tussenkop">
                  <text:span text:style-name="cur">
                     b. signaalhonden</text:span>
               </text:p>
          <text:p text:style-name="vrije-tekst">Een signaalhond is getraind om iemand met een auditieve beperking te waarschuwen voor diverse geluiden, zoals een alarm, een
                  deurbel, een wekker, een magnetron en het huilen van een baby.
               </text:p>
          <text:p text:style-name="tussenkop">
                  <text:span text:style-name="cur">
                     c. seizurehonden (seizure = aanval)</text:span>
               </text:p>
          <text:p text:style-name="vrije-tekst">Een seizurehond is getraind om iemand te helpen tijdens en na een epileptische aanval. Een seizurehond is in staat om bij
                  een epileptische aanval zijn baas in een zijligging te leggen, medicijnen te halen, op een alarmknop te drukken en hulp te
                  halen.
               </text:p>
          <text:p text:style-name="tussenkop">
                  <text:span text:style-name="cur">Goedkeuring</text:span>
               </text:p>
          <text:p text:style-name="vrije-tekst">Ik keur goed dat ADL-honden, signaalhonden en seizurehonden onder post a 35 worden gerangschikt.</text:p>
          <text:p text:style-name="vrije-tekst">Honden die zijn opgeleid voor hulphond, maar die niet (langer) als zodanig functioneren, kunnen niet onder de post worden
                  gerangschikt.
               </text:p>
          <text:h text:outline-level="5" text:style-name="divisiekop3">17. Verhuur
               </text:h>
          <text:p text:style-name="vrije-tekst">De verhuur van de onder de post vallende producten is onder de post gerangschikt.</text:p>
          <text:h text:outline-level="4" text:style-name="divisiekop2">POST A 36
               </text:h>
          <text:h text:outline-level="5" text:style-name="divisiekop3">1. Inhoud van de post
               </text:h>
          <text:p text:style-name="vrije-tekst">De tekst van post a 36 luidt:</text:p>
          <text:list text:style-name="list-style-64">
            <text:list-item text:start-value="1">
              <text:p text:style-name="list.start">
                        <text:span text:style-name="cur">hulpmiddelen die plegen te worden aangewend voor het onderhuids toedienen van insuline, met uitzondering van spuiten en naalden
                           die kennelijk mede voor andere doeleinden zijn geschikt;</text:span>
                        
                     </text:p>
            </text:list-item>
            <text:list-item text:start-value="2">
              <text:p text:style-name="list.end">
                        <text:span text:style-name="cur">hulpmiddelen die plegen te worden aangewend bij de zelfdiagnose van het bloedsuikergehalte;’</text:span>
                        
                     </text:p>
            </text:list-item>
          </text:list>
          <text:h text:outline-level="5" text:style-name="divisiekop3">2. Algemeen
               </text:h>
          <text:p text:style-name="vrije-tekst">De post is alleen van toepassing op de genoemde hulpmiddelen die specifiek voor diabetici zijn ontwikkeld en als zodanig worden
                  aangeboden. Algemeen toepasbare hulpmiddelen zoals losse injectienaalden en spuiten vallen niet onder de post.
               </text:p>
          <text:h text:outline-level="5" text:style-name="divisiekop3">3. Hulpmiddelen voor het onderhuids toedienen
               </text:h>
          <text:h text:outline-level="6" text:style-name="divisiekop4">3.1 Algemeen
               </text:h>
          <text:p text:style-name="vrije-tekst">Voor het onderhuids toedienen van insuline worden onder meer insulinepennen en insulinepompjes gebruikt. Deze goederen vallen
                  onder de post.
               </text:p>
          <text:h text:outline-level="6" text:style-name="divisiekop4">3.2 Hulpmiddelen en toebehoren
               </text:h>
          <text:p text:style-name="vrije-tekst">Naaldjes die zijn bestemd om in een insulinepen te worden gebruikt, vallen onder de post.</text:p>
          <text:p text:style-name="vrije-tekst">Het verlaagde tarief kan ook worden toegepast op opbergzakjes die zijn bestemd om de insulinepompjes op het lichaam te dragen.</text:p>
          <text:p text:style-name="vrije-tekst">Voor de energievoorziening van een insulinepompje wordt tegelijk met het pompje een drietal voor algemeen gebruik geschikte
                  batterijtjes geleverd. Met het oog op het gebruik in het insulinepompje zijn de batterijtjes in serie geschakeld en als één
                  geheel verpakt. Om praktische redenen keur ik goed dat die verpakking onder het verlaagde tarief wordt gerangschikt.
               </text:p>
          <text:p text:style-name="vrije-tekst">De bij het gebruik van insulinepompjes benodigde katheters bezitten geen specifieke kenmerken en/of eigenschappen waaruit
                  blijkt dat zij uitsluitend zijn bestemd om te worden gebruikt als hulpmiddel voor insulinepompjes. De levering en de invoer
                  van die katheters zijn op grond van post a 37 aan het verlaagde tarief onderworpen.
               </text:p>
          <text:h text:outline-level="5" text:style-name="divisiekop3">4. Apparatuur voor zelfdiagnose
               </text:h>
          <text:p text:style-name="vrije-tekst">De hulpmiddelen voor de zelfdiagnose van het bloedsuikergehalte zijn onder meer de bloedsuiker/urineglucosestrips die door
                  diabetici worden gebruikt voor de controle van hun bloedsuikergehalte. Verder vallen onder de post de bij de zelfdiagnose
                  te gebruiken bloedprikapparatuur en bloedglucosemeters.
               </text:p>
          <text:h text:outline-level="5" text:style-name="divisiekop3">5. Verhuur
               </text:h>
          <text:p text:style-name="tussenkop">
                  <text:span text:style-name="cur">Goedkeuring</text:span>
               </text:p>
          <text:p text:style-name="vrije-tekst">Ik keur goed dat de verhuur van de onder de post vallende producten wordt belast naar het verlaagde tarief.</text:p>
          <text:h text:outline-level="4" text:style-name="divisiekop2">POST A 37
               </text:h>
          <text:h text:outline-level="5" text:style-name="divisiekop3">1. Inhoud van de post
               </text:h>
          <text:p text:style-name="vrije-tekst">De tekst van post a 37 luidt:</text:p>
          <text:p text:style-name="vrije-tekst">
                  <text:span text:style-name="cur">‘meetapparatuur en toebehoren voor zelfdiagnose van de stollingtijd van bloed; medicijnvernevelaars; katheters; urinezakken;
                     allergeenvrije hoezen; antidecubitusmatrassen; draagbare infuuspompen; zuurstofconcentratoren met toebehoren, alsmede speciaal
                     voor persoonlijk mobiel gebruik ontworpen draagbanden of -tassen voor een zuurstofcilinder of een zuurstofvat; computermuissoftware,
                     al dan niet langs elektronische weg geleverd, die speciaal is ontwikkeld voor gebruikers met een tremor;’</text:span>
                  
               </text:p>
          <text:h text:outline-level="5" text:style-name="divisiekop3">2. Meetapparatuur voor zelfdiagnose van de stollingstijd van bloed
               </text:h>
          <text:p text:style-name="vrije-tekst">Het gaat hierbij om een klein apparaat waarmee een persoon via een vingerprik een bloedmonster afneemt om vervolgens met een
                  teststrip de stollingstijd van het bloed te bepalen.
               </text:p>
          <text:h text:outline-level="5" text:style-name="divisiekop3">3. Medicijnvernevelaars
               </text:h>
          <text:p text:style-name="vrije-tekst">Medicijnvernevelaars zijn op het gezicht aan te brengen hulpmiddelen voor het toedienen/inademen van medicijnen.</text:p>
          <text:h text:outline-level="5" text:style-name="divisiekop3">4. Katheters
               </text:h>
          <text:h text:outline-level="6" text:style-name="divisiekop4">4.1 Algemeen
               </text:h>
          <text:p text:style-name="vrije-tekst">Katheters zijn buisjes die onder andere zijn bestemd voor:</text:p>
          <text:list text:style-name="list-style-65">
            <text:list-item>
              <text:p text:style-name="list.start">het toedienen van geneesmiddelen, vloeistoffen (o.m. zout- en glucose-oplossingen en contrastvloeistoffen) en voedingsmiddelen
                        (m.n. sondevoeding) aan het menselijk lichaam;
                     </text:p>
            </text:list-item>
            <text:list-item>
              <text:p text:style-name="list.cont">het afvoeren van bloed en lichaamsvocht (urine, wondvocht e.d.) uit het menselijk lichaam;
                     </text:p>
            </text:list-item>
            <text:list-item>
              <text:p text:style-name="list.end">het transporteren van hulpmiddelen (ballon, stent) door de aderen ter verbetering van de doorbloeding van de aderen in het
                        menselijk lichaam.
                     </text:p>
            </text:list-item>
          </text:list>
          <text:p text:style-name="vrije-tekst">Alle soorten katheters vallen onder de post, bijvoorbeeld:</text:p>
          <text:list text:style-name="list-style-66">
            <text:list-item>
              <text:p text:style-name="list.start">spoelkatheters: katheters waarmee spoelvloeistof in de blaas wordt gebracht, om de blaas schoon te spoelen;
                     </text:p>
            </text:list-item>
            <text:list-item>
              <text:p text:style-name="list.cont">afzuigkatheters: katheters waarmee lichaamsvocht (slijm e.d.) wordt afgevoerd;
                     </text:p>
            </text:list-item>
            <text:list-item>
              <text:p text:style-name="list.cont">drainagekatheters: interne katheters, voor de afvoer van wondvocht, vocht achter de longen e.d.;
                     </text:p>
            </text:list-item>
            <text:list-item>
              <text:p text:style-name="list.cont">blaaskatheters;
                     </text:p>
            </text:list-item>
            <text:list-item>
              <text:p text:style-name="list.cont">ballonkatheters;
                     </text:p>
            </text:list-item>
            <text:list-item>
              <text:p text:style-name="list.cont">angiokatheters;
                     </text:p>
            </text:list-item>
            <text:list-item>
              <text:p text:style-name="list.end">geleidekatheters.
                     </text:p>
            </text:list-item>
          </text:list>
          <text:h text:outline-level="6" text:style-name="divisiekop4">4.2 Onderdelen en toebehoren
               </text:h>
          <text:p text:style-name="tussenkop">
                  <text:span text:style-name="cur">Goedkeuring</text:span>
               </text:p>
          <text:p text:style-name="vrije-tekst">Ik keur goed dat afzonderlijk geleverde delen, onderdelen en toebehoren die kennelijk zijn vervaardigd en bestemd voor katheters,
                  onder de post worden gerangschikt. Te denken valt aan ventielen, verbindingsstukken enverlengslangen voor katheters.
               </text:p>
          <text:h text:outline-level="6" text:style-name="divisiekop4">4.3 Kathetersets
               </text:h>
          <text:section text:name="alineagroep.d18825e8054" text:style-name="alineagroep">
            <text:p text:style-name="alineagroep">Voor de tarieftoepassing moet bij kathetersets (de in één verpakking geleverdecombinatievan: katheters, handschoenen, desinfecteer-,
                     glij- en verbandmiddelen, nierbekkens, urinezakken, mondmaskers e.d.) een splitsing te worden aangebracht tussen de naar het
                     algemene en de naar het verlaagde tarief belaste artikelen. Als een ondernemer geen splitsing wil of kan aanbrengen, moet
                     de gehele katheterset naar het algemene tarief worden belast.
                  </text:p>
            <text:p text:style-name="alineagroep.end">Bepaalde onderdelen van kathetersets kunnen onder post a 6 vallen. Het gaat om steriele medische hulpmiddelen voor eenmalig
                     gebruik, die uitsluitend zijn bestemd voor het transport en/of opslag van bloed, bloedcomponenten en/of infuusvloeistoffen,
                     en die daarmee in aanraking komen, zie ook onderdeel 6 bij post a 6.
                  </text:p>
          </text:section>
          <text:p text:style-name="vrije-tekst">Tijdens en na afloop van chirurgische ingrepen worden vaak één of meerdere wonddrainages in het lichaam aangebracht. Een wonddrainagesysteem
                  voert het wondvocht af. Dit bevordert een snelle genezing van de patiënt en voorkomt infecties. Een compleet wonddrainagesysteem
                  bestaat uit de volgende onderdelen: een naald, een wonddrain, een terugslagventiel, een aansluitslang met koppeling en een
                  opvangfles waarin een vacuüm is aangebracht en die is voorzien van een zuigkrachtregulator en vacuümmeter. Het volledige wonddrainagesysteem
                  is aan te merken als een katheter in de zin van de post.
               </text:p>
          <text:h text:outline-level="5" text:style-name="divisiekop3">5. Urinezakken
               </text:h>
          <text:p text:style-name="vrije-tekst">Urinezakken zijn bestemd voor het opvangen van urine. De gebruiker draagt de zak op het lichaam (doorgaans aan het boven-
                  of onderbeen). Ook kan de zak aan het bed van de gebruiker zijn bevestigd. Een urinezak is met een verlengslang aan een katheter
                  verbonden. De katheter voert de urine uit het lichaam af.
               </text:p>
          <text:p text:style-name="vrije-tekst">Afzonderlijk geleverde delen, onderdelen en toebehoren die kennelijk zijn vervaardigd en bestemd voor urinezakken, kunnen
                  onder de post worden gerangschikt. Hierbij valt te denken aan:
               </text:p>
          <text:list text:style-name="list-style-67">
            <text:list-item>
              <text:p text:style-name="list.start">beenbandjes (bandjes die om het boven- of onderbeen worden gedragen, die dienen ter bevestiging van de urinezak op het been);
                     </text:p>
            </text:list-item>
            <text:list-item>
              <text:p text:style-name="list.cont">aan- en afvoerslangen, verlengslangen, verbindingsstukken, aftappunten e.d.;
                     </text:p>
            </text:list-item>
            <text:list-item>
              <text:p text:style-name="list.cont">ophanghaken (haken waarmee de urinezak bij het bed wordt gehangen);
                     </text:p>
            </text:list-item>
            <text:list-item>
              <text:p text:style-name="list.end">beenzakhouder (katoenen hoes, om huidirritaties bij dragers van urinezakken te voorkomen).
                     </text:p>
            </text:list-item>
          </text:list>
          <text:p text:style-name="vrije-tekst">Voor de tarieftoepassing moet bij sets die naast urinezakken nog andere goederen bevatten een splitsing worden aangebracht
                  tussen de naar het algemene en de naar het verlaagde tarief belaste artikelen. Het gaat bijvoorbeeld om sets, die een combinatie
                  vormen van een katheter, een urinezak, beenbandjes, handschoenen, alcohol, watten, schaar en pleisters. Als een ondernemer
                  geen splitsing wil of kan aanbrengen, moet de gehele set naar het algemene tarief worden belast.
               </text:p>
          <text:p text:style-name="vrije-tekst">De speciaal voor dragers van urinezakken bestemde hygiënische middelen (speciale zeep, spray e.d.) vallen niet onder de post.
                  Urinalen en plastuitjes (voor vrouwen) zijn niet onder de post te rangschikken.
               </text:p>
          <text:h text:outline-level="5" text:style-name="divisiekop3">6. Allergeenvrije hoezen
               </text:h>
          <text:p text:style-name="vrije-tekst">Allergeenvrije hoezen zijn hoezen die worden gebruikt door personen met een allergie voor de huisstofmijt. Deze hoezen zijn
                  zo gemaakt dat zij het matras, kussen of dekbed geheel afsluiten van de uitwerpselen van de huisstofmijt, zodat deze niet
                  in het matras, kussen of dekbed kunnen komen. De allergeenvrije hoes wordt niet gebruikt als vervanging van een reguliere
                  sloop, laken of dekbedhoes, en blijft meerdere jaren permanent om het matras, kussen of dekbed zitten.
               </text:p>
          <text:p text:style-name="vrije-tekst">Hoezen die de gebruiker niet alleen beschermen tegen de allergie voor de huisstofmijt, maar ook schimmel- en bacterievrij
                  zijn, kunnen ook onder de post worden gerangschikt.
               </text:p>
          <text:p text:style-name="vrije-tekst">Kussens, dekbedden en matrassen met een allergeenvrije bekleding vallen niet onder de post.</text:p>
          <text:h text:outline-level="5" text:style-name="divisiekop3">7. Antidecubitusmatrassen
               </text:h>
          <text:h text:outline-level="6" text:style-name="divisiekop4">7.1 Algemeen
               </text:h>
          <text:p text:style-name="vrije-tekst">Een antidecubitusmatras is een matras die speciaal bestemd en geschikt is voor de preventieve, palliatieve en curatieve behandeling
                  van decubitus (doorliggen). Antidecubitusmatrassen zijn er in verschillende uitvoeringen en wijken af van gewone matrassen
                  door de speciale opvang van lokale drukuitoefening.
               </text:p>
          <text:h text:outline-level="6" text:style-name="divisiekop4">7.2 Toebehoren
               </text:h>
          <text:p text:style-name="vrije-tekst">Hoezen die kennelijk dienen ter bescherming van een antidecubitusmatras (waterdicht en/of luchtdoorlatend en/of urinebestendig)
                  vallen ook onder het verlaagde tarief. Dit geldt ook voor pompen die kennelijk en uitsluitend zijn vervaardigd en bestemd
                  voor antidecubitusmatrassen. Multifunctionele pompen of hoezen vallen dus niet onder de post.
               </text:p>
          <text:p text:style-name="vrije-tekst">De verhuur van antidecubitusmatrassen en de hiervoor genoemde hoezen en pompen is onder de post worden gerangschikt (zie 11).
                  Tot de vergoeding voor de verhuur kunnen ook worden gerekend de kosten voor het bezorgen, installeren en reinigen van de matras
                  en de hiervoor genoemde hoezen.
               </text:p>
          <text:h text:outline-level="5" text:style-name="divisiekop3">8. Draagbare infuuspompen
               </text:h>
          <text:p text:style-name="vrije-tekst">Draagbare infuuspompen zijn pompen die door de patiënt op het lichaam worden gedragen. De pompen worden gebruikt voor het
                  intraveneus toedienen van geneesmiddelen of voor het toedienen van insuline of voeding.
               </text:p>
          <text:h text:outline-level="5" text:style-name="divisiekop3">9. Zuurstofconcentratoren; speciale wagentjes, draagtassen en draagbanden voor zuurstofcilinder of zuurstofvat.
               </text:h>
          <text:p text:style-name="vrije-tekst">Zuurstof (in een cilinder of een vat) bestemd voor medicinale doeleinden, valt onder post a 6 (zie onderdeel 7 van de toelichting
                  bij deze post). Ook zuurstofconcentratoren met toebehoren delen in het verlaagde tarief. Een zuurstofconcentrator is een apparaat
                  dat zelf medicinale zuurstof maakt (en tijdelijk opslaat). Onder de post vallen ook speciale wagentjes, draagbanden en draagtassen
                  voor het vervoer van de zuurstofcilinders of het zuurstofvat. Hierbij gaat het alleen om wagentjes, draagbanden en draagtassen
                  die zijn ontworpen en bestemd voor het vervoer van één zuurstofcilinder of zuurstofvat (dus voor persoonlijk gebruik).
               </text:p>
          <text:h text:outline-level="5" text:style-name="divisiekop3">10. Computermuissoftware speciaal ontwikkeld voor gebruikers met een tremor.
               </text:h>
          <text:p text:style-name="vrije-tekst">Het gaat om computerprogramma’s voor mensen die lijden aan Essentiële tremor, Multiple Sclerose, de ziekte van Parkinson of
                  een andere aandoening die schuddende of bevende handen veroorzaakt.
               </text:p>
          <text:h text:outline-level="5" text:style-name="divisiekop3">11. Verhuur
               </text:h>
          <text:p text:style-name="tussenkop">
                  <text:span text:style-name="cur">Goedkeuring</text:span>
               </text:p>
          <text:p text:style-name="vrije-tekst">Ik keur goed dat de verhuur van de onder de post vallende producten wordt belast naar het verlaagde tarief.</text:p>
          <text:h text:outline-level="4" text:style-name="divisiekop2">POSTEN A 38 EN 39
               </text:h>
          <text:p text:style-name="vrije-tekst">(vervallen)</text:p>
          <text:h text:outline-level="4" text:style-name="divisiekop2">POST A 40
               </text:h>
          <text:h text:outline-level="5" text:style-name="divisiekop3">1. Inhoud van de post
               </text:h>
          <text:p text:style-name="vrije-tekst">De tekst van post a 40 luidt:</text:p>
          <text:p text:style-name="vrije-tekst">
                  <text:span text:style-name="cur">‘beetwortelen;’</text:span>
                  
               </text:p>
          <text:h text:outline-level="5" text:style-name="divisiekop3">2. Beetwortelen
               </text:h>
          <text:p text:style-name="vrije-tekst">Beetwortelen zijn suikerbieten. Alleen de verse voortbrengselen zoals die door de verbouwers worden geoogst (ruwe biet) kunnen
                  onder de post worden gerangschikt.
               </text:p>
          <text:h text:outline-level="5" text:style-name="divisiekop3">3. Beetwortelplanten
               </text:h>
          <text:p text:style-name="vrije-tekst">Beetwortelplanten vallen in principe niet onder de post.</text:p>
          <text:p text:style-name="tussenkop">
                  <text:span text:style-name="cur">Goedkeuring</text:span>
               </text:p>
          <text:p text:style-name="vrije-tekst">Ik keur goed dat beetwortelplanten die (nagenoeg) uitsluitend door landbouwers in het kader van de teelt van beetwortelen
                  worden gebruikt onder de post vallen.
               </text:p>
          <text:h text:outline-level="4" text:style-name="divisiekop2">POST A 41
               </text:h>
          <text:h text:outline-level="5" text:style-name="divisiekop3">1. Inhoud van de post
               </text:h>
          <text:p text:style-name="vrije-tekst">De tekst van post a 41 luidt:</text:p>
          <text:p text:style-name="vrije-tekst">
                  <text:span text:style-name="cur">‘land- en tuinbouwzaden voor zover dienende voor de teelt van de in deze tabel genoemde producten en oliehoudende zaden;’</text:span>
                  
               </text:p>
          <text:h text:outline-level="5" text:style-name="divisiekop3">2. Land- en tuinbouwzaden
               </text:h>
          <text:h text:outline-level="6" text:style-name="divisiekop4">2.1 Algemeen
               </text:h>
          <text:p text:style-name="vrije-tekst">Onder de post vallen ook:</text:p>
          <text:list text:style-name="list-style-68">
            <text:list-item>
              <text:p text:style-name="list.start">zaden voor sierteeltproducten (bloembollen, bloemen, planten en boomkwekerijproducten);
                     </text:p>
            </text:list-item>
            <text:list-item>
              <text:p text:style-name="list.cont">alle soorten graszaad en alle mengsels van soorten graszaad, ongeacht de uiteindelijke bestemming daarvan;
                     </text:p>
            </text:list-item>
            <text:list-item>
              <text:p text:style-name="list.end">karwijzaad.
                     </text:p>
            </text:list-item>
          </text:list>
          <text:h text:outline-level="6" text:style-name="divisiekop4">2.2 Levering van land- en tuinbouwzaden die zijn voorbehandeld met bestrijdingsmiddelen
               </text:h>
          <text:p text:style-name="vrije-tekst">Land- en tuinbouwzaden worden soms voorbehandeld met bestrijdingsmiddelen. De bestrijdingsmiddelen worden dan als een coating
                  op de zaden aangebracht. De land- en tuinbouwzaden vormen samen met de bestrijdingsmiddelen fysiek één product. Om die reden
                  kan de levering van dergelijke voorbehandelde zaden onder de post worden gerangschikt. Hieraan doet niet af dat in sommige
                  gevallen een afzonderlijke vergoeding (toeslag) wordt berekend voor de voorbehandeling.
               </text:p>
          <text:h text:outline-level="5" text:style-name="divisiekop3">3. Oliehoudende zaden
               </text:h>
          <text:p text:style-name="vrije-tekst">Onder de post vallen:</text:p>
          <text:list text:style-name="list-style-69">
            <text:list-item>
              <text:p text:style-name="list.start">ongebrande pinda’s (grondnoten), zowel gepeld als in de dop;
                     </text:p>
            </text:list-item>
            <text:list-item>
              <text:p text:style-name="list.end">hennepzaden.
                     </text:p>
            </text:list-item>
          </text:list>
          <text:p text:style-name="vrije-tekst">Niet onder de post vallen:</text:p>
          <text:list text:style-name="list-style-70">
            <text:list-item>
              <text:p text:style-name="list.start">pindaschaafsel (afkomstig van gepelde, ontvliesde, niet-gebrande pinda’s);
                     </text:p>
            </text:list-item>
            <text:list-item>
              <text:p text:style-name="list.end">pindagruis (een product dat bij het vervaardigen van pindaschaafsel wordt verkregen).
                     </text:p>
            </text:list-item>
          </text:list>
          <text:h text:outline-level="5" text:style-name="divisiekop3">4. Kwekersrecht
               </text:h>
          <text:p text:style-name="vrije-tekst">Aan kwekers die een nieuw ras van een tot het plantenrijk behorend gewas hebben gekweekt, ontdekt of ontwikkeld kan op grond
                  van de Zaaizaad- en plantgoedwet 2005 een kwekersrecht worden verleend. Licentiehouders, dit zijn degenen die toestemming
                  hebben gekregen om van het nieuwe ras teeltmateriaal voort te brengen, betalen aan de houder van het kwekersrecht hiervoor
                  een vergoeding.
               </text:p>
          <text:p text:style-name="vrije-tekst">Het komt ook voor dat zogenoemde vermeerderaars het voortkwekingsmateriaal leveren aan de licentiehouders. Deze vermeerderaars
                  hebben daartoe weer contracten gesloten met de houders van de kwekersrechten. De licentiehouders worden naast de prijs voor
                  het voortkwekingsmateriaal een licentievergoeding verschuldigd, die zij rechtstreeks aan de houders van de kwekersrechten
                  moeten voldoen.
               </text:p>
          <text:p text:style-name="vrije-tekst">Het verlenen van een licentie op een kwekersrecht door de houder van het kwekersrecht wordt aangemerkt als de levering van
                  zaaizaad of plantgoed waarop het recht betrekking heeft. Dit betekent dat de houder van een kwekersrecht op de licentievergoedingen
                  het verlaagde tarief kan toepassen.
               </text:p>
          <text:h text:outline-level="4" text:style-name="divisiekop2">POST A 42
               </text:h>
          <text:p text:style-name="vrije-tekst">(vervallen)</text:p>
          <text:h text:outline-level="4" text:style-name="divisiekop2">POST A 43
               </text:h>
          <text:h text:outline-level="5" text:style-name="divisiekop3">1. Inhoud van de post
               </text:h>
          <text:p text:style-name="vrije-tekst">De tekst van post a 43 luidt:</text:p>
          <text:p text:style-name="vrije-tekst">
                  <text:span text:style-name="cur">‘rondhout;’</text:span>
                  
               </text:p>
          <text:h text:outline-level="5" text:style-name="divisiekop3">2. Rondhout
               </text:h>
          <text:p text:style-name="vrije-tekst">Voorbeelden van goederen die onder de post vallen:</text:p>
          <text:list text:style-name="list-style-71">
            <text:list-item>
              <text:p text:style-name="list.start">hout op stam;
                     </text:p>
            </text:list-item>
            <text:list-item>
              <text:p text:style-name="list.cont">alle hout dat niet beslagen, bezaagd of gekloofd in de handel komt. Niet van belang is of dit hout gebruikt wordt als brandhout;
                     </text:p>
            </text:list-item>
            <text:list-item>
              <text:p text:style-name="list.cont">rondhout dat een bewerking heeft ondergaan om het te conserveren of te verduurzamen, zoals het wateren (uitlogen van het aalvocht
                        of het sap) of het oppervlakkig verkolen;
                     </text:p>
            </text:list-item>
            <text:list-item>
              <text:p text:style-name="list.cont">overigens onbewerkt hout dat is ontschorst, geschild (ontdaan van de bast) of behakt met de bijl of met de dissel. Het laatste
                        betreft boomstammen en stamstukken waarvan de takken en andere uitgroeisels en hinderlijke delen zijn weggehakt. Hieronder
                        vallen ook boomstammen en stamstukken die zijn ontdaan van het spint of spinthout (het hout van de jongste jaarringen) om
                        bederf te voorkomen en om transportkosten te besparen;
                     </text:p>
            </text:list-item>
            <text:list-item>
              <text:p text:style-name="list.cont">telefoon-, telegraaf- of elektriciteitspalen, rondhout voor het vervaardigen van fineer, niet-gekloofde en niet-aangepunte
                        palen en staken, stutten enz.,  mijnhout, pulphout (ook wanneer in vieren gekloofd), luciferhout, hout voor de vervaardiging
                        van houtwaren enz.;
                     </text:p>
            </text:list-item>
            <text:list-item>
              <text:p text:style-name="list.cont">afgewerkte en gebruiksklare ronde telefoon-, telegraaf- of elektriciteitspalen, ook al is het oppervlak daarvan met een haalmes
                        effen gemaakt of mechanisch ontschorst. Om deze palen te verduurzamen worden zij meestal geverfd, gevernist of geïmpregneerd
                        met creosoot of dergelijke stoffen;
                     </text:p>
            </text:list-item>
            <text:list-item>
              <text:p text:style-name="list.end">boomstronken van bepaalde boomsoorten, die gebruikt worden voor de vervaardiging van fineer, uitwassen van de onderstam van
                        bepaalde bomen (ook kwasten en soms wortelhout genoemd), sommige ruw behakte wortels voor de vervaardiging van pijpen en voorts
                        bepaalde houtsoorten zoals teakhout, die met behulp van wiggen of van een dissel ruw in stukken zijn verdeeld.
                     </text:p>
            </text:list-item>
          </text:list>
          <text:p text:style-name="vrije-tekst">Voorbeelden van goederen die niet onder de post vallen:</text:p>
          <text:list text:style-name="list-style-72">
            <text:list-item>
              <text:p text:style-name="list.start">hout geschikt gemaakt voor de vervaardiging van wandelstokken, ruw bewerkt of afgerond;
                     </text:p>
            </text:list-item>
            <text:list-item>
              <text:p text:style-name="list.cont">houten dwarsliggers en wisselhouten;
                     </text:p>
            </text:list-item>
            <text:list-item>
              <text:p text:style-name="list.cont">gezaagd hout, zoals planken, balken en kepers;
                     </text:p>
            </text:list-item>
            <text:list-item>
              <text:p text:style-name="list.end">machinaal gefreesde boomstammen die tot een cilindrische, perfect ronde stam worden gemaakt.
                     </text:p>
            </text:list-item>
          </text:list>
          <text:h text:outline-level="5" text:style-name="divisiekop3">3. Impregneren
               </text:h>
          <text:p text:style-name="vrije-tekst">De ondernemer die door zijn opdrachtgever verstrekt hout impregneert verricht een dienst, die is onderworpen aan het algemene
                  tarief.
               </text:p>
          <text:h text:outline-level="4" text:style-name="divisiekop2">POST A 44
               </text:h>
          <text:h text:outline-level="5" text:style-name="divisiekop3">1. Inhoud van de post
               </text:h>
          <text:p text:style-name="vrije-tekst">De tekst van post a 44 luidt:</text:p>
          <text:p text:style-name="vrije-tekst">
                  <text:span text:style-name="cur">‘stro en veevoeders;’</text:span>
                  
               </text:p>
          <text:h text:outline-level="5" text:style-name="divisiekop3">2. Stro
               </text:h>
          <text:p text:style-name="vrije-tekst">Erwten- en bonenstro vallen onder de post.</text:p>
          <text:p text:style-name="vrije-tekst">Niet als stro kunnen worden aangemerkt:</text:p>
          <text:list text:style-name="list-style-73">
            <text:list-item>
              <text:p text:style-name="list.start">bladriet, een product van de rietcultuur dat door bloembollenkwekers als afdekmateriaal wordt gebruikt;
                     </text:p>
            </text:list-item>
            <text:list-item>
              <text:p text:style-name="list.end">andere producten die worden gebruikt als strooisel in ligboxenstallen en dergelijke, zoals zaagsel, papierslib/-pulp, houtvezel
                        en boomschors.
                     </text:p>
            </text:list-item>
          </text:list>
          <text:h text:outline-level="5" text:style-name="divisiekop3">3. Veevoeders
               </text:h>
          <text:h text:outline-level="6" text:style-name="divisiekop4">3.1 Algemeen
               </text:h>
          <text:p text:style-name="vrije-tekst">Veevoeders zijn de voor vee bestemde voedermiddelen en mengvoeders zoals gedefinieerd in de Kaderwet diervoeders. Niet alle
                  voedermiddelen genoemd in de Kaderwet diervoerders vallen onder het begrip veevoeders, omdat deze wet ook betrekking heeft
                  op voeders aan andere dieren dan aan vee (bijvoorbeeld aan huisdieren).
               </text:p>
          <text:h text:outline-level="6" text:style-name="divisiekop4">3.2 Voedermiddelen
               </text:h>
          <text:p text:style-name="vrije-tekst">De Kaderwet diervoeders verstaat onder voedermiddelen: ‘diervoeders die zijn bestemd om te worden gebruikt voor vervoedering,
                  hetzij als zodanig, hetzij na be- of verwerking, voor de bereiding van mengvoeders voor dieren of als dragers in voormengsels’.
                  Onder diervoeders wordt verstaan: ‘producten van plantaardige of dierlijke oorsprong in natuurlijke staat, vers of verduurzaamd,
                  afgeleide producten van de industriële verwerking van deze producten, alsmede organische of anorganische stoffen, al dan niet
                  gemengd, met of zonder toevoegingsmiddelen en bestemd voor dierlijke voeding langs orale weg’.
               </text:p>
          <text:p text:style-name="vrije-tekst">In de Kaderwet diervoeders, het Besluit diervoeders en de Regeling diervoeders zijn onder meer regels gesteld voor de etikettering
                  van voedermiddelen. De ondernemer is verplicht bij het in het verkeer brengen van voedermiddelen onder meer de benaming en
                  het woord ‘voedermiddel’ op de verpakking of recipiënt of op een begeleidend document te vermelden. De aanduidingen moeten
                  goed zichtbaar, duidelijk leesbaar en onuitwisbaar zijn.
               </text:p>
          <text:p text:style-name="vrije-tekst">Deel B van de bijlage bij de Richtlijn 96/25/EG van de Raad van de Europese Unie bevat een niet-limitatieve lijst van de belangrijkste
                  in de EU gebruikte voedermiddelen. Voedermiddelen die in deze lijst zijn opgenomen mogen uitsluitend onder de in die lijst
                  gegeven benaming in het verkeer worden gebracht.
               </text:p>
          <text:h text:outline-level="6" text:style-name="divisiekop4">3.3 Mengvoeders
               </text:h>
          <text:p text:style-name="vrije-tekst">De Kaderwet diervoeders verstaat onder mengvoeders: mengsels van voedermiddelen. Mengvoeders worden onderverdeeld in:</text:p>
          <text:list text:style-name="list-style-74">
            <text:list-item>
              <text:p text:style-name="list.start">volledige diervoeders,
                     </text:p>
            </text:list-item>
            <text:list-item>
              <text:p text:style-name="list.cont">aanvullende diervoeders,
                     </text:p>
            </text:list-item>
            <text:list-item>
              <text:p text:style-name="list.cont">mineralenmengsels,
                     </text:p>
            </text:list-item>
            <text:list-item>
              <text:p text:style-name="list.cont">melassevoeders en
                     </text:p>
            </text:list-item>
            <text:list-item>
              <text:p text:style-name="list.end">kunstmelkvoeders.
                     </text:p>
            </text:list-item>
          </text:list>
          <text:p text:style-name="vrije-tekst">In de Kaderwet diervoeders, het Besluit diervoeders en de Regeling diervoeders zijn onder meer regels gesteld voor de etikettering
                  van mengvoeders. De ondernemer is verplicht bij het in het verkeer brengen van mengvoeders onder meer de volgende informatie
                  op de verpakking, de recipiënt, een daaraan bevestigd etiket of een begeleidend document te vermelden:
               </text:p>
          <text:list text:style-name="list-style-75">
            <text:list-item>
              <text:p text:style-name="list.start">de benaming volledig diervoeder, aanvullend diervoeder, mineralenmengsel, melassevoeder, volledig kunstmelkvoeder, aanvullend
                        kunstmelkvoeder of volledig dieetvoeder al naar gelang de aard van het mengvoeder;
                     </text:p>
            </text:list-item>
            <text:list-item>
              <text:p text:style-name="list.cont">de diersoort of categorie dieren waarvoor het mengvoeder bestemd is;
                     </text:p>
            </text:list-item>
            <text:list-item>
              <text:p text:style-name="list.end">de gebruiksaanwijzing.
                     </text:p>
            </text:list-item>
          </text:list>
          <text:p text:style-name="vrije-tekst">De aanduidingen moeten goed zichtbaar, duidelijk leesbaar en onuitwisbaar zijn.</text:p>
          <text:h text:outline-level="6" text:style-name="divisiekop4">3.4 Toevoegingsmiddelen, voormengsels en vervangende voederproteïnen
               </text:h>
          <text:p text:style-name="vrije-tekst">De in de Kaderwet diervoeders genoemde toevoegingsmiddelen, voormengsels en vervangende voederproteïnen vallen niet onder
                  de post, omdat deze producten in de Kaderwet niet als voedermiddel of mengvoeder zijn aangemerkt. De definities van deze producten
                  luiden als volgt.
               </text:p>
          <text:p text:style-name="vrije-tekst">‘Toevoegingsmiddelen: stoffen of preparaten die in diervoeding worden gebruikt:</text:p>
          <text:list text:style-name="list-style-76">
            <text:list-item text:start-value="1">
              <text:p text:style-name="list.start">teneinde;
                     </text:p>
              <text:list>
                <text:list-item>
                  <text:p text:style-name="list.start">de eigenschappen van diervoeders of van de dierlijke producten gunstig te beïnvloeden;
                           </text:p>
                </text:list-item>
                <text:list-item>
                  <text:p text:style-name="list.cont">te voldoen aan de voedingsbehoeften van dieren of de dierlijke productie te verbeteren, met name door in te werken op de maag-
                              en darmflora of op de verteerbaarheid van de diervoeders;
                           </text:p>
                </text:list-item>
                <text:list-item>
                  <text:p text:style-name="list.cont">aan de voeding elementen toe te voegen die het makkelijker maken om bijzondere voedingsdoelen te bereiken of tegemoet te komen
                              aan specifieke tijdelijke behoeften inzake voeding bij dieren, of
                           </text:p>
                </text:list-item>
                <text:list-item>
                  <text:p text:style-name="list.cont">door dierlijke uitwerpselen veroorzaakte hinder te voorkomen of te beperken, of de leefomgeving van de dieren te verbeteren,
                              en
                           </text:p>
                </text:list-item>
              </text:list>
            </text:list-item>
            <text:list-item text:start-value="2">
              <text:p text:style-name="list.cont">niet zijnde:
                     </text:p>
              <text:list>
                <text:list-item>
                  <text:p text:style-name="list.cont">diergeneesmiddelen als bedoeld in artikel 1, eerste lid, van de Diergeneesmiddelenwet;
                           </text:p>
                </text:list-item>
                <text:list-item>
                  <text:p text:style-name="list.cont">een technisch hulpmiddel dat als stof in de verwerking van voedermiddelen of van diervoeders wordt gebruikt om tijdens de
                              behandeling of verwerking aan een bepaalde technologische doelstelling te beantwoorden en die kan leiden tot de onbedoelde
                              maar technisch onvermijdelijke aanwezigheid van residuen van deze stof of derivaten ervan in het eindproduct op de voorwaarde
                              dat deze residuen geen gevaar voor de gezondheid opleveren en geen technologische effecten op het eindproduct hebben, en
                           </text:p>
                </text:list-item>
                <text:list-item>
                  <text:p text:style-name="list.end">stoffen die van nature aanwezig zijn in voedermiddelen in hun normale samenstelling en die overeenstemmen met een op grond
                              van artikel 5 toegelaten stof, als het geen producten betreft die speciaal verrijkt zijn met stoffen die met toevoegingsmiddelen
                              overeenstemmen.
                           </text:p>
                </text:list-item>
              </text:list>
            </text:list-item>
          </text:list>
          <text:p text:style-name="vrije-tekst">Voormengsels: mengsels van toevoegingsmiddelen onderling of mengsels van een of meer toevoegingsmiddelen met stoffen die dragers
                  vormen, die bestemd zijn voor de bereiding van diervoeders.
               </text:p>
          <text:p text:style-name="vrije-tekst">Vervangende voederproteïnen: voor vervoedering bestemde producten die – als zodanig of verwerkt in diervoeders – volgens bepaalde
                  technische procédés worden vervaardigd met het oog op hun directe of indirecte eiwitvoorziening.’
               </text:p>
          <text:h text:outline-level="6" text:style-name="divisiekop4">3.5 Diverse producten
               </text:h>
          <text:p text:style-name="vrije-tekst">Voorbeelden van goederen die onder de post vallen:</text:p>
          <text:list text:style-name="list-style-77">
            <text:list-item>
              <text:p text:style-name="list.start">(meng)voeders voor konijnen, paarden en pelsdieren;
                     </text:p>
            </text:list-item>
            <text:list-item>
              <text:p text:style-name="list.cont">duivenvoer dat is samengesteld uit granen en peulvruchten, ook als daaraan een kleine hoeveelheid oliehoudend zaad (maximaal
                        5%) is toegevoegd;
                     </text:p>
            </text:list-item>
            <text:list-item>
              <text:p text:style-name="list.cont">voer voor andere vogels dan kippen, kalkoenen, enz. en duiven, zoals voer voor parkieten en kanaries, als dit voer voor minimaal
                        95% uit granen en voor maximaal 5% uit oliehoudende zaden bestaat. In alle andere gevallen is het voer voor parkieten, kanaries,
                        en dergelijke aan het algemene tarief onderworpen;
                     </text:p>
            </text:list-item>
            <text:list-item>
              <text:p text:style-name="list.cont">maagkiezel voor pluimvee, dit is een product dat bestaat uit grind dat is gewassen, gedroogd, gebroken, geschoond en daarna
                        op de juiste grootte is gesorteerd en dient voor de bevordering van de spijsvertering van kippen en kuikens;
                     </text:p>
            </text:list-item>
            <text:list-item>
              <text:p text:style-name="list.cont">grit, dit zijn gebrande en fijngemalen schelpen die aan kippen worden gevoerd voor de bevordering van de schaalvorming van
                        de eieren;
                     </text:p>
            </text:list-item>
            <text:list-item>
              <text:p text:style-name="list.cont">mengsel van grit en maagkiezel, eventueel met toevoeging van gemalen roodsteen;
                     </text:p>
            </text:list-item>
            <text:list-item>
              <text:p text:style-name="list.end">likblokken, dit zijn mineralenmengsels die worden gebruikt als aanvulling op diervoeding.
                     </text:p>
            </text:list-item>
          </text:list>
          <text:p text:style-name="vrije-tekst">Onder het verlaagde tarief valt:</text:p>
          <text:list text:style-name="list-style-78">
            <text:list-item>
              <text:p text:style-name="list.start">een mengsel van grit en maagkiezel dat als ‘duivengrit’ wordt gepresenteerd als en is bestemd voor de bevordering van de spijsvertering
                        en de skelet- en eivorming van duiven;
                     </text:p>
            </text:list-item>
            <text:list-item>
              <text:p text:style-name="list.end">afvalvis (beschadigde of bedorven vis), visafvallen (zoals afvallen verkregen in visconservenfabrieken bij het verwerken van
                        vis) en op visveilingen doorgedraaide vis, die onder meer aan eendenfokkers worden geleverd.
                     </text:p>
            </text:list-item>
          </text:list>
          <text:p text:style-name="vrije-tekst">Voorbeelden van goederen die niet onder de post vallen:</text:p>
          <text:list text:style-name="list-style-79">
            <text:list-item>
              <text:p text:style-name="list.start">voedermiddelen voor gezelschapsdieren. Onder gezelschapsdieren worden verstaan: dieren behorend tot de soorten die normaal
                        door de mens worden gehouden en gevoederd, maar niet gegeten, met uitzondering van dieren die dienen voor de productie van
                        pelzen. (Meng)voeder voor honden, katten, hamsters, cavia’s, muizen, enz. kan daarom niet onder de post worden ingedeeld;
                     </text:p>
            </text:list-item>
            <text:list-item>
              <text:p text:style-name="list.cont">duivensnoepzaad, dit is voer dat ongeveer 25% oliehoudend zaad bevat;
                     </text:p>
            </text:list-item>
            <text:list-item>
              <text:p text:style-name="list.cont">(meng)voeders voor vogels in de vrije natuur en voer voor fazanten, die worden gefokt met het oog op de latere uitzetting
                        in de natuur;
                     </text:p>
            </text:list-item>
            <text:list-item>
              <text:p text:style-name="list.cont">visvoer;
                     </text:p>
            </text:list-item>
            <text:list-item>
              <text:p text:style-name="list.end">kuilvoerbewaarmiddelen en inkuilmiddelen.
                     </text:p>
            </text:list-item>
          </text:list>
          <text:p text:style-name="vrije-tekst">Melasse en vinasse zijn als kuilvoerbewaar- en inkuilmiddel (algemeen tarief) te gebruiken, maar ook als voedermiddel en mengvoeder
                  voor vee (verlaagd tarief). De specifieke aanwending van deze producten blijkt uit de presentatie op de verpakking of de vermelding
                  in het begeleidend document. Alleen als een van de aanduidingen als bedoeld in onderdeel 3.2 of onderdeel 3.3 op de verpakking
                  of in het begeleidend document is vermeld, valt het product onder het verlaagde tarief.
               </text:p>
          <text:h text:outline-level="4" text:style-name="divisiekop2">POST A 45
               </text:h>
          <text:h text:outline-level="5" text:style-name="divisiekop3">1. Inhoud van de post
               </text:h>
          <text:p text:style-name="vrije-tekst">De tekst van post a 45 luidt:</text:p>
          <text:p text:style-name="vrije-tekst">
                  <text:span text:style-name="cur">‘vlas;’</text:span>
                  
               </text:p>
          <text:h text:outline-level="5" text:style-name="divisiekop3">2. Vlas
               </text:h>
          <text:p text:style-name="vrije-tekst">Onder de post valt vlas, zowel ruw als in de verschillende bewerkingsstadia tot aan het spinnen.</text:p>
          <text:p text:style-name="vrije-tekst">Voorbeelden van goederen die onder de post kunnen worden gerangschikt:</text:p>
          <text:list text:style-name="list-style-80">
            <text:list-item>
              <text:p text:style-name="list.start">gebleekte en geverfde vlas;
                     </text:p>
            </text:list-item>
            <text:list-item>
              <text:p text:style-name="list.cont">afvalvezels van vlas;
                     </text:p>
            </text:list-item>
            <text:list-item>
              <text:p text:style-name="list.cont">rafelingen, ontstaan door het uitrafelen of scheuren van vodden, lompen, touwwerk en dergelijke tot vlasvezels;
                     </text:p>
            </text:list-item>
            <text:list-item>
              <text:p text:style-name="list.end">niet-gesponnen vezelbanden en voorgarens die zijn vervaardigd uit vlasafval.
                     </text:p>
            </text:list-item>
          </text:list>
          <text:p text:style-name="vrije-tekst">Voorbeelden van goederen die niet onder de post vallen:</text:p>
          <text:list text:style-name="list-style-81">
            <text:list-item>
              <text:p text:style-name="list.start">gesponnen vlas;
                     </text:p>
            </text:list-item>
            <text:list-item>
              <text:p text:style-name="list.cont">scheven (of lemen), dat zijn de houtachtige deeltjes die tijdens het productieproces worden afgescheiden;
                     </text:p>
            </text:list-item>
            <text:list-item>
              <text:p text:style-name="list.end">bepaald plantaardig vezelmateriaal dat niet als vlas in de zin van deze post is aan te merken, maar dat soms wel vlas genoemd
                        wordt, bijvoorbeeld Indisch vlas (Abroma augusta) en Nieuw-Zeelandse vlas of Nieuw-Zeelandse hennep (Phormium tenax).
                     </text:p>
            </text:list-item>
          </text:list>
          <text:h text:outline-level="4" text:style-name="divisiekop2">POST A 46
               </text:h>
          <text:h text:outline-level="5" text:style-name="divisiekop3">1. Inhoud van de post
               </text:h>
          <text:p text:style-name="vrije-tekst">De tekst van post a 46 luidt:</text:p>
          <text:p text:style-name="vrije-tekst">
                  <text:span text:style-name="cur">‘wol, ruw en ongewassen;’</text:span>
                  
               </text:p>
          <text:h text:outline-level="5" text:style-name="divisiekop3">2. Wol
               </text:h>
          <text:p text:style-name="vrije-tekst">Wol, ruw en ongewassen, is de textielgrondstof die wordt verkregen van de vacht van schapen en lammeren.</text:p>
          <text:h text:outline-level="4" text:style-name="divisiekop2">POST A 47
               </text:h>
          <text:p text:style-name="vrije-tekst">(vervallen)</text:p>
          <text:h text:outline-level="4" text:style-name="divisiekop2">POST A 48
               </text:h>
          <text:h text:outline-level="5" text:style-name="divisiekop3">1. Inhoud van de post
               </text:h>
          <text:p text:style-name="vrije-tekst">De tekst van post a 48 luidt:</text:p>
          <text:p text:style-name="vrije-tekst">
                  <text:span text:style-name="cur">‘sierteeltproducten, te weten: bloembollen, bloemen, planten en boomkwekerijproducten;’</text:span>
                  
               </text:p>
          <text:h text:outline-level="5" text:style-name="divisiekop3">2. Bloembollen
               </text:h>
          <text:p text:style-name="vrije-tekst">Als bloembollen kunnen onder meer worden aangemerkt: dahliaknollen, knollen van aronskelken en dahliastekken.</text:p>
          <text:h text:outline-level="5" text:style-name="divisiekop3">3. Bloemen
               </text:h>
          <text:p text:style-name="vrije-tekst">Onder bloemen in de zin van de post worden onder meer gedroogde bloemen, orchideeën, anthuriums en bloemboeketten begrepen.</text:p>
          <text:p text:style-name="vrije-tekst">Onder bloemen worden niet begrepen:</text:p>
          <text:list text:style-name="list-style-82">
            <text:list-item>
              <text:p text:style-name="list.start">geverfde bloemen (zowel verse snijbloemen als gedroogde bloemen);
                     </text:p>
            </text:list-item>
            <text:list-item>
              <text:p text:style-name="list.cont">gedroogde plantaardige producten, al dan niet geverfd, zoals takken, twijgen, grassoorten, graansoorten, vruchten, papaverbollen,
                        dennenappeltjes op tak, maïskolven en soortgelijke goederen;
                     </text:p>
            </text:list-item>
            <text:list-item>
              <text:p text:style-name="list.cont">met geurstoffen gearomatiseerde melanges van gedroogd plantenmateriaal (gedroogde bloemknopjes en -blaadjes) die gewoonlijk
                        in een open schaal worden gestrooid om een aangename geur te verspreiden;
                     </text:p>
            </text:list-item>
            <text:list-item>
              <text:p text:style-name="list.end">kunstbloemen (uit zijde, hout, plastic e.d. vervaardigde bloemen).
                     </text:p>
            </text:list-item>
          </text:list>
          <text:h text:outline-level="5" text:style-name="divisiekop3">4. Planten
               </text:h>
          <text:p text:style-name="vrije-tekst">Onder het begrip ‘planten’ vallen alle sierteeltproducten die niet onder de categorieën boomkwekerijproducten, bloembollen
                  of bloemen kunnen worden ingedeeld.
               </text:p>
          <text:p text:style-name="vrije-tekst">Onder planten in de zin van de post worden begrepen:</text:p>
          <text:list text:style-name="list-style-83">
            <text:list-item>
              <text:p text:style-name="list.start">vaste en niet-vaste (één- en meerjarige) planten;
                     </text:p>
            </text:list-item>
            <text:list-item>
              <text:p text:style-name="list.cont">delen van planten, bijvoorbeeld loof en varens;
                     </text:p>
            </text:list-item>
            <text:list-item>
              <text:p text:style-name="list.cont">stekmateriaal;
                     </text:p>
            </text:list-item>
            <text:list-item>
              <text:p text:style-name="list.cont">krokussen en dergelijke die zijn gevat in eenvoudige glazen of plastic potjes of die zijn verpakt in kartonnen doosjes die
                        al dan niet zijn voorzien van een cellofaanvenster;
                     </text:p>
            </text:list-item>
            <text:list-item>
              <text:p text:style-name="list.cont">door veilingen en dergelijke geleverde plantjes in bakelieten of aardewerk potten;
                     </text:p>
            </text:list-item>
            <text:list-item>
              <text:p text:style-name="list.cont">aquariumplanten;
                     </text:p>
            </text:list-item>
            <text:list-item>
              <text:p text:style-name="list.end">graszoden.
                     </text:p>
            </text:list-item>
          </text:list>
          <text:h text:outline-level="5" text:style-name="divisiekop3">5. Boomkwekerijproducten
               </text:h>
          <text:p text:style-name="vrije-tekst">Onder boomkwekerijproducten in de zin van de post worden begrepen:</text:p>
          <text:list text:style-name="list-style-84">
            <text:list-item>
              <text:p text:style-name="list.start">houtgewassen geleverd in hun geheel of als entrijzen, ongewortelde stekken of oculeerogen, in levende staat en niet vervroegd;
                     </text:p>
            </text:list-item>
            <text:list-item>
              <text:p text:style-name="list.cont">wortelstokgewassen;
                     </text:p>
            </text:list-item>
            <text:list-item>
              <text:p text:style-name="list.cont">vaste planten die niet in knop- en bloemdragende toestand verkeren;
                     </text:p>
            </text:list-item>
            <text:list-item>
              <text:p text:style-name="list.cont">bladeren, groen en al of niet in bloeiende toestand verkerende takken, bijvoorbeeld seringentakken, die van houtgewassen zijn
                        afgesneden;
                     </text:p>
            </text:list-item>
            <text:list-item>
              <text:p text:style-name="list.cont">rozenzetlingen, dit zijn producten die zijn samengesteld uit een stokje van een (wilde) roos waarop een takje van een gecultiveerde
                        roos wordt geënt;
                     </text:p>
            </text:list-item>
            <text:list-item>
              <text:p text:style-name="list.end">naaldbomen, ook als zij worden gebruikt als kerstboom.
                     </text:p>
            </text:list-item>
          </text:list>
          <text:h text:outline-level="5" text:style-name="divisiekop3">6. Bloemstukken
               </text:h>
          <text:h text:outline-level="6" text:style-name="divisiekop4">6.1 Algemeen
               </text:h>
          <text:p text:style-name="vrije-tekst">Bloemstukken en dergelijke (bloemwerken, kerststukjes, feestkransen, grafkransen, graftakken en dergelijke werken, die zijn
                  samengesteld uit verse, geprepareerde of gedroogde bloemen, bladeren, takken, schors en dergelijke, eventueel in combinatie
                  met levende planten) vallen in principe niet onder de post. Ze vormen één goed, waarbij de samenstellende delen hun zelfstandigheid
                  hebben verloren.
               </text:p>
          <text:h text:outline-level="6" text:style-name="divisiekop4">6.2 Door de kleinhandelaar zelf vervaardigde bloemstukken e.d.
               </text:h>
          <text:p text:style-name="vrije-tekst">Voor kleinhandelaren die de verschuldigde belasting van niet zelf vervaardigde goederen berekenen volgens één van de forfaitaire
                  berekeningsmethoden van artikel 16 van het uitvoeringsbesluit, keur ik onder voorwaarde om praktische redenen het volgende
                  goed.
               </text:p>
          <text:p text:style-name="tussenkop">
                  <text:span text:style-name="cur">Goedkeuring</text:span>
               </text:p>
          <text:p text:style-name="vrije-tekst">Kleinhandelaren die bloemstukken, bloemwerken en dergelijke zelf samenstellen berekenen voor deze goederen de verschuldigde
                  belasting volgens de berekeningsmethode van artikel 16 van het uitvoeringsbesluit. Zij gaan uit van de inkopen van de samenstellende
                  delen en laten artikel 17 van het uitvoeringsbesluit buiten beschouwing. Hierdoor komt het tarief van de ingekochte bestanddelen
                  tot uiting in de belasting die bij verkoop verschuldigd is.
               </text:p>
          <text:p text:style-name="tussenkop">
                  <text:span text:style-name="cur">Voorwaarde</text:span>
               </text:p>
          <text:p text:style-name="vrije-tekst">Als voor de levering van bloemstukken een factuur wordt uitgereikt, wordt de vergoeding op deze factuur op dezelfde manier
                  gesplitst. Als een dergelijke splitsing op ernstige bezwaren stuit, moet de omzetbelasting op de factuur beperkt blijven tot
                  6/106 van het bedrag dat over de levering van het bloemstuk in rekening is gebracht. Dit heeft echter geen gevolgen voor de
                  berekening van de verschuldigde belasting.
               </text:p>
          <text:p text:style-name="vrije-tekst">De goedkeuring geldt ook voor ondernemers die de verschuldigde belasting niet berekenen volgens één van de forfaitaire berekeningsmethoden
                  van artikel 16 van het uitvoeringsbesluit. Zij mogen de verschuldigde belasting berekenen in de verhouding van de inkoopwaarden
                  van de bestanddelen, die in het bloemstuk zijn verwerkt.
               </text:p>
          <text:p text:style-name="vrije-tekst">De ondernemer die de door hem verschuldigde belasting moet voldoen volgens het zogenoemde factuurstelsel en voor wie de hiervoor
                  bedoelde berekeningswijze niet geldt, moet in beginsel voor de levering van de bloemstukken over de vergoeding het algemene
                  tarief in rekening brengen. In verband met de hiervoor getroffen regeling voor ondernemers die het zogenoemde kasstelsel toepassen,
                  keur ik het volgende goed.
               </text:p>
          <text:p text:style-name="tussenkop">
                  <text:span text:style-name="cur">Goedkeuring</text:span>
               </text:p>
          <text:p text:style-name="vrije-tekst">De ondernemer die de door hem verschuldigde belasting voldoet volgens het zogenoemde factuurstelsel past net als de ondernemer
                  die het kasstelsel toepast, een overeenkomstige splitsing toe.
               </text:p>
          <text:h text:outline-level="6" text:style-name="divisiekop4">6.3 Door groothandelaren (veilingen) geleverde bloemstukken e.d.
               </text:h>
          <text:p text:style-name="vrije-tekst">Ik keur om praktische redenen onder voorwaarde het volgende goed.</text:p>
          <text:p text:style-name="tussenkop">
                  <text:span text:style-name="cur">Goedkeuring</text:span>
               </text:p>
          <text:p text:style-name="vrije-tekst">Ik keur goed dat de volgende door groothandelaren (veilingen) geleverde producten in hun geheel aan het verlaagde tarief zijn
                  onderworpen:
               </text:p>
          <text:list text:style-name="list-style-85">
            <text:list-item>
              <text:p text:style-name="list.start">eenvoudige bloemstukken (zowel bloemstukken die uit snijbloemen bestaan als droogbloemstukken) en schaaltjes met planten;
                     </text:p>
            </text:list-item>
            <text:list-item>
              <text:p text:style-name="list.cont">planten, coniferen en dergelijke die in eenvoudige potten, flessen etc. worden geleverd;
                     </text:p>
            </text:list-item>
            <text:list-item>
              <text:p text:style-name="list.cont">kerststukjes;
                     </text:p>
            </text:list-item>
            <text:list-item>
              <text:p text:style-name="list.end">feest- en grafkransen en graftakken.
                     </text:p>
            </text:list-item>
          </text:list>
          <text:p text:style-name="tussenkop">
                  <text:span text:style-name="cur">Voorwaarde</text:span>
               </text:p>
          <text:p text:style-name="vrije-tekst">Als voorwaarde geldt dat het gaat om producten die door de groothandelaar worden verkocht voor maximaal € 7 exclusief omzetbelasting.
                  De producten moeten zijn bestemd om door de kleinhandel zonder verdere be- of verwerking te worden doorverkocht. Leveringen
                  die groothandelaren rechtstreeks aan particulieren verrichten vallen ook onder de goedkeuring.
               </text:p>
          <text:h text:outline-level="5" text:style-name="divisiekop3">7. Hovenierswerkzaamheden
               </text:h>
          <text:p text:style-name="vrije-tekst">De aanleg, de uitbreiding en het onderhoud van tuinen, parken en sportvelden en dergelijke door bijvoorbeeld hoveniers zijn
                  diensten die belast zijn naar het algemene tarief. De levering van de benodigde materialen gaat op in deze dienst.
               </text:p>
          <text:p text:style-name="vrije-tekst">De levering van sierteeltproducten wordt afgesplitst van de overige prestaties. De dienst van het plantklaar maken van de
                  tuin – inclusief het verstrekken van meststoffen, turf- en tuinaarde, grind, tegels, flagstones, hout en andere materialen
                  – valt onder het algemene tarief. De levering van de sierteeltproducten is onderworpen aan het verlaagde tarief. Voor de diensten
                  bestaande in het verzorgen van plantenbakken in kantoren, inrichtingen, openbare gebouwen en dergelijke en het vervangen van
                  de in die bakken aanwezige planten, kan het verlaagde tarief toepassing vinden.
               </text:p>
          <text:h text:outline-level="5" text:style-name="divisiekop3">8. Bestemd voor uitpoot
               </text:h>
          <text:p text:style-name="vrije-tekst">Bomen of planten die zijn bestemd voor de uitpoot van groenten en fruit, vallen onder post a 3.</text:p>
          <text:p text:style-name="vrije-tekst">De voor de teelt van sierteeltproducten bestemde zaden vallen onder post a 41.</text:p>
          <text:h text:outline-level="5" text:style-name="divisiekop3">9. Kwekersrecht enthout
               </text:h>
          <text:p text:style-name="vrije-tekst">De goedkeuring van onderdeel 4 van post a 41 kan worden toegepast bij de licentievergoeding die wordt betaald aan de houder
                  van een kwekersrecht op enthout.
               </text:p>
          <text:h text:outline-level="4" text:style-name="divisiekop2">POST B 1
               </text:h>
          <text:h text:outline-level="5" text:style-name="divisiekop3">1. Inhoud van de post
               </text:h>
          <text:p text:style-name="vrije-tekst">De tekst van post b 1 luidt:</text:p>
          <text:p text:style-name="vrije-tekst">
                  <text:span text:style-name="cur">‘het herstellen van de in de posten a 31 en a 34 tot en met a 37 bedoelde goederen;’</text:span>
                  
               </text:p>
          <text:h text:outline-level="5" text:style-name="divisiekop3">2. Begrip ‘herstellen‘
               </text:h>
          <text:p text:style-name="vrije-tekst">Herstellen moet worden uitgelegd naar spraakgebruik. Onder herstellen mag ook worden begrepen het ‘preventieve’ onderhoud.
                  Dit zijn werkzaamheden die noodzakelijk zijn of worden geacht om de goederen gebruiksklaar te maken of te houden (opknappen
                  van goederen daaronder begrepen).
               </text:p>
          <text:h text:outline-level="4" text:style-name="divisiekop2">POST B 2
               </text:h>
          <text:h text:outline-level="5" text:style-name="divisiekop3">1. Inhoud van de post
               </text:h>
          <text:p text:style-name="vrije-tekst">De tekst van post b 2 luidt:</text:p>
          <text:p text:style-name="vrije-tekst">
                  <text:span text:style-name="cur">‘de verhuur van de in de post a 30 bedoelde goederen;.’</text:span>
                  
               </text:p>
          <text:h text:outline-level="5" text:style-name="divisiekop3">2. Boeken en periodieken
               </text:h>
          <text:p text:style-name="vrije-tekst">In de toelichting bij post a 30 is aangegeven wat moet worden verstaan onder boeken en dagbladen, weekbladen, tijdschriften
                  en andere tenminste driemaal per jaar periodiek verschijnende uitgaven. Ik keur goed dat het verlaagde tarief ook geldt voor
                  het verhuren of uitlenen van cassettes, waarop boeken, dagbladen, weekbladen, tijdschriften en andere ten minste driemaal
                  per jaar periodiek verschijnende uitgaven zijn ingesproken.
               </text:p>
          <text:h text:outline-level="5" text:style-name="divisiekop3">3. Bibliotheken
               </text:h>
          <text:p text:style-name="vrije-tekst">In bibliotheken worden behalve boeken en dergelijke ook cd’s, dvd’s en dergelijke gegevensdragers verhuurd. De jaarlijkse
                  bijdragen van de leden zijn in die gevallen voor een deel naar het verlaagde en voor een deel naar het algemene tarief belast.
                  De verdeelsleutel wordt gevonden door het aantal uitleenbewegingen van beide categorieën goederen vast te stellen.
               </text:p>
          <text:h text:outline-level="4" text:style-name="divisiekop2">POST B 3
               </text:h>
          <text:h text:outline-level="5" text:style-name="divisiekop3">1. Inhoud van de post
               </text:h>
          <text:p text:style-name="vrije-tekst">De tekst van post b 3 luidt:</text:p>
          <text:p text:style-name="vrije-tekst">
                  <text:span text:style-name="cur">‘het geven van gelegenheid tot sportbeoefening en baden;’</text:span>
                  
               </text:p>
          <text:h text:outline-level="5" text:style-name="divisiekop3">2. Het geven van gelegenheid tot sportbeoefening
               </text:h>
          <text:h text:outline-level="6" text:style-name="divisiekop4">2.1 Algemeen
               </text:h>
          <text:p text:style-name="vrije-tekst">De post gaat over het verlenen van het recht gebruik te maken van een sportaccommodatie die dient voor de actieve sportbeoefening
                  door de mens.
               </text:p>
          <text:h text:outline-level="6" text:style-name="divisiekop4">2.2 Geven van gelegenheid tot sportbeoefening
               </text:h>
          <text:p text:style-name="vrije-tekst">Onder de tabelpost valt de prestatie die gekenmerkt wordt door het ter beschikking stellen van een sportaccommodatie aan sporters.
                  Dit is het geval als voldaan is aan de volgende cumulatieve voorwaarden:
               </text:p>
          <text:list text:style-name="list-style-86">
            <text:list-item>
              <text:p text:style-name="list.start">het gebruik van de accommodatie is voor de afnemer van de prestatie beperkt tot het daarin beoefenen van sport;
                     </text:p>
            </text:list-item>
            <text:list-item>
              <text:p text:style-name="list.cont">de afnemer gebruikt de accommodatie om zelf te sporten of om anderen onder zijn/haar leiding te laten sporten. Zo is de post
                        ook van toepassing als de afnemer een (sport)vereniging is die haar leden gelegenheid geeft te sporten of een school die de
                        leerlingen laat sporten;
                     </text:p>
            </text:list-item>
            <text:list-item>
              <text:p text:style-name="list.cont">het onderhouden, schoonmaken of beveiligen van de accommodatie wordt verzorgd door of vanwege de exploitant van de sportaccommodatie;
                     </text:p>
            </text:list-item>
            <text:list-item>
              <text:p text:style-name="list.cont">samen met de accommodatie moeten ook de attributen, die noodzakelijk zijn voor het beoefenen van de sport, door of vanwege
                        de exploitant aan de sporter(s) ter beschikking worden gesteld. Bij bepaalde sporten is het gebruikelijk dat de sporters zelf
                        bepaalde sportattributen (bijvoorbeeld tennisrackets) meenemen. In die gevallen kan niet aan de exploitant van de sportaccommodatie
                        worden tegengeworpen dat hij/zij die attributen niet ter beschikking stelt;
                     </text:p>
            </text:list-item>
            <text:list-item>
              <text:p text:style-name="list.end">er zijn aanvullende voorzieningen die de prestatie van het geven van gelegenheid tot sporten in een sportaccommodatie begeleiden,
                        zoals bijvoorbeeld de aanwezigheid van kleed- en doucheruimten en sanitaire voorzieningen.
                     </text:p>
            </text:list-item>
          </text:list>
          <text:p text:style-name="vrije-tekst">In dergelijke gevallen is geen sprake van de vrijgestelde verhuur van een onroerende zaak. Deze uitleg is onder meer gebaseerd
                  op rechtspraak van het HvJ EG in de zaak Stockholm Lindöpark (arrest van 18 januari 2001, zaak C-150/99), waarin het Hof de
                  volgende aanwijzingen geeft:
               </text:p>
          <text:list text:style-name="list-style-87">
            <text:list-item>
              <text:p text:style-name="list.start">vrijstellingen moeten strikt worden uitgelegd;
                     </text:p>
            </text:list-item>
            <text:list-item>
              <text:p text:style-name="list.cont">alle omstandigheden waaronder een handeling wordt verricht moeten in aanmerking worden genomen om daaruit de kenmerkende elementen
                        naar voren te halen;
                     </text:p>
            </text:list-item>
            <text:list-item>
              <text:p text:style-name="list.cont">diensten, verband houdende met de sportbeoefening moeten zoveel mogelijk als één geheel worden beschouwd;
                     </text:p>
            </text:list-item>
            <text:list-item>
              <text:p text:style-name="list.cont">het beheer van een terrein waarop de sport wordt beoefend, behelst in het algemeen niet alleen het passief ter beschikking
                        stellen van een terrein;
                     </text:p>
            </text:list-item>
            <text:list-item>
              <text:p text:style-name="list.end">aan de terbeschikkingstelling van een terrein waarop de sport wordt beoefend, zullen in de regel beperkingen worden verbonden
                        met betrekking tot het doel en de duur van het gebruik.
                     </text:p>
            </text:list-item>
          </text:list>
          <text:h text:outline-level="6" text:style-name="divisiekop4">2.3 Sportaccommodatie
               </text:h>
          <text:p text:style-name="vrije-tekst">Een sportaccommodatie in de zin van de post is een onroerende zaak die is ingericht voor de actieve sportbeoefening door de
                  mens. Voorbeelden zijn: een ijs-, ski-, kart- en golfbaan, een manege, een sporthal, een atletiekbaan en een fitnesscentrum.
                  Ook openbare ruimtes, zoals wegen, bossen en een vliegveld bestemd voor een zweefvliegvereniging en dergelijke kunnen een
                  sportaccommodatie vormen als deze ruimtes voor de duur van de sportbeoefening zijn gereserveerd voor sportbeoefening. Dat
                  kan bijvoorbeeld het geval zijn bij een marathon, een wandeltocht, een wielerwedstrijd of een skeelertocht. Van belang daarbij
                  is dat het parkoers gereserveerd is voor de sportbeoefenaars die van de organisatie het recht krijgen gebruik te maken van
                  de gereserveerde ruimte.
               </text:p>
          <text:p text:style-name="vrije-tekst">Wanneer openbare ruimtes zoals bijvoorbeeld een ruiterpad of een zwemwater niet specifiek zijn gereserveerd vallen deze niet
                  onder post. Wanneer de sportbeoefening echter incidenteel buiten de sportaccommodatie plaatsvindt keur ik uit praktische overwegingen
                  het volgende goed.
               </text:p>
          <text:p text:style-name="tussenkop">
                  <text:span text:style-name="cur">Goedkeuring</text:span>
               </text:p>
          <text:p text:style-name="vrije-tekst">Ik keur goed dat het verlaagde tarief toepassing vindt als de sportbeoefening onder begeleiding incidenteel buiten de sportaccommodatie
                  plaats vindt. Dat is bijvoorbeeld het geval als vanuit de manege waar doorgaans paardrijles wordt gegeven een buitenrit wordt
                  gemaakt onder begeleiding van de instructeur. Of als in het kader van een duikcursus die voor het grootste deel in een zwembad
                  wordt gegeven, een duikles in open water wordt georganiseerd.
               </text:p>
          <text:p text:style-name="vrije-tekst">Verplaatsbare sportattributen zoals trampolines, klimwanden en zeilboten zijn niet onroerend en niet als een sportaccommodatie
                  aan te merken.
               </text:p>
          <text:h text:outline-level="6" text:style-name="divisiekop4">2.4 Training, instructie en begeleiding
               </text:h>
          <text:p text:style-name="vrije-tekst">Als de ondernemer die het recht verleent gebruik te maken van de sportaccommodatie op of in de sportaccommodatie les, instructie
                  of begeleiding geeft, geldt het verlaagde tarief ook voor deze prestaties. Als de ondernemer niet het recht verleent gebruik
                  te maken van de sportaccommodatie, maar wel les, instructie of begeleiding geeft, mist de post toepassing. Voorbeelden:
               </text:p>
          <text:list text:style-name="list-style-88">
            <text:list-item>
              <text:p text:style-name="list.start">een tennisleraar kan exclusief over een tennisbaan beschikken, bijvoorbeeld omdat hij die huurt. Op deze tennisbaan geeft
                        hij tennislessen aan zijn klanten. De post is van toepassing;
                     </text:p>
            </text:list-item>
            <text:list-item>
              <text:p text:style-name="list.cont">een zelfstandig werkende tennisleraar geeft tennislessen aan zijn klanten die lid zijn van een tennisvereniging. De leden
                        maken op grond van hun lidmaatschapsrechten gebruik van de tennisbaan. De post is in dit geval niet van toepassing omdat de
                        tennisleraar de sportaccommodatie niet zelf ter beschikking stelt;
                     </text:p>
            </text:list-item>
            <text:list-item>
              <text:p text:style-name="list.end">clinics in de schermschool van de ondernemer die de clinic verzorgt, vallen onder de post. Wordt de clinic op locatie bij
                        de klant verzorgd of wordt de sportaccommodatie ter beschikking gesteld door de klant, dan geldt het algemene tarief. 
                     </text:p>
            </text:list-item>
          </text:list>
          <text:h text:outline-level="6" text:style-name="divisiekop4">2.5 Actieve sportbeoefening door de mens
               </text:h>
          <text:h text:outline-level="6" text:style-name="divisiekop5">2.5.1 Algemeen
               </text:h>
          <text:p text:style-name="vrije-tekst">Of er sprake is van actieve sportbeoefening door de mens moet aan de hand van het spraakgebruik worden beoordeeld.</text:p>
          <text:h text:outline-level="6" text:style-name="divisiekop5">2.5.2 Actieve sportbeoefening
               </text:h>
          <text:p text:style-name="vrije-tekst">Actieve sportbeoefening is de geregelde uitoefening van lichamelijke activiteiten die erop is gericht de fysieke prestaties
                  door middel van training en wedstrijden te verbeteren.
               </text:p>
          <text:p text:style-name="vrije-tekst">Bij twijfel kan voor het onderscheid tussen sportbeoefening en andere vormen van recreatie onder meer van belang zijn of voor
                  de activiteiten:
               </text:p>
          <text:list text:style-name="list-style-89">
            <text:list-item>
              <text:p text:style-name="list.start">organisaties (bonden en verenigingen) actief zijn, die zijn aangesloten bij NOC/NSF;
                     </text:p>
            </text:list-item>
            <text:list-item>
              <text:p text:style-name="list.cont">(spel)regels zijn vastgesteld;
                     </text:p>
            </text:list-item>
            <text:list-item>
              <text:p text:style-name="list.cont">wedstrijden worden georganiseerd;
                     </text:p>
            </text:list-item>
            <text:list-item>
              <text:p text:style-name="list.end">sprake is van lokale activiteiten (recreatie) of van landelijke activiteiten (sport).
                     </text:p>
            </text:list-item>
          </text:list>
          <text:p text:style-name="vrije-tekst">Tai-chi is een vorm van actieve sportbeoefening. Tai-chi zijn kalmerende praktische oefeningen, gericht op een natuurlijke
                  manier van bewegen en gebaseerd op een oosterse vechtsport. Bovendien worden wedstrijden georganiseerd waar Tai-chi als vechtsport
                  wordt beoefend.
               </text:p>
          <text:p text:style-name="vrije-tekst">In het algemeen is yoga geen vorm van actieve sportbeoefening. Yoga is een combinatie van beweging, rek-, ademhaling- en ontspanningsoefeningen,
                  gericht op de bevordering van het evenwicht tussen lichaam en geest. Yoga vereist een lichamelijke en geestelijke inspanning.
                  Het meest kenmerkende element van yoga is echter niet de actieve inspanning van lichaam of geest. Het is een vorm van lichaamsbeweging
                  en geestelijke inspanning, die zich kenmerkt door ontspanning door middel van gedoseerde/gecontroleerde lichaamshoudingen.
                  Ook worden geen wedstrijden yoga gehouden. De zogenoemde meditatieve yoga (zoals raja, bhaktii, inana, karma of tantra yoga)
                  valt dan ook niet onder de post. Daarentegen zijn vormen van yoga, zoals hathayoga en iyengar yoga, die hoofdzakelijk fysiek
                  van aard zijn en die erop gericht zijn om door het trainen van vaardigheid en kracht een goede conditie te ontwikkelen wel
                  onder de post te rangschikken. Een dergelijke vorm van yoga is wat de aard en inspanning van de activiteiten betreft gelijk
                  te stellen aan bijvoorbeeld aerobics en gymnastiek (Hof Den Haag 2 juli 2009, nr. BK-08/00479). Voor de beoordeling of de
                  aangeboden yogalessen onder de post vallen, is niet de benaming waaronder zij worden aangeboden doorslaggevend maar de inhoud
                  van de lessen.
               </text:p>
          <text:p text:style-name="vrije-tekst">Dansen valt in beginsel niet onder de post. Vormen van dansen die qua inspanning en activiteit vergelijkbaar zijn met andere
                  vormen van actieve sportbeoefening vallen wel onder de post. Hierbij kan worden gedacht aan landelijke en regionale danswedstrijden,
                  danscompetities, internationale danswedstrijden en danskampioenschappen onder de post worden gerangschikt. Deze wedstrijden
                  worden normaliter georganiseerd door of onder auspiciën van de Nederlandse Algemene Danssportbond of de ANDOS (of de bij beide
                  aangesloten organisaties) voor de bij die bonden aangesloten geregistreerde actieve wedstrijddansers. De speciale trainingen
                  die voor deze wedstrijddansers worden georganiseerd kunnen ook onder post worden gerangschikt, mits daarbij aan alle voorwaarden
                  voor toepassing van de post wordt voldaan.
               </text:p>
          <text:p text:style-name="vrije-tekst">Activiteiten die in het algemeen worden aangemerkt als spel en vermaak en waarbij dus het recreatieve karakter overheerst,
                  vallen niet onder de post. Van dergelijke activiteiten is sprake bij bijvoorbeeld lasershooting, paintball, en dergelijke.
               </text:p>
          <text:p text:style-name="vrije-tekst">Als een activiteit naar spraakgebruik geen actieve sportbeoefening is, kan wel sprake zijn van een recreatieve prestatie die
                  in bepaalde gevallen onder post b 14, onderdeel g, valt.
               </text:p>
          <text:p text:style-name="vrije-tekst">Omdat geen sprake is van actieve sportbeoefening vallen niet onder de post:</text:p>
          <text:list text:style-name="list-style-90">
            <text:list-item>
              <text:p text:style-name="list.start">het gelegenheid geven de spieren te versterken op bewegingsbanken, apparaten die door een elektromotor het lichaam of een
                        deel daarvan in beweging brengen. Het lichaam verricht gedurende de behandeling geen actieve inspanning;
                     </text:p>
            </text:list-item>
            <text:list-item>
              <text:p text:style-name="list.end">sportmassage.
                     </text:p>
            </text:list-item>
          </text:list>
          <text:h text:outline-level="6" text:style-name="divisiekop5">2.5.3 Actieve sportbeoefening door de mens
               </text:h>
          <text:p text:style-name="vrije-tekst">Sport waarbij de mens samen met een dier actief de sport beoefent, is sport in zin van de post. Een voorbeeld is de paardensport.
                  Als de mens het dier alleen begeleidt bij zijn sportieve prestatie, kan niet worden gesproken van actieve sportbeoefening
                  door de mens. De post mist daarom toepassing in laatstgenoemde situaties. Voorbeelden zijn de duivensport en hondenrennen.
               </text:p>
          <text:h text:outline-level="6" text:style-name="divisiekop5">2.5.4 Overgangsregeling
               </text:h>
          <text:p text:style-name="vrije-tekst">Instellingen die zich bezighouden met het geven van gelegenheid tot sportbeoefening en die al voor 1 januari 2002 gebruik
                  maakten van de per die datum vervallen vrijstelling van artikel 11, eerste lid, onderdeel f, van de wet (vrijstelling voor
                  niet winstbeogende instellingen die zich bezighouden met het geven van gelegenheid tot sportbeoefening), kunnen vrijgesteld
                  blijven exploiteren tot het moment waarop zij zelf willen overgaan tot exploitatie in de belaste sfeer.
               </text:p>
          <text:h text:outline-level="5" text:style-name="divisiekop3">3. Het gelegenheid geven tot baden
               </text:h>
          <text:h text:outline-level="6" text:style-name="divisiekop4">3.1 Algemeen
               </text:h>
          <text:section text:name="alineagroep.d18825e9710" text:style-name="alineagroep">
            <text:p text:style-name="alineagroep">De post geldt voor de diensten door exploitanten van bad- en zweminrichtingen.</text:p>
            <text:p text:style-name="alineagroep.end">Tot 1 januari 1999 gold een vrijstelling voor bad- en zweminrichtingen die geen winst beoogden (artikel 11, eerste lid, onderdeel
                     f, van de wet juncto bijlage B, post 11 uitvoeringsbesluit). Exploitanten die voor 1 januari 1999 gebruik maakten van de vrijstelling,
                     kunnen de zwembaden e.d. vrijgesteld blijven exploiteren tot het moment dat zij zelf kiezen voor toepassing van het verlaagde
                     tarief.
                  </text:p>
          </text:section>
          <text:p text:style-name="vrije-tekst">Onder de post vallen bijvoorbeeld de diensten bestaande in het gelegenheid geven tot, het begeleiden bij of het toezicht houden
                  op:
               </text:p>
          <text:list text:style-name="list-style-91">
            <text:list-item>
              <text:p text:style-name="list.start">zwangerschapszwemmen;
                     </text:p>
            </text:list-item>
            <text:list-item>
              <text:p text:style-name="list.cont">therapeutisch zwemmen;
                     </text:p>
            </text:list-item>
            <text:list-item>
              <text:p text:style-name="list.cont">floaten, een activiteit waarbij de floater zijn/haar lichaam laat drijven op warm water waarin zout is opgelost, en verder
                        geen enkele activiteit uitoefent;
                     </text:p>
            </text:list-item>
            <text:list-item>
              <text:p text:style-name="list.end">het baden in zee vanuit een inrichting op het strand, bestaande uit kleedhokjes, douches en sanitaire voorzieningen.
                     </text:p>
            </text:list-item>
          </text:list>
          <text:h text:outline-level="6" text:style-name="divisiekop4">3.2 Sauna-inrichtingen
               </text:h>
          <text:p text:style-name="vrije-tekst">De diensten door exploitanten van sauna’s kunnen onder de post worden gerangschikt voor het verschaffen van gelegenheid tot
                  het nemen van saunabaden. Als door exploitanten van sauna’s ook andere diensten worden verricht kunnen zich de volgende situaties
                  voordoen:
               </text:p>
          <text:list text:style-name="list-style-92">
            <text:list-item>
              <text:p text:style-name="list.start">de diensten, zoals de verhuur van een badjas, zijn bijkomend en delen in de toepassing van het verlaagde tarief voor het baden;
                     </text:p>
            </text:list-item>
            <text:list-item>
              <text:p text:style-name="list.cont">de diensten zijn zodanig zelfstandig dat zij afzonderlijk beoordeeld moeten worden. Zo zal het door de exploitant van de sauna-inrichting
                        tegen vergoeding gelegenheid geven om gebruik te maken van een zonnebank zijn belast naar het algemene tarief;
                     </text:p>
            </text:list-item>
            <text:list-item>
              <text:p text:style-name="list.end">de andere diensten overheersen de dienst van het gelegenheid geven tot baden in die mate dat sprake is van een onsplitsbaar
                        geheel van prestaties dat niet onder de post valt. Zo valt een schoonheidsbehandelingkuur waarbij een saunabad, naast de diverse
                        massages, huidbehandelingen en dergelijke, slechts één van de onderdelen is, niet onder de post .
                     </text:p>
            </text:list-item>
          </text:list>
          <text:p text:style-name="vrije-tekst">In een aantal openbare zwembaden is het voor bezoekers mogelijk om tegen betaling gebruik te maken van tweepersoons stoombadcabines.
                  Het ter beschikking stellen van een stoombadcabine staat gelijk aan het geven van gelegenheid tot een saunabad.
               </text:p>
          <text:h text:outline-level="6" text:style-name="divisiekop4">3.3 Beheren van (zwem)baden
               </text:h>
          <text:p text:style-name="vrije-tekst">Het beheren van een aan een ander in eigendom toebehorende bad- en zweminrichting valt niet onder de post.</text:p>
          <text:h text:outline-level="5" text:style-name="divisiekop3">4. Bijkomende diensten
               </text:h>
          <text:p text:style-name="vrije-tekst">De post geldt ook voor bijkomstig dienstbetoon, zoals bijvoorbeeld het ter beschikking stellen van een kluisje, door de ondernemer
                  die gelegenheid geeft tot sportbeoefening of baden.
               </text:p>
          <text:h text:outline-level="4" text:style-name="divisiekop2">POST B 4
               </text:h>
          <text:h text:outline-level="5" text:style-name="divisiekop3">1. Inhoud van de post
               </text:h>
          <text:p text:style-name="vrije-tekst">De tekst van post b 4 luidt:</text:p>
          <text:p text:style-name="vrije-tekst">
                  <text:span text:style-name="cur">’het herstellen van fietsen;’</text:span>
                  
               </text:p>
          <text:h text:outline-level="5" text:style-name="divisiekop3">2. Fiets
               </text:h>
          <text:p text:style-name="vrije-tekst">Onder ‘fiets’ moet worden verstaan: een rijwiel zonder hulpmotor. Voor de toepassing van het verlaagde tarief zijn ook de
                  zoemfietsen, fietsen met een elektrisch of motorisch aangedreven trapondersteuning (zoals de Epacs en Saxonette), als fiets
                  aan te merken. De Spartamet wordt ook als een fiets aangemerkt. Driewielers voor invaliden zijn als invalidenwagentjes aan
                  te merken. De levering daarvan valt op grond van post <text:span text:style-name="cur">a</text:span> 34 onder het verlaagde tarief. Het repareren van deze driewielers is ook naar het verlaagde tarief belast (post <text:span text:style-name="cur">b</text:span> 1). Het verlaagde tarief kan niet worden toegepast op het herstellen van hoofdzakelijk motorisch voortbewogen ‘fietsen’,
                  zoals snor-, en bromfietsen en bromscooters.
               </text:p>
          <text:h text:outline-level="5" text:style-name="divisiekop3">3. Herstellen
               </text:h>
          <text:p text:style-name="vrije-tekst">Onder het ‘herstellen’ van fietsen moet worden verstaan: het door fietsenmakers verrichten van reparaties aan fietsen, zoals
                  het vervangen van onderdelen, het plakken van banden en het verrichten van (preventief) onderhoud. Het verlaagde tarief is
                  alleen van toepassing op de door de fietsenmaker verrichte arbeid (de eigenlijke reparatiedienst). De levering van fietsen,
                  fietsonderdelen en accessoires is altijd belast naar het algemene tarief.
               </text:p>
          <text:p text:style-name="vrije-tekst">Bij het repareren of vervangen van fietsonderdelen of het aanbrengen van accessoires moet de fietsenmaker het in rekening
                  gebrachte arbeidsloon (verlaagd tarief) afsplitsen van de geleverde onderdelen (algemeen tarief). Daar waar naast de dienst
                  een levering van materialen is te onderscheiden, is op de levering steeds het algemene tarief van toepassing. Op deze splitsingsregel
                  bestaat één uitzondering: het ondersteunend materiaal dat de fietsenmaker verbruikt bij het verrichten van reparaties aan
                  fietsen. Dergelijk materiaal deelt in het verlaagde tarief dat geldt voor de reparatiedienst. Te denken valt aan plakmateriaal
                  dat wordt verbruikt bij het plakken van fietsbanden of olie en vet dat wordt verbruikt bij het smeren van een fietsketting.
               </text:p>
          <text:h text:outline-level="5" text:style-name="divisiekop3">4. Administratie
               </text:h>
          <text:p text:style-name="vrije-tekst">De toepasselijkheid van het verlaagde tarief moet aan de hand van de administratie aannemelijk worden gemaakt. Dit kan bijvoorbeeld
                  met de afschriften van doorlopend genummerde reparatiebonnen of rekeningen, als het arbeidsloon en de onderdelen hierop zijn
                  gespecificeerd.
               </text:p>
          <text:h text:outline-level="4" text:style-name="divisiekop2">POST B 5
               </text:h>
          <text:h text:outline-level="5" text:style-name="divisiekop3">1. Inhoud van de post
               </text:h>
          <text:p text:style-name="vrije-tekst">De tekst van post b 5 luidt:</text:p>
          <text:p text:style-name="vrije-tekst">
                  <text:span text:style-name="cur">’het herstellen van schoeisel en lederwaren;’</text:span>
                  
               </text:p>
          <text:h text:outline-level="5" text:style-name="divisiekop3">2. Schoeisel
               </text:h>
          <text:p text:style-name="vrije-tekst">Onder schoeisel moet worden verstaan: allerlei soorten voetbedekking, zoals (sport)schoenen, laarzen, sandalen, pantoffels
                  en skischoenen. Ook schaatsen, rollerskates, inlineskates en dergelijke zijn deels, voor het schoengedeelte, als schoeisel
                  aan te merken. Voor de toepassing van de post is niet van belang uit welk materiaal het schoeisel is vervaardigd.
               </text:p>
          <text:h text:outline-level="5" text:style-name="divisiekop3">3. Lederwaren
               </text:h>
          <text:p text:style-name="vrije-tekst">Het begrip lederwaren omvat uit leer vervaardigde kleine(re) gebruiksartikelen, zoals leren koffers en tassen, jassen, handschoenen,
                  portemonnees en ceintuurs. Het herstellen van grote leren gebruiksartikelen zoals leren meubels en leren zadels voor rijdieren
                  valt niet onder de post.
               </text:p>
          <text:h text:outline-level="5" text:style-name="divisiekop3">4. Herstellen
               </text:h>
          <text:p text:style-name="vrije-tekst">Bij het herstellen van schoeisel en lederwaren gaat het bijvoorbeeld om het repareren van stiksel of scheuren, lijmen, verven,
                  het (opnieuw) waterafstotend maken of het verzolen. Van herstelwerkzaamheden is geen sprake bij bijvoorbeeld het slijpen en
                  het recht maken van schaatsen. Deze prestaties vallen niet onder de post.
               </text:p>
          <text:p text:style-name="vrije-tekst">Als regel worden herstelwerkzaamheden aan schoeisel en lederwaren uitgevoerd door schoenmakers. Ook andere ondernemers die
                  schoeisel en lederwaren repareren (bijvoorbeeld lederwarenwinkels) kunnen voor hun reparaties het verlaagde tarief toepassen.
                  Als de reparatie in onderaanneming wordt verricht, is het verlaagde tarief zowel in de relatie hoofdaannemer-opdrachtgever
                  als in de relatie hoofdaannemer-onderaannemer van toepassing.
               </text:p>
          <text:p text:style-name="vrije-tekst">Artikelen die los worden verkocht door schoenmakers, lederwarenwinkels e.d., (zoals veters, schoenzolen en -hakken, schoencrème,
                  sleutels, spuitbussen voor het waterafstotend maken van schoeisel) zijn aan het algemene tarief onderworpen.
               </text:p>
          <text:h text:outline-level="4" text:style-name="divisiekop2">POST B 6
               </text:h>
          <text:h text:outline-level="5" text:style-name="divisiekop3">1. Inhoud van de post
               </text:h>
          <text:p text:style-name="vrije-tekst">De tekst van post b 6 luidt:</text:p>
          <text:p text:style-name="vrije-tekst">
                  <text:span text:style-name="cur">’het herstellen en vermaken van kleding en huishoudlinnen;’</text:span>
                  
               </text:p>
          <text:h text:outline-level="5" text:style-name="divisiekop3">2. Huishoudlinnen
               </text:h>
          <text:p text:style-name="vrije-tekst">Onder huishoudlinnen wordt verstaan alle textielartikelen, die in het huishouden worden gebruikt, zoals vitrage, gordijnen,
                  dekens, (tafel)lakens, handdoeken en badlakens. Vloerkleden, karpetten en de bekleding van banken en stoelen zijn niet als
                  huishoudlinnen aan te merken.
               </text:p>
          <text:h text:outline-level="5" text:style-name="divisiekop3">3. Herstellen en vermaken
               </text:h>
          <text:p text:style-name="vrije-tekst">Zowel het herstellen als het vermaken van kleding valt onder het verlaagde tarief. Als herstelwerkzaamheden kunnen worden
                  aangemerkt het dichtmaken van gaten en scheuren en het vervangen van knopen, ritssluitingen en voering. Het vermaken van kleding
                  is het anders maken daarvan. Van het vermaken van kleding is bijvoorbeeld sprake bij het langer of korter maken van mouwen,
                  broekspijpen enz. en bij het innemen of uitleggen van broeken, rokken en dergelijke. Zowel het vermaken van gebruikte kleding
                  als van nieuwe kleding valt onder het verlaagde tarief.
               </text:p>
          <text:p text:style-name="vrije-tekst">Voorbeelden van diensten met betrekking tot kleding en huishoudlinnen die niet onder de post vallen zijn: het wassen, chemisch
                  reinigen, stomen en persen van kleding en/of huishoudlinnen, of het borduren/appliqueren van kleding en/of huishoudlinnen.
                  Ook het in opdracht vervaardigen van kleding en/of huishoudlinnen, al dan niet onder het ter beschikking stellen van stoffen
                  door de opdrachtgever, valt niet onder het verlaagde tarief.
               </text:p>
          <text:h text:outline-level="4" text:style-name="divisiekop2">POST B 7
               </text:h>
          <text:h text:outline-level="5" text:style-name="divisiekop3">1. Inhoud van de post
               </text:h>
          <text:p text:style-name="vrije-tekst">De tekst van post b 7 luidt:</text:p>
          <text:p text:style-name="vrije-tekst">
                  <text:span text:style-name="cur">’de diensten die door kappers als zodanig worden verricht;’</text:span>
                  
               </text:p>
          <text:h text:outline-level="5" text:style-name="divisiekop3">2. Diensten door kappers
               </text:h>
          <text:p text:style-name="vrije-tekst">Diensten die door kappers als zodanig worden verricht zijn handelingen die een kapper gewoonlijk aan menselijk haar verricht
                  zoals knippen, wassen, föhnen, verven, permanenten, scheren en het trimmen van baarden.
               </text:p>
          <text:p text:style-name="vrije-tekst">De producten die kappers verbruiken bij het behandelen van het haar (zoals shampoo, haarverf, permanentvloeistof, crème en
                  gel) delen in de toepassing van het verlaagde tarief. Goedkope haarversieringen die in een kapsel worden verwerkt en die niet
                  afzonderlijk in rekening worden gebracht (zoals strikken, linten, kralen en veertjes), kunnen delen in het verlaagde tarief
                  voor de diensten door kappers. Ook het aanbrengen van zgn. haarextensies (haarstrengen die in het eigen haar worden verwerkt)
                  en het aanmeten en reviseren van pruiken en toupets zijn als diensten door kappers aan te merken en vallen onder het verlaagde
                  tarief. Hierbij is alleen de door de kapper verrichte arbeid naar het verlaagde tarief belast; de levering van het materiaal
                  (de haarextensie, pruik of toupet) is aan het algemene tarief onderworpen.
               </text:p>
          <text:p text:style-name="vrije-tekst">Haarverzorgingsproducten (zoals shampoo, haarverf, permanentvloeistof e.d.) die door kappers ‘los’ worden verkocht, zijn onderworpen
                  aan het algemene tarief. Hetzelfde geldt voor losse gebruiksartikelen die door kappers worden verkocht (bijv. oorbellen, haarspeldjes
                  e.d.).
               </text:p>
          <text:p text:style-name="vrije-tekst">De diensten die niet eigen zijn aan c.q. kenmerkend zijn voor het kappersbedrijf, zoals schoonheidsbehandelingen en lichaamsverzorging
                  zijn aan het algemene tarief onderworpen. Het gaat hier bijvoorbeeld om het aanbrengen van make-up (bruidsmake-up e.d.), het
                  uitbrengen van kleur- en make-upadviezen, het manicuren en pedicuren, het gelegenheid geven tot het gebruik van de zonnebank
                  en dergelijke. Ook het verzorgen van haar van (huis)dieren (zoals het trimmen van honden) valt buiten het begrip ‘diensten
                  die door kappers als zodanig worden verricht’.
               </text:p>
          <text:h text:outline-level="4" text:style-name="divisiekop2">POST B 8
               </text:h>
          <text:h text:outline-level="5" text:style-name="divisiekop3">1. Inhoud van de post
               </text:h>
          <text:p text:style-name="vrije-tekst">De tekst van post b 8 luidt:</text:p>
          <text:p text:style-name="vrije-tekst">
                  <text:span text:style-name="cur">’het schilderen en stukadoren van woningen na meer dan twee jaren na het tijdstip van eerste ingebruikneming;’</text:span>
                  
               </text:p>
          <text:h text:outline-level="5" text:style-name="divisiekop3">2. Woningen
               </text:h>
          <text:p text:style-name="vrije-tekst">Woningen zijn onroerende zaken die zijn bestemd voor permanente bewoning door particulieren. Het tijdelijk leegstaan ontneemt
                  aan de onroerende zaak niet haar karakter van woning.
               </text:p>
          <text:p text:style-name="vrije-tekst">Het maakt niet uit of de onroerende zaak eigendom is van de bewoner of dat hij de onroerende zaak huurt.</text:p>
          <text:p text:style-name="vrije-tekst">Bij een (semi-) permanent verblijf in bijvoorbeeld een bejaarden-, verpleeg- of verzorgingsinstelling, worden de ruimten in
                  die instelling die ter beschikking staan van de bewoner aangemerkt als woning in de zin van de post.
               </text:p>
          <text:p text:style-name="vrije-tekst">Als woning zijn verder aan te merken de aanleunwoning, de studentenflat, het klooster voor zover in gebruik voor permanente
                  bewoning en de zogenoemde ‘tweede’ woning als permanente bewoning daarvan is toegestaan.
               </text:p>
          <text:p text:style-name="vrije-tekst">Garages, schuren, serres, aan- en uitbouwen, tuinhekken en dergelijke vallen onder het begrip woning als zij zich bevinden
                  op hetzelfde perceel als de woning. Garages die tot hetzelfde gebouwencomplex behoren als woningen (bijv. parkeergarages onder
                  door particulieren bewoonde flats in een flatgebouw) worden ook tot de woning gerekend.
               </text:p>
          <text:p text:style-name="vrije-tekst">De gemeenschappelijke ruimtes in appartementen, bejaardentehuizen/ aanleunwoningen, verpleeg- en verzorgingsinstellingen e.d.
                  (zoals de hal, het trappenhuis, de eetzaal, de recreatieruimte e.d.) volgen het regime dat geldt voor de particuliere woongedeelten.
               </text:p>
          <text:p text:style-name="vrije-tekst">Niet als woning zijn aan te merken:</text:p>
          <text:list text:style-name="list-style-93">
            <text:list-item>
              <text:p text:style-name="list.start">bedrijfsgebouwen en -ruimtes;
                     </text:p>
            </text:list-item>
            <text:list-item>
              <text:p text:style-name="list.cont">afzonderlijke garageboxen;
                     </text:p>
            </text:list-item>
            <text:list-item>
              <text:p text:style-name="list.cont">vakantiewoningen waarvan permanente bewoning niet is toegestaan;
                     </text:p>
            </text:list-item>
            <text:list-item>
              <text:p text:style-name="list.cont">hotels/pensions;
                     </text:p>
            </text:list-item>
            <text:list-item>
              <text:p text:style-name="list.cont">woonboten/woonwagens;
                     </text:p>
            </text:list-item>
            <text:list-item>
              <text:p text:style-name="list.cont">asielzoekerscentra;
                     </text:p>
            </text:list-item>
            <text:list-item>
              <text:p text:style-name="list.cont">ziekenhuizen;
                     </text:p>
            </text:list-item>
            <text:list-item>
              <text:p text:style-name="list.end">internaten.
                     </text:p>
            </text:list-item>
          </text:list>
          <text:p text:style-name="vrije-tekst">Panden die deels als woning en deels als bedrijfspand worden gebruikt (bijvoorbeeld woon/winkelpanden) mogen in hun geheel
                  als woning worden aangemerkt. Daarbij geldt de voorwaarde dat die panden voor meer dan 50% voor particuliere bewoning worden
                  gebruikt. Bij een percentage van 50% of minder mag het deel dat voor particuliere bewoning wordt gebruikt voor de toepassing
                  van het tarief worden afgesplitst.
               </text:p>
          <text:h text:outline-level="5" text:style-name="divisiekop3">3. Leeftijd van de woning
               </text:h>
          <text:p text:style-name="vrije-tekst">Vanaf 1 januari 2010 is het toepassingsgebied van het verlaagde btw-tarief voor het schilderen en stukadoren van woningen
                  ouder dan 15 jaar verruimd naar woningen van 2 jaar en ouder na het tijdstip van eerste ingebruikneming. Overigens was vooruitlopend
                  op deze wetswijziging met ingang van 15 september 2009 goedgekeurd dat het verlaagde tarief wordt toegepast op het schilderen
                  en stukadoren van woningen van 2 jaar en ouder na eerste ingebruikneming.
               </text:p>
          <text:p text:style-name="vrije-tekst">Voor de bepaling van de eerste ingebruikneming wordt uitgegaan van het feitelijk voor het eerst en op duurzame wijze gebruik
                  maken van de woning overeenkomstig de objectieve bestemming daarvan. Bij een pand dat niet vanaf het begin als woning in gebruik
                  is geweest, is bepalend het tijdstip waarop het pand voor het eerst als woning in gebruik is genomen. Te denken valt aan een
                  oud monumentaal pakhuis dat tot een appartementencomplex is omgebouwd. Wordt een pand in verschillende stadia tot woning omgevormd,
                  dan moet ter bepaling van de ‘leeftijd’ van die woning zijn voldaan aan de voorwaarde dat zij voor minimaal 50% bestaat uit
                  delen die ouder zijn dan 2 jaar.
               </text:p>
          <text:p text:style-name="vrije-tekst">Om het verlaagde tarief te kunnen toepassen moet de schilder of stukadoor kunnen aantonen dat de woning twee jaar of ouder
                  is na het tijdstip van eerste ingebruikneming, bijvoorbeeld met behulp van een schriftelijke verklaring van de opdrachtgever.
               </text:p>
          <text:h text:outline-level="5" text:style-name="divisiekop3">4. Schilderen
               </text:h>
          <text:h text:outline-level="6" text:style-name="divisiekop4">4.1 Algemeen
               </text:h>
          <text:p text:style-name="vrije-tekst">Onder schilderen wordt in dit verband verstaan: het verwerken en aanbrengen van een verf- of schildersysteem. Met het aanbrengen
                  van een verf- of schildersysteem wordt gedoeld op het geheel van werkzaamheden dat samenhangt met het voorbehandelen van een
                  bepaalde ondergrond en het in aansluiting daarop afwerken van die ondergrond met bepaalde verfproducten (zoals lakverven,
                  vernissen en beitsen). Uit deze omschrijving volgt dat de voorbereidings- en voorbehandelingswerkzaamheden die een schilder
                  moet verrichten voordat hij kan overgaan tot het eigenlijke schilderwerk, ook onder het verlaagde tarief vallen.
               </text:p>
          <text:h text:outline-level="6" text:style-name="divisiekop4">4.2 Voorbereidings- en voorbehandelingswerkzaamheden bij schilderwerk
               </text:h>
          <text:p text:style-name="vrije-tekst">Onder de voorbereidings- en voorbehandelingswerkzaamheden bij schilderwerk vallen:</text:p>
          <text:list text:style-name="list-style-94">
            <text:list-item>
              <text:p text:style-name="list.start">het schoonmaken, wassen, ontvetten, afbranden, afbijten en schuren van de te schilderen ondergrond;
                     </text:p>
            </text:list-item>
            <text:list-item>
              <text:p text:style-name="list.cont">zgn. ‘preventief onderhoud’, d.w.z. het repareren van de te schilderen ondergrond met materiaal dat van een andere aard is
                        dan het oorspronkelijke materiaal waaruit de ondergrond bestaat. Bij een houten ondergrond valt te denken aan het herstel
                        met verfproducten en pasteuze materialen zoals plamuur en houtrotrenoveerpasta’s (vooral epoxypasta’s). Bij een betonnen ondergrond
                        gaat het om (kleinschalig) herstel met kunststofgebonden mortels;
                     </text:p>
            </text:list-item>
            <text:list-item>
              <text:p text:style-name="list.cont">het herstel van omtrekspelingen (d.w.z. het afschaven van ramen en deuren vanwege de laagdikte en kleefkracht van verf);
                     </text:p>
            </text:list-item>
            <text:list-item>
              <text:p text:style-name="list.cont">kitwerk dat een onderdeel vormt van het verfsysteem (d.w.z het dichtkitten van openstaande verbindingen in de te schilderen
                        ondergrond en het vervangen/herstellen van de kitvoeg tussen het glas en het raam- of deurkozijn);
                     </text:p>
            </text:list-item>
            <text:list-item>
              <text:p text:style-name="list.cont">het stralen van vooral metalen en betonnen ondergronden, voor zover beperkt tot het handmatig of mechanisch reinigen en verwijderen
                        van oude verflagen, binnen dezelfde opdracht, gevolgd door het aanbrengen van een verfproduct;
                     </text:p>
            </text:list-item>
            <text:list-item>
              <text:p text:style-name="list.end">het afplakken van de omgeving van de te schilderen ondergrond c.q. het afdekken van ruimtes waarbinnen schilderwerk plaatsvindt
                        (met afplaktape, plastic e.d.).
                     </text:p>
            </text:list-item>
          </text:list>
          <text:p text:style-name="vrije-tekst">De hiervoor bedoelde voorbereidings- en voorbehandelingswerkzaamheden worden meestal niet afzonderlijk aan de opdrachtgever
                  gefactureerd, maar zijn in de prijs voor het schilderwerk verwerkt.
               </text:p>
          <text:h text:outline-level="6" text:style-name="divisiekop4">4.3 Het eigenlijke schilderwerk
               </text:h>
          <text:p text:style-name="vrije-tekst">Het eigenlijke schilderwerk omvat de volgende werkzaamheden:</text:p>
          <text:list text:style-name="list-style-95">
            <text:list-item>
              <text:p text:style-name="list.start">het verwerken en aanbrengen van impregneer- en voorstrijkmiddelen, grondverf, hechtprimer e.d.;
                     </text:p>
            </text:list-item>
            <text:list-item>
              <text:p text:style-name="list.end">het verwerken en aanbrengen van lakverf, structuurverf, vernis, beits, betonverf e.d. op de ondergrond.
                     </text:p>
            </text:list-item>
          </text:list>
          <text:p text:style-name="vrije-tekst">‘Verwerken en aanbrengen’ in de hiervoor bedoelde zin kan gebeuren met allerlei hulpmiddelen, zoals de spuit, de kwast en
                  de roller. Ook het schilderen via gieten en dompelen kan als ‘verwerken en aanbrengen’ worden aangemerkt.
               </text:p>
          <text:h text:outline-level="6" text:style-name="divisiekop4">4.4 Werkzaamheden die te ver afstaan van het eigenlijke schilderwerk
               </text:h>
          <text:p text:style-name="vrije-tekst">De werkzaamheden die te ver afstaan van het eigenlijke schilderwerk zijn aan het algemene tarief onderworpen. In dit verband
                  zijn onder meer de volgende werkzaamheden te noemen:
               </text:p>
          <text:list text:style-name="list-style-96">
            <text:list-item>
              <text:p text:style-name="list.start">zogenoemd curatief onderhoud, dat is het herstel van de te schilderen ondergrond met nieuwe, vervangende delen die bestaan
                        uit een materiaal dat identiek is aan het oorspronkelijke materiaal van de ondergrond. Als curatief onderhoud is bijvoorbeeld
                        aan te merken het aanbrengen van houten inzetstukken in houten kozijnen ter plaatse van hoekverbindingen en het vervangen
                        van houten onderdorpels;
                     </text:p>
            </text:list-item>
            <text:list-item>
              <text:p text:style-name="list.cont">het vervangen van ramen, deuren en kozijnen;
                     </text:p>
            </text:list-item>
            <text:list-item>
              <text:p text:style-name="list.cont">kitverwerking als constructieve handeling, zoals het dichtmaken van dilataties, het afkitten van bouwelementen aan gevels
                        en dergelijke;
                     </text:p>
            </text:list-item>
            <text:list-item>
              <text:p text:style-name="list.cont">betonreparatie, dat is het grootschalig herstel van een betonnen ondergrond met materiaal dat identiek is aan het oorspronkelijke
                        materiaal van de ondergrond;
                     </text:p>
            </text:list-item>
            <text:list-item>
              <text:p text:style-name="list.cont">het stralen van stenen, metalen en betonnen ondergronden (bijvoorbeeld het schoonstralen van gevels);
                     </text:p>
            </text:list-item>
            <text:list-item>
              <text:p text:style-name="list.cont">het impregneren en injecteren van stenen, metalen en betonnen ondergronden;
                     </text:p>
            </text:list-item>
            <text:list-item>
              <text:p text:style-name="list.cont">het enkel herstellen van voegen in metselwerk;
                     </text:p>
            </text:list-item>
            <text:list-item>
              <text:p text:style-name="list.end">het aanbrengen van glas met de daarbij behorende werkzaamheden (zoals het plaatsen van glaslatten en het aanbrengen van kitwerk).
                     </text:p>
            </text:list-item>
          </text:list>
          <text:p text:style-name="vrije-tekst">Het schuren en lakken van parketvloeren valt niet onder de post. Bij parketvloeren is sprake van de bedekking van een (betonnen
                  of houten) vloer. Het schuren en lakken van (houten) vloeren die in bouwkundig opzicht onderdeel uitmaken van de woning valt
                  wel onder de post.
               </text:p>
          <text:h text:outline-level="5" text:style-name="divisiekop3">5. Stukadoren
               </text:h>
          <text:h text:outline-level="6" text:style-name="divisiekop4">5.1 Algemeen
               </text:h>
          <text:p text:style-name="vrije-tekst">De term stukadoren heeft betrekking op de volgende werkzaamheden:</text:p>
          <text:list text:style-name="list-style-97">
            <text:list-item>
              <text:p text:style-name="list.start">de voorbereidings- en voorbehandelingswerkzaamheden die een stukadoor moet verrichten voordat hij kan overgaan tot het eigenlijke
                        stucwerk;
                     </text:p>
            </text:list-item>
            <text:list-item>
              <text:p text:style-name="list.end">het eigenlijke stucwerk.
                     </text:p>
            </text:list-item>
          </text:list>
          <text:h text:outline-level="6" text:style-name="divisiekop4">5.2 Voorbereidings- en voorbehandelingswerkzaamheden bij stucwerk
               </text:h>
          <text:p text:style-name="vrije-tekst">Als voorbehandelings- en voorbereidingswerkzaamheden bij stukadoorswerk zijn aan te merken:</text:p>
          <text:list text:style-name="list-style-98">
            <text:list-item>
              <text:p text:style-name="list.start">het lossteken van de loszittende stuclaag;
                     </text:p>
            </text:list-item>
            <text:list-item>
              <text:p text:style-name="list.cont">het voorbereiden van de ondergrond ten behoeve van het (nieuw) aan te brengen stucwerk, zoals voorlijmen, impregneren, opruwen
                        of reinigen en het stellen van de benodigde stukadoorsprofielen;
                     </text:p>
            </text:list-item>
            <text:list-item>
              <text:p text:style-name="list.cont">het aanbrengen van zogenoemde pleisterdragers ten behoeve van onder meer plafondwerk, zoals stucanet, steengaas en stucplaten
                        (speciale stukadoorsgipsplaten), zodat het stucwerk kan worden afgewerkt;
                     </text:p>
            </text:list-item>
            <text:list-item>
              <text:p text:style-name="list.end">het afplakken van de omgeving van de te stukadoren ondergrond c.q. het afdekken van ruimtes waarbinnen stukadoorswerkzaamheden
                        plaatsvinden (met behulp van plastic, afplaktape e.d.).
                     </text:p>
            </text:list-item>
          </text:list>
          <text:p text:style-name="vrije-tekst">De hiervoor bedoelde voorbereidings- en voorbehandelingswerkzaamheden worden meestal niet afzonderlijk aan de opdrachtgever
                  gefactureerd, maar zijn in de prijs voor het stukadoorswerk verwerkt.
               </text:p>
          <text:h text:outline-level="6" text:style-name="divisiekop4">5.3 Het eigenlijke stucwerk
               </text:h>
          <text:p text:style-name="vrije-tekst">Het eigenlijke stucwerk bestaat uit het herstellen van een bestaande stuclaag of het aanbrengen van een nieuwe stuclaag. Het
                  gaat hier om het handmatig dan wel machinaal verwerken, aanbrengen en afwerken van één of meerdere lagen cement-, gips-, kalk-
                  of kunststofgebonden pleister in pasteuze vorm. Bij pleister in pasteuze vorm valt te denken aan diverse soorten kant-en-klare
                  mortels, sierpleister (bijv. spachtel, structuur- of decorpleister en marmerpleister) en aan spuitpleister (spack). Ook het
                  aanbrengen van decoratieve lijsten, ornamenten en dergelijke aan wanden en plafonds, valt hieronder.
               </text:p>
          <text:p text:style-name="vrije-tekst">Met ‘verwerken, aanbrengen en afwerken’ wordt gedoeld op iedere toepassing van de bij het stukadoorswerk gebruikte hulpmiddelen,
                  zoals de spuit, kwast, roller en spaan.
               </text:p>
          <text:h text:outline-level="6" text:style-name="divisiekop4">5.4 Werkzaamheden die te ver afstaan van het eigenlijke stukadoorswerk
               </text:h>
          <text:p text:style-name="vrije-tekst">De werkzaamheden die te ver afstaan van het specifieke stukadoorswerk zijn aan het algemene tarief onderworpen. Te denken
                  valt aan het plaatsen van gipswanden, het aanbrengen van tegels op wanden en het leggen van vloeren.
               </text:p>
          <text:h text:outline-level="5" text:style-name="divisiekop3">6. Gebruikte materialen
               </text:h>
          <text:p text:style-name="vrije-tekst">De bij het schilderen en stukadoren gebruikte materialen vallen onder het verlaagde tarief.</text:p>
          <text:h text:outline-level="5" text:style-name="divisiekop3">7. Behangen
               </text:h>
          <text:p text:style-name="vrije-tekst">Op wanden kan in plaats van stucwerk ook behang worden aangebracht. De voorbereidende werkzaamheden voor het aanbrengen van
                  stucwerk en het aanbrengen van behang zijn identiek. Vanwege die overeenkomst keur ik goed dat de noodzakelijke en direct
                  met behangen samenhangende voorbereidingswerkzaamheden worden belast naar het verlaagde tarief als het een woning betreft
                  die ouder is dan 2 jaar. De goedkeuring geldt ook voor  het aanbrengen van het behang. De levering van het behang is onderworpen
                  aan het algemene tarief.
               </text:p>
          <text:h text:outline-level="5" text:style-name="divisiekop3">8. Hoedanigheid van dienstverrichter en afnemer
               </text:h>
          <text:p text:style-name="vrije-tekst">Voor de toepassing van het verlaagde tarief is het niet noodzakelijk dat het schilder-/stukadoorswerk of behangen wordt verricht
                  door een schilders-/stukadoorsbedrijf of behanger: ook aannemers, klusbedrijven enz. die (onderdelen van) schilder-/stukadoorswerk
                  of behangwerk uitvoeren mogen het verlaagde tarief hanteren. Voor de toepassing van het verlaagde tarief is het ook niet noodzakelijk
                  dat de opdrachtgever een particulier is: ook als bijvoorbeeld woningbouwcorporaties opdracht geven tot het verrichten van
                  schilder-/stukadoorswerk of behangwerkzaamheden in particuliere woningen, geldt het verlaagde tarief.
               </text:p>
          <text:h text:outline-level="5" text:style-name="divisiekop3">9. Onderaanneming
               </text:h>
          <text:p text:style-name="vrije-tekst">Als schilder-/stukadoorswerk of behangwerk in onderaanneming wordt verricht (bijv. bij renovatieprojecten), is het verlaagde
                  tarief zowel in de relatie hoofdaannemer-opdrachtgever als in de relatie hoofdaannemer-onderaannemer van toepassing.
               </text:p>
          <text:h text:outline-level="5" text:style-name="divisiekop3">10. In aannemingsprojecten opgenomen schilder- /stukadoorswerk
               </text:h>
          <text:p text:style-name="vrije-tekst">Als schilder-/stukadoorswerk of behangwerk deel uitmaakt van een bepaald aannemingswerk, mag het schilder-/stukadoorswerk
                  of behangwerk voor de tarieftoepassing worden afgesplitst. Voorwaarde is dat het schilder-/stukadoorswerk of behangwerk op
                  de door de aannemer uitgereikte offerte en factuur wordt afgesplitst van het overige werk.
               </text:p>
          <text:h text:outline-level="4" text:style-name="divisiekop2">POST B 9
               </text:h>
          <text:h text:outline-level="5" text:style-name="divisiekop3">1. Inhoud van de post
               </text:h>
          <text:p text:style-name="vrije-tekst">De tekst van post b 9 luidt:</text:p>
          <text:p text:style-name="vrije-tekst">
                  <text:span text:style-name="cur">’het vervoer van personen per schip, het vervoer van personen, bedoeld in artikel 1, onderdelen h, i en j, van de Wet personenvervoer
                     2000, het vervoer met auto's voor de uitvoering van trouwerijen, begrafenissen en crematies daaronder begrepen, taxivervoer
                     van personen over de weg anders dan per auto, en het vervoer van personen met luchtvaartuigen indien de plaats van vertrek
                     en de plaats van bestemming in Nederland zijn gelegen voor zover dat vervoer geschiedt met ballonnen of met luchtvaartuigen
                     die zijn ingericht voor het vervoer van zieken of gewonden;’</text:span>
                  
               </text:p>
          <text:h text:outline-level="5" text:style-name="divisiekop3">2. Wet personenvervoer 2000
               </text:h>
          <text:p text:style-name="vrije-tekst">De tekst van artikel 1, eerste lid, onderdelen <text:span text:style-name="cur">h</text:span>, <text:span text:style-name="cur">i</text:span> en <text:span text:style-name="cur">j</text:span> van de Wet personenvervoer 2000 luidt:
               </text:p>
          <text:list text:style-name="list-style-99">
            <text:list-item>
              <text:p text:style-name="list.start">
                        openbaar vervoer: voor een ieder openstaand personenvervoer volgens een dienstregeling met een auto, bus, trein, metro, tram
                        of een via een geleidesysteem voortbewogen voertuig;
                     </text:p>
            </text:list-item>
            <text:list-item text:start-value="–i">
              <text:p text:style-name="list.cont">
                        besloten busvervoer: personenvervoer per bus, anders dan bedoeld in onderdeel h;
                     </text:p>
            </text:list-item>
            <text:list-item text:start-value="–j">
              <text:p text:style-name="list.end">
                        taxivervoer: personenvervoer per auto, anders dan bedoeld in onderdeel h, tegen betaling.
                     </text:p>
            </text:list-item>
          </text:list>
          <text:p text:style-name="vrije-tekst">Bij voertuigen die via een geleidesysteem worden voortbewogen, gaat het om voertuigen die zich voortbewegen langs daartoe
                  in, op of boven de grond geconstrueerde (hulp)banen of kabels. Hieronder vallen onder meer trolleybussen, kabelbanen en magneettreinen.
               </text:p>
          <text:p text:style-name="vrije-tekst">Op de markt zijn er ook vormen van het tegen betaling vervoeren van personen over de weg (zijnde taxivervoer) anders dan per
                  auto. Hierbij moet worden gedacht aan vervoermiddelen als een motortaxi, tuktuk en fietstaxi. Ook deze vormen van taxivervoer
                  vallen onder de post.
               </text:p>
          <text:p text:style-name="vrije-tekst">Diensten waarbij de klant door een ondernemer wordt opgehaald met zijn eigen auto of een taxi, waarin een tweede chauffeur
                  meerijdt, zijn niet aan te merken als taxivervoer in de zin van de post. In die gevallen zorgt de ondernemer ervoor dat de
                  klant en zijn auto worden vervoerd naar de plaats die de klant bepaalt.
               </text:p>
          <text:h text:outline-level="5" text:style-name="divisiekop3">3. Vervoer van personen
               </text:h>
          <text:p text:style-name="vrije-tekst">Het begrip vervoer van personen moet naar spraakgebruik worden uitgelegd.</text:p>
          <text:p text:style-name="vrije-tekst">Onder ‘vervoer van personen’ vallen bijvoorbeeld vistrips. Dat is zowel het geval als sportvissers met een schip naar een
                  vislocatie worden gebracht waar zij – aan boord van dat schip – in de gelegenheid worden gesteld om te vissen als wanneer
                  de sportvissers in een boot door een ander schip worden gesleept naar de vislocatie.
               </text:p>
          <text:p text:style-name="vrije-tekst">Ik keur goed dat het vervoer van personen met door paarden voortbewogen rijtuigen onder de post valt.</text:p>
          <text:p text:style-name="vrije-tekst">Voorbeelden van diensten die niet onder de post vallen:</text:p>
          <text:list text:style-name="list-style-100">
            <text:list-item>
              <text:p text:style-name="list.start">het beoefenen van de zeilsport op individuele basis of door een klein aantal personen, al dan niet onder leiding van een schipper;
                     </text:p>
            </text:list-item>
            <text:list-item>
              <text:p text:style-name="list.cont">het tegen vergoeding gebruik laten maken van een tolweg;
                     </text:p>
            </text:list-item>
            <text:list-item>
              <text:p text:style-name="list.cont">de enkele verhuur van een autobus;
                     </text:p>
            </text:list-item>
            <text:list-item>
              <text:p text:style-name="list.cont">de dienst bestaande in de verkoop van buskaarten;
                     </text:p>
            </text:list-item>
            <text:list-item>
              <text:p text:style-name="list.end">het ter beschikking stellen van paarden voor paardrijlessen.
                     </text:p>
            </text:list-item>
          </text:list>
          <text:h text:outline-level="5" text:style-name="divisiekop3">4. Binnenlands vervoer met luchtvaartuigen
               </text:h>
          <text:p text:style-name="vrije-tekst">Met ingang van 1 januari 2002 is het verlaagde tarief niet langer van toepassing op het binnenlandse vervoer van personen
                  met luchtvaartuigen. Dit geldt echter niet voor ballonvaarten en vluchten van ambulance- of traumahelikopters.
               </text:p>
          <text:h text:outline-level="4" text:style-name="divisiekop2">POST B 10
               </text:h>
          <text:h text:outline-level="5" text:style-name="divisiekop3">1. Inhoud van de post
               </text:h>
          <text:p text:style-name="vrije-tekst">De tekst van post b 10 luidt:</text:p>
          <text:p text:style-name="vrije-tekst">
                  <text:span text:style-name="cur">’het geven van gelegenheid tot kamperen binnen het kader van het kamp- en vakantiebestedingsbedrijf aan personen die daar
                     slechts voor een korte periode verblijf houden;’</text:span>
                  
               </text:p>
          <text:h text:outline-level="5" text:style-name="divisiekop3">2. Kamp- en vakantiebestedingsbedrijf
               </text:h>
          <text:p text:style-name="vrije-tekst">Het begrip ‘kamp- en vakantiebestedingsbedrijf’ moet naar spraakgebruik worden uitgelegd. Zo is sprake van een vakantiebestedingsbedrijf
                  als een stacaravan die de eigenaar zelf gebruikt en die op een gehuurde plaats staat, ook regelmatig aan derden wordt verhuurd.
                  Hierbij geldt niet de voorwaarde dat de verhuurder de bijkomende diensten verricht die campingbedrijven normaliter wel verrichten.
               </text:p>
          <text:h text:outline-level="5" text:style-name="divisiekop3">3. Gelegenheid geven tot kamperen
               </text:h>
          <text:h text:outline-level="6" text:style-name="divisiekop4">3.1 Algemeen
               </text:h>
          <text:section text:name="alineagroep.d18825e10588" text:style-name="alineagroep">
            <text:p text:style-name="alineagroep">Het geven van gelegenheid tot kamperen in de zin van de post moet worden uitgelegd naar spraakgebruik. In elk geval behoort
                     hiertoe het geven van gelegenheid tot het plaatsen van tenten, caravans en zomerhuisjes.
                  </text:p>
            <text:p text:style-name="alineagroep.end">Onder de post valt ook het verhuren in het kader van het kamp- en vakantiebestedingsbedrijf van afgebakende stukjes grond
                     waarop de huurders semi-permanente huisjes bouwen of stacaravans plaatsen. De huurders huren de stukjes grond meestal voor
                     meerdere jaren en hebben het recht gebruik te maken van de accommodatie van het bedrijf (toiletgelegenheid, speelterrein,
                     parkeerplaats enz.). Het feit dat de mogelijkheid tot overnachten gedurende de winterperiode ontbreekt, doet aan de toepassing
                     van het verlaagde tarief niet af.
                  </text:p>
          </text:section>
          <text:p text:style-name="vrije-tekst">Niet onder de post vallen de volgende prestaties:</text:p>
          <text:list text:style-name="list-style-101">
            <text:list-item>
              <text:p text:style-name="list.start">het geven van gelegenheid tot het plaatsen van tenten en badcabines of strandhuisjes op het strand evenals de verhuur van
                        badcabines of strandhuisjes op het strand;
                     </text:p>
            </text:list-item>
            <text:list-item>
              <text:p text:style-name="list.end">het bieden van gelegenheid aan kortkampeerders (meestal watersporters) tot plaatsing van hun caravan, camper of boot op speciaal
                        daartoe ingerichte parkeerplaatsen op de camping tijdens hun afwezigheid.
                     </text:p>
            </text:list-item>
          </text:list>
          <text:h text:outline-level="6" text:style-name="divisiekop4">3.2 Samenhangende prestaties
               </text:h>
          <text:p text:style-name="vrije-tekst">De volgende prestaties door de exploitant van het kamp- en vakantiebestedingsbedrijf verricht aan hun gasten vallen onder
                  de post:
               </text:p>
          <text:list text:style-name="list-style-102">
            <text:list-item>
              <text:p text:style-name="list.start">het verstrekken van gas, elektriciteit en/of water;
                     </text:p>
            </text:list-item>
            <text:list-item>
              <text:p text:style-name="list.cont">het geven van gelegenheid tot douchen en tot het wassen en drogen van kleding;
                     </text:p>
            </text:list-item>
            <text:list-item>
              <text:p text:style-name="list.end">het geven van gelegenheid tot het plaatsen van een auto.
                     </text:p>
            </text:list-item>
          </text:list>
          <text:p text:style-name="vrije-tekst">Niet onder de post vallen verder de volgende prestaties:</text:p>
          <text:list text:style-name="list-style-103">
            <text:list-item>
              <text:p text:style-name="list.start">het enkel gelegenheid geven tot parkeren van vervoermiddelen;
                     </text:p>
            </text:list-item>
            <text:list-item>
              <text:p text:style-name="list.cont">de verhuur van tenten aan niet-campinggasten;
                     </text:p>
            </text:list-item>
            <text:list-item>
              <text:p text:style-name="list.cont">de levering van campinggas in standaard gasflessen;
                     </text:p>
            </text:list-item>
            <text:list-item>
              <text:p text:style-name="list.end">de gelegenheid geven tot winterstalling.
                     </text:p>
            </text:list-item>
          </text:list>
          <text:h text:outline-level="5" text:style-name="divisiekop3">4. Watersportbedrijven
               </text:h>
          <text:p text:style-name="vrije-tekst">De activiteiten van watersportbedrijven bestaan onder meer uit de verhuur van ligplaatsen voor vaartuigen en de verhuur van
                  aan het water gelegen percelen grond, een en ander voor recreatieve doeleinden. In het algemeen mist de post toepassing op
                  deze prestaties omdat geen sprake is van het gelegenheid geven tot kamperen. Alleen als de prestatie bestaat uit de verhuur
                  van een stuk grond waarop de gelegenheid wordt gegeven een tent of een caravan te plaatsen, kan deze onder de post worden
                  gerangschikt.
               </text:p>
          <text:h text:outline-level="5" text:style-name="divisiekop3">5. Korte periode
               </text:h>
          <text:p text:style-name="vrije-tekst">Als personen die slechts voor een korte periode in een kamp- en vakantiebestedingsbedrijf verblijf houden zijn aan te merken
                  degenen die als gast in het bedrijf verblijven zonder het middelpunt van hun maatschappelijk leven daarheen over te brengen.
                  Voor het begrip korte periode en verblijf is dus de duur en de aard van het verblijf bepalend. Van ‘verblijf voor een korte
                  periode’ is in ieder geval sprake als de gast feitelijk maximaal zes maanden verblijf houdt (zie ook post B 11, onder 4).
                  De post is bijvoorbeeld niet van toepassing als personen permanent wonen op het vakantiebestedingsbedrijf.
               </text:p>
          <text:h text:outline-level="4" text:style-name="divisiekop2">POST B 11
               </text:h>
          <text:h text:outline-level="5" text:style-name="divisiekop3">1. Inhoud van de post
               </text:h>
          <text:p text:style-name="vrije-tekst">De tekst van post b 11 luidt:</text:p>
          <text:p text:style-name="vrije-tekst">
                  <text:span text:style-name="cur">’het verstrekken van logies binnen het kader van het hotel-, pension- en vakantiebestedingsbedrijf aan personen die daar slechts
                     voor een korte periode verblijf houden;’</text:span>
                  
               </text:p>
          <text:h text:outline-level="5" text:style-name="divisiekop3">2. Logies
               </text:h>
          <text:p text:style-name="vrije-tekst">Onder het verstrekken van logies binnen de in de post genoemde accommodaties vallen:</text:p>
          <text:list text:style-name="list-style-104">
            <text:list-item>
              <text:p text:style-name="list.start">de seizoensverhuur van gemeubileerde kamers en gemeubileerde woningen;
                     </text:p>
            </text:list-item>
            <text:list-item>
              <text:p text:style-name="list.cont">de verhuur van verblijfsruimte die is toegerust (volledig ingericht) om daarin kort te verblijven;
                     </text:p>
            </text:list-item>
            <text:list-item>
              <text:p text:style-name="list.cont">de verhuur van gemeubileerde zomerhuisjes en stacaravans;
                     </text:p>
            </text:list-item>
            <text:list-item>
              <text:p text:style-name="list.end">het gedurende een zeiltocht verstrekken van logies aan boord van een met schipper en bemanningslid gehuurd zeilschip.
                     </text:p>
            </text:list-item>
          </text:list>
          <text:p text:style-name="vrije-tekst">Voor de toepasselijkheid van de post op bijkomende prestaties wordt verwezen naar onderdeel 3.2 bij post b10.</text:p>
          <text:h text:outline-level="5" text:style-name="divisiekop3">3. Hotel-, pension- en vakantiebestedingsbedrijf
               </text:h>
          <text:p text:style-name="vrije-tekst">Deze begrippen moeten naar spraakgebruik worden uitgelegd. Zo is sprake van een vakantiebestedingsbedrijf als een vakantiewoning,
                  die door de eigenaar zelf wordt gebruikt, door hem ook regelmatig voor korte perioden aan derden wordt verhuurd. Hierbij geldt
                  niet de voorwaarde dat deze verhuurder bijkomende diensten verricht, die hotel-, pension of campingbedrijven normaliter wel
                  verrichten.
               </text:p>
          <text:p text:style-name="vrije-tekst">De post is ook van toepassing op het ter beschikking stellen van een vakantie-accommodatie aan een vakantiebestedings- of
                  dergelijk bedrijf, dat de accommodatie gebruikt voor het verstrekken van logies aan personen die daar voor een korte periode
                  verblijf houden.
               </text:p>
          <text:p text:style-name="vrije-tekst">De door ziekenhuizen geboden mogelijkheid om tegen vergoeding gebruik te maken van een door het ziekenhuis of een afzonderlijke
                  instelling geëxploiteerd gastenverblijf wordt als het verstrekken van logies in de zin van de post aangemerkt.
               </text:p>
          <text:h text:outline-level="5" text:style-name="divisiekop3">4. Korte periode verblijf houden
               </text:h>
          <text:p text:style-name="vrije-tekst">Als personen die slechts voor een korte periode verblijf houden in een hotel-, pension- of vakantiebestedingsbedrijf zijn
                  aan te merken degenen die als gast in het hotel, pension enz. verblijven zonder het middelpunt van hun maatschappelijk leven
                  daarheen over te brengen. Voor het begrip korte periode en verblijf is dus de duur en de aard van het verblijf bepalend. Van
                  een ‘verblijf voor een korte periode’ is in ieder geval sprake als de gasten feitelijk maximaal zes maanden in de accommodatie
                  verblijven. Bij verhuur voor een langere periode dan zes maanden rust op de verhuurder de bewijslast om jegens de inspecteur
                  aannemelijk te maken, dat er toch sprake is van een ‘verblijf voor een korte periode’ zoals hiervoor bedoeld.   De post is
                  niet van toepassing op de verhuur van accommodatie aan personen die daarin permanent wonen.
               </text:p>
          <text:h text:outline-level="5" text:style-name="divisiekop3">5. Opvang van asielzoekers
               </text:h>
          <text:h text:outline-level="6" text:style-name="divisiekop4">5.1 Algemeen
               </text:h>
          <text:p text:style-name="vrije-tekst">De (enkele) verhuur aan het Centraal Orgaan voor de opvang van Asielzoekers (het COA) of het ministerie van VWS van (gemeubileerde)
                  hotel-, pension-, kamp- en vakantiebestedingsaccommodatie door hotel- en dergelijke exploitanten voor de opvang van asielzoekers
                  valt onder de post.
               </text:p>
          <text:p text:style-name="vrije-tekst">In dit verband speelt een rol, dat het verblijf van de asielzoekers in de desbetreffende accommodatie ondanks de soms relatief
                  lange duur ervan, naar zijn aard als tijdelijk is te beschouwen.
               </text:p>
          <text:p text:style-name="vrije-tekst">De enkele verhuur van ongemeubileerde onroerende accommodaties buiten het kader van het hotel-, pension-, kamp- en vakantiebestedingsbedrijf
                  (bijvoorbeeld kloosters en kantoorruimte) voor de tijdelijke opvang van asielzoekers valt niet onder de post. Deze verhuur
                  is vrijgesteld op grond van artikel 11, eerste lid, onderdeel b, van de wet.
               </text:p>
          <text:p text:style-name="vrije-tekst">De enkele verhuur van ongemeubileerde schepen voor de tijdelijke opvang van asielzoekers is aan te merken als de verhuur van
                  roerende zaken. De post is niet van toepassing en de verhuur is onderworpen aan het algemene tarief, tenzij het desbetreffende
                  schip is aan te merken als een zeeschip. In dat geval is op grond van onderdeel 9 bij post b 1 van Tabel II juncto onderdeel
                  3 bij post a 3 van Tabel II het nultarief van toepassing.
               </text:p>
          <text:p text:style-name="vrije-tekst">De enkele verhuur van semi-permanente accommodatie voor de tijdelijke opvang van asielzoekers is als de verhuur van roerende
                  zaken belast naar het algemene tarief. Het gaat hier onder meer om de verhuur van ongemeubileerde stacaravans en containers
                  die worden geplaatst op camping- of andere door het COA (of het ministerie van VWS) gehuurde of aangekochte terreinen. Bij
                  de containers gaat het om wooncontainers en containers met keuken-, vaatwas-, koel/vries- en dergelijke apparatuur, die aan
                  elkaar gekoppeld een asielzoekerscentrum vormen.
               </text:p>
          <text:h text:outline-level="6" text:style-name="divisiekop4">5.2 ‘All-in’ opvang
               </text:h>
          <text:p text:style-name="vrije-tekst">Exploitanten van hotels, pensions, campings, vakantiebungalowparken, passagiersschepen en dergelijke verzorgen op basis van
                  contracten met het COA of het ministerie van VWS ook ‘all-in’ pakketten met betrekking tot de tijdelijke opvang van asielzoekers.
                  Het ‘all-in’ pakket omvat onder meer het aan asielzoekers verschaffen van (gemeubileerd) onderdak, maaltijden, bewassing,
                  het verstrekken van energie (gas, elektra en dergelijke) en het verschaffen van (enige) begeleiding. Op dit pakket van prestaties
                  is de post van toepassing. Dit is ook het geval als de exploitant voor het verzorgen van de ‘all-in’ opvang van asielzoekers
                  twee afzonderlijke vergoedingen ontvangt. Eén voor de verhuur van de accommodatie en één voor de door hem voor de verdere
                  opvang en verzorging van de asielzoekers (maaltijdverstrekking, bewassing en dergelijke) verrichte prestaties.
               </text:p>
          <text:p text:style-name="vrije-tekst">De bedragen die de exploitant ontvangt voor het vrijhouden van kamers voor asielzoekers en het verstrekken van non-foodartikelen
                  (zoals zeep, tandpasta en shampoo) aan die personen kunnen delen in de toepassing van het verlaagde tarief. Het door de exploitant
                  namens het COA of het ministerie van VWS aan asielzoekers doorbetaalde kleding- en zakgeld blijft als doorlopende post buiten
                  de heffing.
               </text:p>
          <text:h text:outline-level="6" text:style-name="divisiekop4">5.3 Kantoorruimte
               </text:h>
          <text:p text:style-name="vrije-tekst">Als een deel van de ten behoeve van de tijdelijke opvang van asielzoekers gehuurde accommodatie wordt gebruikt als kantoorruimte
                  voor personen die belast zijn met de uitvoering van het asielbeleid (bijvoorbeeld personeelsleden van het COA en het ministerie
                  van Justitie) bestaat er vanwege het rechtstreekse verband met de opvang van asielzoekers geen bezwaar tegen dat de verhuur
                  van het kantoorgedeelte het tarief volgt dat geldt voor de verhuur van het resterende deel van de accommodatie.
               </text:p>
          <text:h text:outline-level="5" text:style-name="divisiekop3">6. Dak- en thuislozen
               </text:h>
          <text:p text:style-name="vrije-tekst">Voor de tijdelijke opvang van dak- en thuislozen in pensions en dergelijke kan op overeenkomstige wijze worden gehandeld als
                  bij de tijdelijke opvang van asielzoekers.
               </text:p>
          <text:h text:outline-level="4" text:style-name="divisiekop2">POST B 12
               </text:h>
          <text:h text:outline-level="5" text:style-name="divisiekop3">1. Inhoud van de post
               </text:h>
          <text:p text:style-name="vrije-tekst">De tekst van post b 12 luidt:</text:p>
          <text:p text:style-name="vrije-tekst">
                  <text:span text:style-name="cur">‘het verstrekken van voedingsmiddelen als bedoeld in post a 1, voor gebruik ter plaatse binnen het kader van het hotel-, café-,
                     restaurant-, pension-, en aanverwant bedrijf;’</text:span>
                  
               </text:p>
          <text:h text:outline-level="5" text:style-name="divisiekop3">2. Algemeen
               </text:h>
          <text:p text:style-name="vrije-tekst">Post<text:span text:style-name="cur">b</text:span> 12 is (opnieuw) opgenomen naar aanleiding van het arrest van het Hof van Justitie van 2 mei 1996, zaak C-231/94 (Faaborg-Gelting
                  Linien A/S / Fza Flensburg). Het Hof heeft in dit arrest onder meer overwogen: ‘De restaurantverrichting wordt derhalve gekenmerkt
                  door een reeks van elementen en handelingen, waarvan de levering van voedsel niet meer dan een onderdeel is en waarin het
                  dienstenaspect ruimschoots de overhand heeft. Zij moet bijgevolg als dienst in de zin van artikel 6, eerste lid, van de zesde
                  richtlijn worden beschouwd. Dit is echter anders, wanneer de verrichting betrekking heeft op ‘afhaal-’maaltijden en niet gepaard
                  gaat met diensten die de nuttiging ter plaatse in een passend kader moeten veraangenamen.’ Met het opnemen van post <text:span text:style-name="cur">b</text:span> 12 is voorkomen dat de levering van voedingsmiddelen door horecaondernemers voor gebruik ter plaatse wordt onderworpen aan
                  het algemene tarief.
               </text:p>
          <text:h text:outline-level="5" text:style-name="divisiekop3">3. Mixdranken
               </text:h>
          <text:p text:style-name="vrije-tekst">Mixdranken zijn dranken die tot stand komen door samenvoeging van één of meer alcoholhoudende dranken met één of meer alcoholvrije
                  dranken. Alcoholhoudende dranken (&gt; 1,2 %) zijn in beginsel belast naar het normale tarief. Voor mixdranken die worden verstrekt
                  voor gebruik ter plaatse binnen het kader van het hotel-, café-, restaurant-, pension-, en aanverwant bedrijf keur ik om praktische
                  redenen het volgende goed.
               </text:p>
          <text:p text:style-name="tussenkop">
                  <text:span text:style-name="cur">Goedkeuring:</text:span>
               </text:p>
          <text:p text:style-name="vrije-tekst">Ik keur onder voorwaarden goed dat mag worden gehandeld alsof de samenstellende dranken afzonderlijk worden verstrekt.</text:p>
          <text:p text:style-name="tussenkop">
                  <text:span text:style-name="cur">Voorwaarden:</text:span>
               </text:p>
          <text:list text:style-name="list-style-105">
            <text:list-item text:start-value="1">
              <text:p text:style-name="list.start">de ondernemer dient de in de mixdrank verwerkte hoeveelheden van de samenstellende dranken ook in ongemixte vorm ten verkoop
                        aan te bieden, en
                     </text:p>
            </text:list-item>
            <text:list-item text:start-value="2">
              <text:p text:style-name="list.end">de verkoopprijs van de mixdrank is gelijk aan de som van de prijzen die voor de samenstellende dranken in rekening gebracht
                        zou worden als zij afzonderlijk verstrekt zouden worden.
                     </text:p>
            </text:list-item>
          </text:list>
          <text:p text:style-name="vrije-tekst">Als gevolg van deze goedkeuring kan het verlaagde tarief worden toegepast op dat deel van de verkoopprijs dat is toe te rekenen
                  aan de alcoholvrije bestanddelen. Als de ondernemer een forfaitaire berekeningsmethode toepast dan moet de splitsing geschieden
                  volgens de gekozen methode. Hierbij kan de toepassing van de artikelen 17 en 17a van het uitvoeringsbesluit voor deze dranken
                  achterwege blijven.
               </text:p>
          <text:p text:style-name="vrije-tekst">Voor mixdranken die niet aan de hiervoor genoemde voorwaarden voldoen moet de wettelijke regeling onverkort worden toegepast.
                  Als de mixdrank meer dan 1,2% alcohol bevat, is het algemene tarief van toepassing. Ook mixdranken die in verpakking worden
                  geleverd door bijvoorbeeld supermarkten en slijterijen vallen niet onder het verlaagde tarief.
               </text:p>
          <text:h text:outline-level="5" text:style-name="divisiekop3">4. Social cooking of party koken
               </text:h>
          <text:p text:style-name="vrije-tekst">Bij social cooking of party koken biedt een restauranthouder gelegenheid aan groepen tot het bereiden van maaltijden onder
                  professionele begeleiding. Het kenmerkende element van de prestatie voor de deelnemers is het samen nuttigen van een maaltijd.
                  Deze dienstverlening van de restauranthouder kan daarom onder deze post worden gerangschikt.
               </text:p>
          <text:p text:style-name="vrije-tekst">Niet onder deze post vallen kookcursussen, waarbij de kennisoverdracht het kenmerkende element van de prestatie is en het
                  nuttigen van spijzen en dranken van bijkomstige aard.
               </text:p>
          <text:h text:outline-level="4" text:style-name="divisiekop2">POST B 13
               </text:h>
          <text:h text:outline-level="5" text:style-name="divisiekop3">1. Inhoud van de post
               </text:h>
          <text:p text:style-name="vrije-tekst">De tekst van post b 13 luidt:</text:p>
          <text:p text:style-name="vrije-tekst">
                  <text:span text:style-name="cur">‘de volgende diensten aan landbouwers, veehouders, tuinbouwers en bosbouwers:</text:span>
                  
               </text:p>
          <text:list text:style-name="list-style-106">
            <text:list-item text:start-value="1">
              <text:p text:style-name="list.start">
                        <text:span text:style-name="cur">de diensten door agrarische loonbedrijven;</text:span>
                        
                     </text:p>
            </text:list-item>
            <text:list-item text:start-value="2">
              <text:p text:style-name="list.cont">
                        <text:span text:style-name="cur">de diensten door fokinstellingen, instellingen voor keuring en onderzoek en instellingen voor kunstmatige inseminatie, embryotransplantatie
                           daaronder begrepen;</text:span>
                        
                     </text:p>
            </text:list-item>
            <text:list-item text:start-value="3">
              <text:p text:style-name="list.cont">
                        <text:span text:style-name="cur">de diensten door boekhoud- en belastingadviesbureaus;</text:span>
                        
                     </text:p>
            </text:list-item>
            <text:list-item text:start-value="4">
              <text:p text:style-name="list.end">
                        <text:span text:style-name="cur">het bewaren, drogen, koelen, ontsmetten, schonen, sorteren en verpakken van goederen welke de in de aanhef bedoelde personen
                           in hun vermelde hoedanigheid hebben voortgebracht of geteeld, alsmede het vervoer van die goederen naar veilingen;’</text:span>
                        
                     </text:p>
            </text:list-item>
          </text:list>
          <text:h text:outline-level="5" text:style-name="divisiekop3">2. Hoedanigheid afnemers: landbouwers, veehouders, tuinbouwers en bosbouwers
               </text:h>
          <text:p text:style-name="vrije-tekst">Zie voor een toelichting op de begrippen landbouwer, veehouder, tuinbouwer en bosbouwer het Besluit Landbouw.</text:p>
          <text:p text:style-name="vrije-tekst">Onder de post kunnen bijvoorbeeld worden gerangschikt de in deze post genoemde diensten die worden verricht aan instellingen
                  zoals landbouwproefstations.
               </text:p>
          <text:p text:style-name="vrije-tekst">Niet onder de post vallen diensten die worden verricht aan:</text:p>
          <text:list text:style-name="list-style-107">
            <text:list-item>
              <text:p text:style-name="list.start">veehandelaren;
                     </text:p>
            </text:list-item>
            <text:list-item>
              <text:p text:style-name="list.end">andere dan de in de post vermelde opdrachtgevers, zoals publiekrechtelijke lichamen, tenzij die opdrachtgevers de diensten
                        afnemen in de hoedanigheid van landbouwer, veehouder, tuinbouwer of bosbouwer.
                     </text:p>
            </text:list-item>
          </text:list>
          <text:p text:style-name="vrije-tekst">Zie ook onderdeel 4.</text:p>
          <text:h text:outline-level="5" text:style-name="divisiekop3">3. Diensten door agrarische loonbedrijven (onderdeel a van de post)
               </text:h>
          <text:h text:outline-level="6" text:style-name="divisiekop4">3.1 Algemeen
               </text:h>
          <text:p text:style-name="vrije-tekst">Met diensten door agrarische loonbedrijven worden bedoeld diensten die eigen zijn aan en kenmerkend voor het agrarisch loonbedrijf
                  en die hun oorsprong vinden in de bedrijfsuitoefening van de landbouwer, veehouder, tuinbouwer of bosbouwer. Het maakt hierbij
                  niet uit of de presterende ondernemer zelf een agrarisch loonbedrijf exploiteert.
               </text:p>
          <text:p text:style-name="vrije-tekst">Voorbeelden van werkzaamheden die onder de post vallen:</text:p>
          <text:list text:style-name="list-style-108">
            <text:list-item>
              <text:p text:style-name="list.start">aanaarden (opruggen) van gewassen;
                     </text:p>
            </text:list-item>
            <text:list-item>
              <text:p text:style-name="list.cont">aanleggen van ‘drainreeksen’ (buisstelsels ten behoeve van de afwatering);
                     </text:p>
            </text:list-item>
            <text:list-item>
              <text:p text:style-name="list.cont">bepaalde onderhoudswerkzaamheden zoals wieden, schoonmaken van sloten, tochten en greppels (verwijderen van planten, modder,
                        vuil enz. en uitdiepen en op vereist profiel terugbrengen, uitbaggeren en het uitgebaggerde materiaal op de kant als mest
                        opwerpen) en schoonmaken van ‘drainreeksen’;
                     </text:p>
            </text:list-item>
            <text:list-item>
              <text:p text:style-name="list.cont">beregenen;
                     </text:p>
            </text:list-item>
            <text:list-item>
              <text:p text:style-name="list.cont">enten van kuikens en kippen, dit is het in het bloed van dit pluimvee brengen van een verzwakte of dode entstof ter voorkoming
                        van bepaalde infectieziekten;
                     </text:p>
            </text:list-item>
            <text:list-item>
              <text:p text:style-name="list.cont">grond ontsmetten (met chemicaliën door grondstomen enz.);
                     </text:p>
            </text:list-item>
            <text:list-item>
              <text:p text:style-name="list.cont">krijten van kasdekken bij tuinbouwbedrijven met het oogmerk het optimaliseren van de productie van gewassen in de kas;
                     </text:p>
            </text:list-item>
            <text:list-item>
              <text:p text:style-name="list.cont">loofkappen en looftrekken van aardappelloof;
                     </text:p>
            </text:list-item>
            <text:list-item>
              <text:p text:style-name="list.cont">loonwerkzaamheden aan geoogste producten, zoals inkuilen – ensileren –  of drogen van gras en andere ruwvoeders, hooien van
                        gras (harken, keren, op zwad rijden enz. van gemaaid gras), stomen van aardappelen en dorsen van granen, zaderijen, peulvruchten
                        enz., loonpersen van hooi en stro enz., afdekken van ‘kuilen’ voor gras, andere ruwvoeders, aardappelen enz.;
                     </text:p>
            </text:list-item>
            <text:list-item>
              <text:p text:style-name="list.cont">(precisie-)zaaien (al dan niet gecombineerd met strookbespuiting) en poten;
                     </text:p>
            </text:list-item>
            <text:list-item>
              <text:p text:style-name="list.cont">seksen en snavelbranden of ontbekken van kuikens;
                     </text:p>
            </text:list-item>
            <text:list-item>
              <text:p text:style-name="list.cont">slaan van putten voor beregeningsdoeleinden. Met het slaan van putten voor beregeningsdoeleinden wordt gedoeld op het maken
                        van de put als zodanig. De eventueel in de prijs begrepen vergoeding voor de levering van de bovengronds op de put aan te
                        sluiten buis (of buizen), pomp(en) en overige materialen, is onderworpen aan het algemene tarief;
                     </text:p>
            </text:list-item>
            <text:list-item>
              <text:p text:style-name="list.cont">spuiten van papiercellulose op landbouwgrond om verstuiven van de grond te voorkomen;
                     </text:p>
            </text:list-item>
            <text:list-item>
              <text:p text:style-name="list.cont">het vangen van mollen en pluimvee, het vergroten van sloten en greppels en het versnijden, hakken, schaven of zagen van rondhout
                        (waaronder boerengeriefhout);
                     </text:p>
            </text:list-item>
            <text:list-item>
              <text:p text:style-name="list.cont">verzorgen van bomen (boomchirurgie);
                     </text:p>
            </text:list-item>
            <text:list-item>
              <text:p text:style-name="list.end">het schoonspuiten en desinfecteren van stallen voor vee voordat een volgende fokronde begint. Deze werkzaamheden zijn direct
                        van invloed op het (optimaal) fokken van dieren (voorkomen van ziekten, groeistoornissen en dergelijke). Schoonmaakwerkzaamheden
                        aan de buitenkant van de stal hebben niet direct betrekking op het fokken als zodanig en vallen onder het algemene tarief.
                     </text:p>
            </text:list-item>
          </text:list>
          <text:p text:style-name="tussenkop">
                  <text:span text:style-name="cur">Goedkeuring</text:span>
               </text:p>
          <text:p text:style-name="vrije-tekst">Ik keur goed dat onder voorwaarden onder de post worden gerangschikt:</text:p>
          <text:list text:style-name="list-style-109">
            <text:list-item text:start-value="1">
              <text:p text:style-name="list.single">het vervoer van goederen door een agrarisch loonbedrijf ten behoeve van een landbouwer, veehouder, tuinbouwer of bosbouwer.
                        Het kan bijvoorbeeld gaan om het vervoer van meststoffen naar het land, gevolgd door het strooien van die meststoffen of het
                        vervoer van door een agrarisch loonbedrijf geoogste suikerbieten van het land naar de boerderij, de suikerfabriek of een door
                        de landbouwer aangewezen verzamelplaats. Het enkele vervoer door agrarische loonbedrijven of andere ondernemers is steeds
                        belast naar het algemene tarief.
                     </text:p>
            </text:list-item>
          </text:list>
          <text:p text:style-name="tussenkop">
                  <text:span text:style-name="cur">Voorwaarde</text:span>
               </text:p>
          <text:p text:style-name="vrije-tekst">Het vervoer gaat onmiddellijk vooraf aan of volgt op dienst(en) die dat agrarisch loonbedrijf aan de landbouwer verricht en
                  het vervoer houdt daarmee rechtstreeks verband.
               </text:p>
          <text:list text:style-name="list-style-110">
            <text:list-item text:start-value="2">
              <text:p text:style-name="list.single">het loonmalen van granen en van diverse veevoederproducten, zoals pulp, veekoeken en voor veevoederdoeleinden bestemde peulvruchten.
                     </text:p>
            </text:list-item>
          </text:list>
          <text:p text:style-name="tussenkop">
                  <text:span text:style-name="cur">Voorwaarde</text:span>
               </text:p>
          <text:p text:style-name="vrije-tekst">De goederen vallen in gemalen toestand onder één van de posten genoemd in onderdeel <text:span text:style-name="cur">a</text:span> van de Tabel.
               </text:p>
          <text:list text:style-name="list-style-111">
            <text:list-item text:start-value="3">
              <text:p text:style-name="list.single">het schoonspuiten van ramen van, schermdoeken in en goten tussen (tuinbouw)kassen voor tuinbouwers. Hierbij is vooral van
                        belang dat deze schoonmaakwerkzaamheden, anders dan reguliere schoonmaakwerkzaamheden, direct invloed hebben op de groei van
                        de in de kassen geteelde gewassen (via extra lichtinval en dergelijke).
                     </text:p>
            </text:list-item>
          </text:list>
          <text:p text:style-name="vrije-tekst">Voorbeelden van werkzaamheden die niet onder deze post vallen:</text:p>
          <text:list text:style-name="list-style-112">
            <text:list-item>
              <text:p text:style-name="list.start">teeltwerkzaamheden zoals het bewortelen van plantenstekken en veredelingswerkzaamheden zoals het oculeren van rozen;
                     </text:p>
            </text:list-item>
            <text:list-item>
              <text:p text:style-name="list.cont">het uitbrengen van adviezen en het opstellen van bosbeheersplannen, het zgn. bestekgereedmaken van die plannen en het toezicht
                        op de uitvoering daarvan (door aannemers);
                     </text:p>
            </text:list-item>
            <text:list-item>
              <text:p text:style-name="list.cont">het aanleggen van een beregeningsinstallatie, dit is een installatie die dient om fruitbomen te beregenen in tijden van late
                        nachtvorsten ter voorkoming van schade aan de bloesem;
                     </text:p>
            </text:list-item>
            <text:list-item>
              <text:p text:style-name="list.cont">geitenkappen, dit is het knippen van de nagels van geiten om kreupelheid te voorkomen;
                     </text:p>
            </text:list-item>
            <text:list-item>
              <text:p text:style-name="list.end">het schoonspuiten van daken en/of muren, bijvoorbeeld ter verwijdering van mos.
                     </text:p>
            </text:list-item>
          </text:list>
          <text:h text:outline-level="6" text:style-name="divisiekop4">3.2 Een of meer prestaties
               </text:h>
          <text:p text:style-name="vrije-tekst">In de volgende gevallen gaat de levering van de gebruikte materialen op in de dienst:</text:p>
          <text:list text:style-name="list-style-113">
            <text:list-item>
              <text:p text:style-name="list.start">de melasse en het plastic afdekmateriaal gebruikt bij het inkuilen van gras;
                     </text:p>
            </text:list-item>
            <text:list-item>
              <text:p text:style-name="list.cont">het plastic folie gebruikt bij het zaaien van maïs onder plastic;
                     </text:p>
            </text:list-item>
            <text:list-item>
              <text:p text:style-name="list.cont">het materiaal gebruikt bij het aanleggen van een stoomdrainagesysteem, met uitzondering van de bovengronds te plaatsen ventilatoren;
                     </text:p>
            </text:list-item>
            <text:list-item>
              <text:p text:style-name="list.cont">het materiaal gebruikt bij het aanleggen van drainreeksen, met uitzondering van pompen die bij een dergelijke reeks worden
                        geplaatst;
                     </text:p>
            </text:list-item>
            <text:list-item>
              <text:p text:style-name="list.end">de papiercellulose die op landbouwgrond wordt gespoten om verstuiven van de grond te voorkomen.
                     </text:p>
            </text:list-item>
          </text:list>
          <text:p text:style-name="vrije-tekst">In de volgende gevallen gaat de levering van de gebruikte materialen niet op in de dienst:</text:p>
          <text:list text:style-name="list-style-114">
            <text:list-item>
              <text:p text:style-name="list.start">pompen (algemeen tarief) die worden geplaatst bij het aanbrengen van bronbemaling (verlaagd tarief);
                     </text:p>
            </text:list-item>
            <text:list-item>
              <text:p text:style-name="list.cont">de bestrijdingsmiddelen (algemeen tarief) bij het bespuiten van landbouwgewassen (verlaagd tarief);
                     </text:p>
            </text:list-item>
            <text:list-item>
              <text:p text:style-name="list.end">levering van kunstmest bij rijenbemesting. Met het begrip rijenbemesting wordt gedoeld op de situatie waarbij agrarische loonbedrijven
                        tijdens het inzaaien van landbouwgewassen (o.a. maïs) op de ingezaaide rijen gewassen ook kunstmest strooien. Voor de tarieftoepassing
                        moet een splitsing worden aangebracht tussen de levering van kunstmest (algemene tarief), de levering van landbouwzaad (verlaagde
                        tarief, post a 41) en de (in)zaaidienst (verlaagde tarief, post b 13, onderdeel a).
                     </text:p>
            </text:list-item>
          </text:list>
          <text:h text:outline-level="6" text:style-name="divisiekop4">3.3 Aanleg van mestopslagplaatsen
               </text:h>
          <text:p text:style-name="vrije-tekst">De aanleg van mestopslagplaatsen (zowel mestsilo's als mestvijvers en mestbassins) vormt steeds een oplevering in de zin van
                  artikel 3, eerste lid, onderdeel <text:span text:style-name="cur">c</text:span>, van de wet. Bij de aanleg van bedoelde opslagplaatsen worden de grondwerkzaamheden in voorkomende gevallen uitbesteed aan
                  een andere ondernemer, zoals bijvoorbeeld een agrarisch loonbedrijf. Het gaat hierbij meestal om het maken van de bouwput,
                  het graven van de kuil, het maken van een aarden wal met de vrijgekomen aarde alsmede het in de grond aanbrengen van de (zuig)leiding
                  en/of de controleput. Voor deze handelingen is het algemene tarief van toepassing.
               </text:p>
          <text:h text:outline-level="6" text:style-name="divisiekop4">3.4 Overtollige mest
               </text:h>
          <text:h text:outline-level="6" text:style-name="divisiekop5">3.4.1 Inleiding
               </text:h>
          <text:p text:style-name="vrije-tekst">Door de toegenomen intensivering van het veehouderijbedrijf ontstaat in regio's met overwegend veehouderijen een overschot
                  aan mest. Deze mest kan niet in alle gevallen binnen dezelfde regio worden afgezet. Voor de afzet van deze binnen de eigen
                  regio als overtollig beschouwde mest is het noodzakelijk (geworden) deze mest over lange(re) afstanden te vervoeren naar akkerbouwers
                  in andere regio's. Voorheen betaalde de ontvangende akkerbouwer een vergoeding voor de geleverde mest. Nu is het zo dat akkerbouwers
                  in veel gevallen alleen nog tegen ontvangst van een vergoeding aan agrarische loonbedrijven toestaan om mest op hun land uit
                  te rijden/te injecteren.
               </text:p>
          <text:p text:style-name="vrije-tekst">Bij de distributie van overtollige mest zijn doorgaans drie partijen betrokken:</text:p>
          <text:list text:style-name="list-style-115">
            <text:list-item>
              <text:p text:style-name="list.start">een veehouder met een mestoverschot;
                     </text:p>
            </text:list-item>
            <text:list-item>
              <text:p text:style-name="list.cont">een agrarisch loonbedrijf dat de mest bij de veehouder ophaalt, waarbij de eigendom van de mest op het loonbedrijf overgaat;
                     </text:p>
            </text:list-item>
            <text:list-item>
              <text:p text:style-name="list.end">een akkerbouwer die de mest van het loonbedrijf afneemt, dan wel tegen vergoeding toestaat de mest op zijn land uit te rijden/te
                        injecteren.
                     </text:p>
            </text:list-item>
          </text:list>
          <text:p text:style-name="vrije-tekst">Als regel bestaat er tussen de veehouder op wiens bedrijf een mestoverschot optreedt en de akkerbouwer die dit mestoverschot
                  wenst af te nemen geen contractuele relatie. De agrarische loonbedrijven hebben zich bij de distributie van overtollige mest
                  ontwikkeld tot zelfstandige schakels tussen de producenten en de afnemers van overtollige mest. Meestal zijn tussen de loonbedrijven
                  en de betrokken veehouders of akkerbouwers langlopende afspraken gemaakt.
               </text:p>
          <text:p text:style-name="vrije-tekst">Bij de distributie van overtollige mest (drijfmest) verrichten agrarische loonbedrijven een reeks van verschillende nauw met
                  elkaar samenhangende prestaties. In dit verband kunnen worden genoemd het opzuigen, opslaan, mengen, vervoeren, overpompen
                  en verspreiden van mest.
               </text:p>
          <text:h text:outline-level="6" text:style-name="divisiekop5">3.4.2 Gevolgen voor de heffing van omzetbelasting
               </text:h>
          <text:h text:outline-level="6" text:style-name="divisiekop6">3.4.2.1 Ophalen/afnemen van mest van veehouders
               </text:h>
          <text:p text:style-name="tussenkop">
                  <text:span text:style-name="cur">Goedkeuring</text:span>
               </text:p>
          <text:p text:style-name="vrije-tekst">Ik keur goed dat de dienst van het ophalen/afnemen van overtollige mest onder de post wordt gerangschikt. Dit geldt zowel
                  als de dienst wordt verricht door agrarische loonbedrijven als in de gevallen dat de dienst wordt verricht door akkerbouwers
                  of andere ondernemers, zoals mestverwerkende instellingen, mesthandelaren en dergelijke. Ook de opslag van overtollige mest
                  in afwachting van de verdere afzet daarvan valt onder deze goedkeuring. Bij het ophalen/afnemen van overtollige mest gaat
                  het als regel om vloeibare drijfmest. De goedkeuring geldt echter ook voor het ophalen/afnemen van overtollige stapelbare
                  mest (mest in vaste vorm).
               </text:p>
          <text:h text:outline-level="6" text:style-name="divisiekop6">3.4.2.2 Toestaan van uitrijden/injecteren door akkerbouwer
               </text:h>
          <text:p text:style-name="vrije-tekst">Zoals in onderdeel 3.4.1 is vermeld is het zo dat akkerbouwers tegen ontvangst van een vergoeding aan agrarische loonbedrijven
                  toestaan om mest op hun land uit te rijden/te injecteren. Als dit gebeurt door een akkerbouwer die heeft geopteerd voor heffing
                  in de omzetbelasting is de dienst onderworpen aan het algemene tarief. Post b 13 geldt niet, omdat het hier niet gaat om een
                  dienst door een agrarisch loonbedrijf.
               </text:p>
          <text:p text:style-name="vrije-tekst">Als een agrarisch loonbedrijf tegen vergoeding mest levert en op het land van de akkerbouwer uitrijdt/injecteert, kunnen de
                  volgende van elkaar gescheiden prestaties worden onderscheiden:
               </text:p>
          <text:list text:style-name="list-style-116">
            <text:list-item>
              <text:p text:style-name="list.start">de levering van de mest (algemeen tarief);
                     </text:p>
            </text:list-item>
            <text:list-item>
              <text:p text:style-name="list.end">het uitrijden/injecteren van mest (verlaagd tarief).
                     </text:p>
            </text:list-item>
          </text:list>
          <text:h text:outline-level="6" text:style-name="divisiekop5">3.4.3 Scheiden van dierlijke mest
               </text:h>
          <text:p text:style-name="tussenkop">
                  <text:span text:style-name="cur">Goedkeuring</text:span>
               </text:p>
          <text:p text:style-name="vrije-tekst">Ik keur goed dat het scheiden van dierlijke mest onder de post wordt gerangschikt. Het gaat hier om het scheiden van dierlijke
                  mest in een ‘natte’ (vloeibare) substantie en een droge substantie (de ‘rulle fractie’). Het scheiden van de mest vindt plaats
                  op het bedrijf van de mestproducent (de veehouder) via een mobiele mestscheidingsinstallatie, die wordt aangesloten op de
                  mestopslagkelder van de veehouder. De mest wordt gescheiden om deze geschikt(er) te maken voor gebruik in de landbouw. De
                  natte mestsubstantie wordt meestal uitgereden op het land van de veehouder, terwijl de droge substantie vooral wordt gebruikt
                  op het land van in of buiten de desbetreffende regio gevestigde akkerbouwers. De scheiding van de mest kan door de veehouder
                  zelf worden verzorgd, maar ook door coöperatieve verenigingen van veehouders of door agrarische loonbedrijven.
               </text:p>
          <text:p text:style-name="vrije-tekst">Het is hierbij niet relevant of deze dienst wordt verricht door een agrarisch loonbedrijf of door andere ondernemers en of
                  de eigendom van de mest overgaat van de veehouder naar de ondernemer die de mest scheidt.
               </text:p>
          <text:h text:outline-level="6" text:style-name="divisiekop4">3.5 Boomziekten
               </text:h>
          <text:p text:style-name="vrije-tekst">Het rooien van bomen door een agrarisch loonbedrijf voor een landbouwer, veehouder, tuinbouwer of bosbouwer valt onder de
                  post. Om het verspreiden van bepaalde boom- en plantziekten tegen te gaan is de gebruiksgerechtigde van een terrein soms verplicht
                  om bomen en struiken te rooien en (gedeeltelijk) te vernietigen. De overheid kan de kosten hiervan subsidiëren. Ik keur goed
                  dat wordt aangenomen dat de landbouwer, veehouder, tuinbouwer of bosbouwer de diensten steeds in die hoedanigheid afneemt,
                  ook al worden de bomen en struiken niet in de uitoefening van het landbouw-, veehouderij-, tuinbouw- of bosbouwbedrijf gebruikt.
               </text:p>
          <text:p text:style-name="vrije-tekst">Dit geldt in principe ook voor de beheerder van bossen in de zin van onderdeel 1.2 van het Besluit Landbouw. Houtopstanden
                  langs wegen, in parken en plantsoenen, bij zwembaden, bij sportterreinen en dergelijke worden daar echter uitgezonderd van
                  het begrip ‘bossen’. Als te rooien en te vernietigen bomen of struiken deel uitmaken van dergelijke houtopstanden, moet daarom
                  het algemene tarief worden toegepast.
               </text:p>
          <text:p text:style-name="vrije-tekst">Het komt voor dat de gebruiksgerechtigde de zorg voor het rooien en vernietigen overlaat aan een derde (bijvoorbeeld Staatsbosbeheer).
                  Deze derde ontvangt dan de subsidie en geeft aan een agrarisch loonbedrijf de opdracht om het rooien en vernietigen uit te
                  voeren. Ook in deze situatie kan het agrarisch loonbedrijf het verlaagde tarief toepassen. Dit omdat de verplichting tot het
                  rooien en vernietigen op de gebruiksgerechtigde rust, en de prestatie daarom aan deze gebruiksgerechtigde wordt verricht.
               </text:p>
          <text:h text:outline-level="5" text:style-name="divisiekop3">4. Fokinstellingen en dergelijke (onderdeel b van de post)
               </text:h>
          <text:p text:style-name="vrije-tekst">Onderdeel <text:span text:style-name="cur">b</text:span> van de post is ook van toepassing als de presterende ondernemer niet een fokinstelling, een instelling voor keuring en onderzoek
                  of een instelling voor kunstmatige inseminatie (embryotransplantatie daaronder begrepen) is. Dezelfde diensten door exploitanten
                  van stieren, dekhengsten en beren (mannetjesvarkens) kunnen ook onder de post worden gerangschikt.
               </text:p>
          <text:p text:style-name="vrije-tekst">Ik keur goed dat diensten die fokinstellingen, instellingen voor kunstmatige inseminatie en exploitanten van dekhengsten verrichten
                  aan eigenaren van paarden ook onder de post kunnen worden gerangschikt als die eigenaren geen landbouwer, veehouder, tuinbouwer
                  en bosbouwer zijn.
               </text:p>
          <text:p text:style-name="vrije-tekst">Bij diensten door instellingen voor keuring en onderzoek moet het gaan om specifieke onderzoeks- en keuringswerkzaamheden
                  aan landbouwproducten, landbouwproductiemiddelen en landbouwproductie (dat wil zeggen onderzoek en keuring aan landbouwproducten
                  in de teeltfase).
               </text:p>
          <text:section text:name="alineagroep.d18825e11510" text:style-name="alineagroep">
            <text:p text:style-name="alineagroep">Het kunstmatig insemineren van de onder post a 4 vallende dieren en het transplanteren van embryo's bij deze dieren valt onder
                     de post. De levering van het dierlijke sperma respectievelijk de dierlijke embryo's gaat hierbij op in de inseminatiedienst
                     respectievelijk de transplantatiedienst.
                  </text:p>
            <text:p text:style-name="alineagroep.end">De aparte levering van het voor de inseminatie benodigde sperma, respectievelijk het voor de transplantatie benodigde embryo,
                     valt onder post <text:span text:style-name="cur">a</text:span> 4.
                  </text:p>
          </text:section>
          <text:p text:style-name="vrije-tekst">Drachtigheidsonderzoeken bij vee houden vanuit de bedrijfsvoering van veehouderijen bezien nauw verband met de kunstmatige
                  inseminatie van vee. In verband hiermee kunnen drachtigheidsonderzoeken tot de diensten van instellingen voor kunstmatige
                  inseminatie worden gerekend. Als de drachtigheidsonderzoeken door dierenartsen worden uitgevoerd, keur ik goed dat de post
                  van toepassing is.
               </text:p>
          <text:h text:outline-level="5" text:style-name="divisiekop3">5. Diensten door boekhoud- en belastingadviesbureaus (onderdeel c van de post)
               </text:h>
          <text:p text:style-name="vrije-tekst">Het begrip ‘diensten door boekhoud- en belastingadviesbureaus’ moet naar het spraakgebruik worden uitgelegd. Werkzaamheden
                  vallen onder dit begrip als zij tot het normale en gebruikelijke (traditionele) dienstenpakket van boekhoud- en belastingadviesbureaus
                  behoren (in de hoedanigheid van boekhoud- en belastingadviesbureau wordt verricht) en de diensten in het kader van de onderneming
                  van landbouwers, veehouders, tuinbouwers en bosbouwers worden verricht.
               </text:p>
          <text:p text:style-name="vrije-tekst">Tot het gebruikelijke dienstenpakket behoren alle werkzaamheden met betrekking tot het stelselmatig aantekenen van wat men
                  bij de betreffende landbouwer, veehouder, tuinbouwer of bosbouwer van belang acht om vast te leggen en fiscale aangelegenheden.
                  Te denken valt aan het systematisch verwerken van financiële transacties, of aan de administratieve verwerking van bedrijfseconomische
                  gegevens. Het gaat hier om bedrijfseconomische gegevens die zijn ontleend aan de bestaande bedrijfsvoering en die worden gebruikt
                  om een efficiënte bedrijfsvoering te stimuleren. Werkzaamheden op het terrein van bedrijfsdoorlichting die zijn bedoeld om
                  vast te stellen of een andere methode van landbouwuitoefening bedrijfseconomisch haalbaar is en de daarmee samenhangende voorlichting,
                  vallen niet onder de post.
               </text:p>
          <text:p text:style-name="vrije-tekst">Als in het kader van de hiervoor genoemde dienstverlening ook daarmee samenhangende standaardwerkzaamheden op juridisch gebied
                  worden verricht, delen deze werkzaamheden in het verlaagde tarief. Voorbeelden van deze werkzaamheden zijn:
               </text:p>
          <text:list text:style-name="list-style-117">
            <text:list-item>
              <text:p text:style-name="list.start">het opstellen en wijzigen van standaard maatschapscontracten;
                     </text:p>
            </text:list-item>
            <text:list-item>
              <text:p text:style-name="list.cont">bijkomende juridische werkzaamheden met betrekking tot bedrijfsovername, aankoop van een bedrijf en bedrijfsbeëindiging;
                     </text:p>
            </text:list-item>
            <text:list-item>
              <text:p text:style-name="list.end">het opstellen van standaard pachtcontracten.
                     </text:p>
            </text:list-item>
          </text:list>
          <text:p text:style-name="vrije-tekst">Specialistische werkzaamheden op juridisch terrein, die normaliter door advocaten en/of notarissen enz. worden uitgevoerd
                  en die niet tot het normale takenpakket van een boekhoud- of belastingadviesbureau horen, vallen niet onder het verlaagde
                  tarief.
               </text:p>
          <text:p text:style-name="vrije-tekst">De landbouwers, veehouders, tuinbouwers en bosbouwers moeten de diensten door boekhoud- en belastingadviesbureaus afnemen
                  in het kader van hun bedrijf. Het opstellen van aangiften van in de persoonlijke sfeer liggende belastingen valt niet onder
                  de post. Zo kan bijvoorbeeld niet onder de post worden gerangschikt de behandeling van verzoeken om middeling van inkomens.
                  Als voor het verzorgen van de administratie van het bedrijf en het opstellen van de aangiften voor de inkomstenbelasting enz.
                  van een landbouwer, veehouder, tuinbouwer of bosbouwer één vergoeding in rekening wordt gebracht, moet de vergoeding worden
                  gesplitst in een privédeel (algemeen tarief) en een zakelijk deel (verlaagd tarief).
               </text:p>
          <text:p text:style-name="vrije-tekst">Als notarissen, (register-)accountants of andere ondernemers diensten verrichten aan landbouwers, veehouders, tuinbouwers
                  en bosbouwers die tot het normale en gebruikelijke dienstenpakket van boekhoud- en belastingadviesbureaus behoren, kunnen
                  deze diensten onder de post worden gerangschikt.
               </text:p>
          <text:h text:outline-level="5" text:style-name="divisiekop3">6. Diverse diensten (onderdeel d van de post)
               </text:h>
          <text:h text:outline-level="6" text:style-name="divisiekop4">6.1 Wegen
               </text:h>
          <text:p text:style-name="vrije-tekst">Onder de post valt ook het wegen van de in onderdeel <text:span text:style-name="cur">d</text:span> genoemde goederen.
               </text:p>
          <text:h text:outline-level="6" text:style-name="divisiekop4">6.2 Dompelen van broedeieren
               </text:h>
          <text:p text:style-name="vrije-tekst">Ter bestrijding van de ziekte ‘Chronic Respiratory Disease’ bij pluimvee kunnen broedeieren een dompelbehandeling ondergaan.
                  Dit proces verloopt als volgt. De eieren moeten door de aanbieder met formaline zijn ontsmet. Vervolgens worden de eieren
                  grondig gewassen en daarna nog een keer ontsmet. Daarna worden de eieren in stalen vaten geplaatst waarin de eieren roteren.
                  Door het opwekken en weer opheffen van onderdruk wordt een antibioticumoplossing in de eieren opgezogen waarmee de verwekker
                  van de ziekte in de broedeieren wordt gedood. De aanbieder ontvangt de door hem ter dompeling aangeboden broedeieren terug.
                  Het dompelen van de broedeieren kan worden aangemerkt als het ontsmetten van goederen in de zin van de post. Het moet dan
                  gaan om eieren die zijn voortgebracht in het bedrijf van degene die de eieren ter dompeling aanbiedt. Dit laatste moet blijken
                  uit bijvoorbeeld een door de opdrachtgever verstrekte verklaring.
               </text:p>
          <text:h text:outline-level="6" text:style-name="divisiekop4">6.3 Vervoer naar veilingen
               </text:h>
          <text:p text:style-name="vrije-tekst">Veemarkten vallen niet onder het begrip veilingen. Het vervoer van vee in opdracht van veehouders (en veehandelaren) naar
                  veemarkten valt daarom onder het algemene tarief.
               </text:p>
          <text:p text:style-name="vrije-tekst">Als het vervoer naar veilingen in opdracht van veilingexploitanten wordt verricht, valt de vervoersdienst onder het algemene
                  tarief.
               </text:p>
          <text:p text:style-name="vrije-tekst">Het vervoer van bloembollen in opdracht van een bloembollenkweker rechtstreeks naar een veiling van bloembollen, valt onder
                  de post. Worden de bloembollen eerst naar een plaats vervoerd waar zij een bepaalde behandeling ondergaan, zoals drogen, schonen
                  en sorteren, dan is voor het vervoer het algemene tarief van toepassing. Worden de bloembollen daarna in opdracht van de bloembollenkweker
                  van die plaats naar de veiling vervoerd, dan kan dat laatste vervoer naar het verlaagde tarief worden belast.
               </text:p>
          <text:p text:style-name="vrije-tekst">Als de producten niet worden verkocht op de veiling en weer naar de landbouwer, veehouder, tuinbouwer of bosbouwer worden
                  terugvervoerd valt dit laatste vervoer niet onder de post.
               </text:p>
          <text:p text:style-name="vrije-tekst">Het vervoer van leeg fust (verpakkingsmateriaal voor sierteelt- en tuinbouwproducten) valt niet onder de post. Bij combinatieritten
                  wordt het vervoer van leeg fust als een zelfstandige prestatie aangemerkt die is onderworpen aan het algemene tarief. Combinatieritten
                  zijn in dit verband ritten waarbij vanaf de veiling naar de tuinbouwer leeg fust wordt vervoerd en vanaf de tuinbouwer naar
                  de veiling vol fust wordt vervoerd en waarvoor de vervoerder aan de tuinbouwer één bedrag in rekening brengt. Ik keur goed
                  dat bij het vervoer van sierteelt- en tuinbouwproducten forfaitair 88% van de vergoeding wordt toegerekend aan het vervoer
                  van vol fust (verlaagd tarief) en dat de resterende 12% wordt toegerekend aan het vervoer van leeg fust (algemeen tarief).
                  Deze forfaitaire regeling is alleen van toepassing op de hiervoor bedoelde combinatieritten. Vervoerders die gebruik willen
                  maken van de forfaitaire regeling moeten deze regeling toepassen bij alle combinatieritten die zij uitvoeren. Vervoerders
                  die geen of niet langer gebruik willen maken van de forfaitaire regeling, moeten de vergoeding splitsen op basis van de gegevens
                  uit hun administratie. Vervoerders die hebben afgezien van de toepassing van de forfaitaire regeling en ervoor hebben gekozen
                  de vergoeding voor het vervoer te splitsen op basis van hun individuele administratie, kunnen later niet alsnog of opnieuw
                  gebruik maken van de forfaitaire regeling.
               </text:p>
          <text:h text:outline-level="4" text:style-name="divisiekop2">POST B 14
               </text:h>
          <text:h text:outline-level="5" text:style-name="divisiekop3">1. Inhoud van de post
               </text:h>
          <text:p text:style-name="vrije-tekst">De tekst van post b 14 luidt:</text:p>
          <text:p text:style-name="vrije-tekst">
                  <text:span text:style-name="cur">‘het verlenen van toegang tot:</text:span>
                  
               </text:p>
          <text:list text:style-name="list-style-118">
            <text:list-item text:start-value="1">
              <text:p text:style-name="list.start">
                        <text:span text:style-name="cur">circussen;</text:span>
                        
                     </text:p>
            </text:list-item>
            <text:list-item text:start-value="2">
              <text:p text:style-name="list.cont">
                        <text:span text:style-name="cur">dierentuinen;</text:span>
                        
                     </text:p>
            </text:list-item>
            <text:list-item text:start-value="3">
              <text:p text:style-name="list.cont">
                        <text:span text:style-name="cur">openbare musea of verzamelingen, daaronder begrepen nauw daarmee samenhangende leveringen van goederen, zoals catalogi, foto's
                           en fotokopieën;</text:span>
                        
                     </text:p>
            </text:list-item>
            <text:list-item text:start-value="4">
              <text:p text:style-name="list.cont">
                        <text:span text:style-name="cur">muziekuitvoeringen en toneeluitvoeringen, daaronder begrepen opera's, operettes, dansen, pantomimes, revues, musicals en cabarets,
                           alsmede lezingen;</text:span>
                        
                     </text:p>
            </text:list-item>
            <text:list-item text:start-value="5">
              <text:p text:style-name="list.cont">
                        <text:span text:style-name="cur">bioscopen;</text:span>
                        
                     </text:p>
            </text:list-item>
            <text:list-item text:start-value="6">
              <text:p text:style-name="list.cont">
                        <text:span text:style-name="cur">sportwedstrijden, sportdemonstraties en dergelijke;</text:span>
                        
                     </text:p>
            </text:list-item>
            <text:list-item text:start-value="7">
              <text:p text:style-name="list.end">
                        <text:span text:style-name="cur">attractieparken, speel- en siertuinen, en andere dergelijke primair en permanent voor vermaak en dagrecreatie ingerichte voorzieningen.’</text:span>
                        
                     </text:p>
            </text:list-item>
          </text:list>
          <text:h text:outline-level="5" text:style-name="divisiekop3">2. Circussen
               </text:h>
          <text:p text:style-name="vrije-tekst">Onder het begrip circussen kunnen naar het spraakgebruik slechts worden verstaan voorstellingen waarin uitvoeringen en attracties
                  van uiteenlopende aard, zoals van hogeschoolruiters, acrobaten, jongleurs, goochelaars, clowns en gedresseerde dieren, elkaar
                  afwisselen. Het optreden van de Spaanse Rijschool, dat zich beperkt tot de klassieke paardrijkunst, is geen circusvoorstelling.
               </text:p>
          <text:h text:outline-level="5" text:style-name="divisiekop3">3. Dierentuinen
               </text:h>
          <text:p text:style-name="vrije-tekst">Onder dierentuinen in de zin van de post vallen voor het publiek toegankelijke inrichtingen waarin gespecialiseerde dierenverzamelingen
                  zijn ondergebracht. Het feit dat naast de toegang tot een dierentuin ook toegang wordt verkregen tot een restaurant en speeltuin,
                  staat de toepassing van de post niet in de weg.
               </text:p>
          <text:h text:outline-level="5" text:style-name="divisiekop3">4. Openbare musea of verzamelingen en daarmee samenhangende leveringen
               </text:h>
          <text:h text:outline-level="6" text:style-name="divisiekop4">4.1 Openbare musea en verzamelingen
               </text:h>
          <text:p text:style-name="vrije-tekst">Onder openbare musea of verzamelingen wordt verstaan: instellingen die zich ten doel stellen goederen van historisch, cultureel,
                  wetenschappelijk en/of maatschappelijk belang te verzamelen, te bewaren, eventueel wetenschappelijk te onderzoeken en (tenminste
                  een deel van) deze goederen ten toon te stellen voor het publiek voor doeleinden van studie, educatie en recreatie. Zowel
                  het verlenen van toegang tot permanente museaverzamelingen (de eigen collectie) als het verlenen van toegang tot wisseltentoonstellingen
                  en -verzamelingen, valt onder de post.
               </text:p>
          <text:section text:name="alineagroep.d18825e11742" text:style-name="alineagroep">
            <text:p text:style-name="alineagroep">De begrippen musea en verzamelingen hebben voor een groot deel dezelfde inhoud. Als regel wordt met het begrip museum gedoeld
                     op een gebouw waarin een bepaalde verzameling goederen is ondergebracht. Er zijn ook verzamelingen die niet in een gebouw
                     zijn ondergebracht, maar die toch als een museum zijn te beschouwen, zoals een openluchtmuseum.
                  </text:p>
            <text:p text:style-name="alineagroep.end">Het begrip verzameling wordt vooral gebruikt om collecties aan te duiden die niet in een bepaald gebouw zijn ondergebracht,
                     zoals een hortus botanicus en een beeldenverzameling op een bepaald terrein. Het moet dan gaan om een duurzaam samenhangende
                     collectie goederen.
                  </text:p>
          </text:section>
          <text:p text:style-name="vrije-tekst">Onder de post valt bijvoorbeeld een voor publiek opengestelde kubuswoning (ook wel boom- of paalwoning genoemd) die is ingericht
                  als ruimte voor een tentoonstelling met speciaal voor deze woning ontworpen inventaris (waaronder speciaal vervaardigde schilderijen)
                  en waarin ook een doorlopende expositie aanwezig is over de achtergronden, het ontstaan en de bouw van dergelijke woningen.
               </text:p>
          <text:p text:style-name="vrije-tekst">Het verlenen van toegang tot een monumentale kerk met museale objecten valt onder de post.</text:p>
          <text:p text:style-name="vrije-tekst">Niet als musea of verzamelingen zijn aan te merken:</text:p>
          <text:list text:style-name="list-style-119">
            <text:list-item>
              <text:p text:style-name="list.start">beurzen en tentoonstellingen, omdat hierbij het verkoopbevorderende karakter voorop staat en niet het oogmerk een verzameling
                        van goederen bijeen te brengen en te verzamelen;
                     </text:p>
            </text:list-item>
            <text:list-item>
              <text:p text:style-name="list.end">natuurparken, omdat geen sprake is van een doelbewust bijeengebrachte collectie.
                     </text:p>
            </text:list-item>
          </text:list>
          <text:h text:outline-level="6" text:style-name="divisiekop4">4.2 Samenhangende prestaties
               </text:h>
          <text:p text:style-name="vrije-tekst">Alleen nauw met het verlenen van toegang tot openbare musea of verzamelingen verband houdende leveringen van goederen vallen
                  onder de post. Van dergelijke leveringen is sprake bij bijvoorbeeld plattegronden, posters en ansichtkaarten waarop voorwerpen
                  zijn afgebeeld die behoren tot de collectie van het museum of tot de verzameling.
               </text:p>
          <text:p text:style-name="vrije-tekst">Ik keur goed dat nauw met het verlenen van toegang tot openbare musea of verzamelingen verband houdende diensten onder de
                  post worden gerangschikt. Voorbeelden van dergelijke diensten zijn:
               </text:p>
          <text:list text:style-name="list-style-120">
            <text:list-item>
              <text:p text:style-name="list.start">de verhuur aan bezoekers van walkmans met bijbehorende geluidscassettes waarmee informatie wordt verschaft over de in het
                        museum ten toon gestelde goederen;
                     </text:p>
            </text:list-item>
            <text:list-item>
              <text:p text:style-name="list.end">het verzorgen van rondleidingen aan (groepen) door de exploitant van het museum of de verzameling.
                     </text:p>
            </text:list-item>
          </text:list>
          <text:p text:style-name="vrije-tekst">Niet onder de post vallen:</text:p>
          <text:list text:style-name="list-style-121">
            <text:list-item>
              <text:p text:style-name="list.start">ansichtkaarten en posters met afbeeldingen van voorwerpen uit andere museumcollecties of verzamelingen;
                     </text:p>
            </text:list-item>
            <text:list-item>
              <text:p text:style-name="list.cont">gebruiksartikelen zoals kleding, vazen, speelgoed, pennen, portefeuilles videobanden, cd’s en dergelijke;
                     </text:p>
            </text:list-item>
            <text:list-item>
              <text:p text:style-name="list.cont">souvenirs (zoals kopjes, borden, lepeltjes, tegeltjes e.d.) en siervoorwerpen (sierschalen, sierpoppen, sieraden e.d.);
                     </text:p>
            </text:list-item>
            <text:list-item>
              <text:p text:style-name="list.cont">replica’s of voorbeelden van voorwerpen die in het museum of de verzameling tentoon worden gesteld (zoals etsen, zeefdrukken,
                        beeldjes, miniaturen, etnografische maskers, fossielen, mineralen);
                     </text:p>
            </text:list-item>
            <text:list-item>
              <text:p text:style-name="list.cont">fotokopieën die geleverd worden met het oogmerk de informatie die een collectiestuk bevat over te dragen, zoals de inhoud
                        van een (deel van een) boek;
                     </text:p>
            </text:list-item>
            <text:list-item>
              <text:p text:style-name="list.end">het verzorgen van rondleidingen door anderen dan de exploitant van het museum of de verzameling.
                     </text:p>
            </text:list-item>
          </text:list>
          <text:h text:outline-level="5" text:style-name="divisiekop3">5. Muziekuitvoeringen en toneeluitvoeringen
               </text:h>
          <text:h text:outline-level="6" text:style-name="divisiekop4">5.1 Algemeen
               </text:h>
          <text:p text:style-name="vrije-tekst">Bij het verlenen van toegang tot de in de post genoemde podiumkunsten gaat het om optredens van de uitvoerders van de in de
                  post bedoelde podiumkunsten waarvoor afzonderlijk toegang wordt verleend. Dat wil zeggen dat voor de optredens daadwerkelijk
                  aparte toegangsbewijzen worden verstrekt. Zo heeft de post geen betrekking op het verlenen van toegang tot bijvoorbeeld een
                  discotheek of buitenterrein, waarbij het optreden van de artiest(en) een ondergeschikte betekenis heeft en waarbij voor dat
                  optreden geen afzonderlijke toegangsprijs in rekening wordt gebracht.
               </text:p>
          <text:p text:style-name="vrije-tekst">Het verlenen van diensten op het gebied van muziek- en toneeluitvoeringen aan organisatoren van muziek- en toneeluitvoeringen
                  kan niet onder de post worden gerangschikt, omdat deze diensten als zodanig niet zijn aan te merken als het verlenen van toegang
                  tot muziek- en toneeluitvoeringen. Als deze diensten zijn aan te merken als optredens door uitvoerende kunstenaars, is post
                  b 17 van toepassing.
               </text:p>
          <text:p text:style-name="vrije-tekst">Het rollenspel waarin de gasten van dinnergameshows door de organisator een rol krijgen toebedeeld, is niet aan te merken
                  als een toneel- of muziekuitvoering in de zin van de post.
               </text:p>
          <text:h text:outline-level="6" text:style-name="divisiekop4">5.2 Muziekuitvoeringen
               </text:h>
          <text:p text:style-name="vrije-tekst">Muziekfestivals (een samenvoeging van verscheidene muziekuitvoeringen) kunnen in hun totaliteit worden aangemerkt als een
                  muziekuitvoering in de zin van de post.
               </text:p>
          <text:p text:style-name="vrije-tekst">Dance-parties zijn evenementen waarbij diskjockeys en/of live-muzikanten optreden. Deze parties zijn als muziekuitvoeringen
                  in de zin van de post te beschouwen.
               </text:p>
          <text:h text:outline-level="6" text:style-name="divisiekop4">5.3 Toneeluitvoeringen
               </text:h>
          <text:p text:style-name="vrije-tekst">Het verlenen van toegang tot voorstellingen van poppenspelers dan wel poppentheaters kan worden gerangschikt onder deze post.</text:p>
          <text:p text:style-name="vrije-tekst">Sinds 1 januari 2008 is een peepshow (een erotische voorstelling op een draaiende schijf) en ieder ander optreden dat primair
                  is gericht op erotisch vermaak (zoals een paaldans- act) nimmer aan te merken als een toneeluitvoering.
               </text:p>
          <text:h text:outline-level="6" text:style-name="divisiekop4">5.4 Lezingen
               </text:h>
          <text:p text:style-name="vrije-tekst">Bij het begrip lezingen moet vooral worden gedacht aan literaire of wetenschappelijke lezingen. Bij literaire of wetenschappelijke
                  lezingen gaat het om lezingen die bijdragen aan het culturele leven. Alleen de dienst bestaande uit het verlenen van toegang
                  tot vorenbedoelde lezingen valt onder de post.
               </text:p>
          <text:p text:style-name="vrije-tekst">Het bijwonen van een seminar valt niet onder de post. Weliswaar kan een lezing deel uitmaken van een seminar, maar een seminar
                  biedt meer en heeft eerder het karakter van een (intensieve) cursus, gericht op het bestuderen, bespreken en oplossen van
                  praktische vraagstukken en problemen. De betaling voor seminars heeft dan ook niet het karakter van het verlenen van toegang,
                  zoals dat wel het geval is bij de overige in onderdeel d genoemde culturele activiteiten.
               </text:p>
          <text:h text:outline-level="6" text:style-name="divisiekop4">5.5 Reserveringskosten en voorverkoop
               </text:h>
          <text:p text:style-name="vrije-tekst">De reserveringskosten die de organisator/zaalhouder berekent bij de voorverkoop van toegangsbewijzen voor de onder de post
                  vallende podiumkunsten kunnen (evenals de toegangsprijs) onder het verlaagde tarief worden ingedeeld. Ook de reserveringskosten
                  die derden/voorverkopers (zoals postkantoren, platenwinkels, VVV-kantoren e.d.) aan de afnemer berekenen en aan de organisator/zaalhouder
                  verantwoorden, kunnen onder het verlaagde tarief worden gerangschikt.
               </text:p>
          <text:h text:outline-level="5" text:style-name="divisiekop3">6. Bioscopen
               </text:h>
          <text:p text:style-name="vrije-tekst">Onder een bioscoop is naar spraakgebruik te verstaan: een voor het publiek tegen betaling toegankelijke inrichting waarin
                  als hoofdactiviteit films worden vertoond. Het aantal zitplaatsen, de aard van de vertoonde films of de techniek van de filmvertoning
                  spelen hierbij geen rol.
               </text:p>
          <text:p text:style-name="vrije-tekst">De verhuur van voorbespeelde videocassettebanden en van andere beelddragers kan niet onder onderdeel <text:span text:style-name="cur">e</text:span> van de post worden gerangschikt.
               </text:p>
          <text:h text:outline-level="5" text:style-name="divisiekop3">7. Sportwedstrijden, sportdemonstraties e.d.
               </text:h>
          <text:p text:style-name="vrije-tekst">De post heeft uitsluitend betrekking op het verlenen van toegang aan toeschouwers van sportwedstrijden, -demonstraties en
                  dergelijke. Sportwedstrijden en dergelijke zijn manifestaties waar mensen actief sport beoefenen in de zin van post b 3.
               </text:p>
          <text:h text:outline-level="5" text:style-name="divisiekop3">8. Attractieparken, speel- en siertuinen, en andere dergelijke primair en permanent voor vermaak en dagrecreatie ingerichte
                  voorzieningen
               </text:h>
          <text:h text:outline-level="6" text:style-name="divisiekop4">8.1 Algemeen
               </text:h>
          <text:p text:style-name="vrije-tekst">Voor de toepassing van de post moet aan alle volgende criteria zijn voldaan:</text:p>
          <text:list text:style-name="list-style-122">
            <text:list-item>
              <text:p text:style-name="list.start">er is sprake van toegang verlenen tot;
                     </text:p>
            </text:list-item>
            <text:list-item>
              <text:p text:style-name="list.cont">er is sprake van een primair en permanent voor vermaak en dagrecreatie ingerichte voorziening;
                     </text:p>
            </text:list-item>
            <text:list-item>
              <text:p text:style-name="list.end">er is sprake van vermaak en dagrecreatie.
                     </text:p>
            </text:list-item>
          </text:list>
          <text:h text:outline-level="6" text:style-name="divisiekop4">8.2 Toegang verlenen
               </text:h>
          <text:p text:style-name="vrije-tekst">Met betrekking tot het ‘toegang verlenen tot’ moet het geheel van de aangeboden prestaties in het oog worden gehouden. Niet
                  doorslaggevend is dat er sprake is van één entreeprijs, ook bij het berekenen van toegang voor de afzonderlijke attracties
                  kan de post van toepassing zijn als de attracties een integrerend onderdeel vormen van een attractiepark of een ander primair
                  en permanent voor vermaak en dagrecreatie ingerichte voorziening.
               </text:p>
          <text:h text:outline-level="6" text:style-name="divisiekop4">8.3 Voor vermaak en dagrecreatie ingerichte voorziening
               </text:h>
          <text:section text:name="alineagroep.d18825e11993" text:style-name="alineagroep">
            <text:p text:style-name="alineagroep">Een primair en permanent voor vermaak en dagrecreatie ingerichte voorziening is een terrein of gebouw met voorzieningen die
                     zijn gericht op recreatie en vermaak, waarbij niet vooraf is bepaald dat men er slechts een beperkte tijdsduur kan of mag
                     vertoeven (hierna aan te duiden als recreatieve inrichting). Een recreatieve inrichting moet voldoende zelfstandig zijn. De
                     achterzaal van het café waar permanent oud Hollandse spellen staan opgesteld is geen recreatieve inrichting.
                  </text:p>
            <text:p text:style-name="alineagroep.end">Eenmalige of jaarlijks terugkerende evenementen en exposities die gedurende een beperkte tijdsduur plaatsvinden, kunnen niet
                     onder de post worden gerangschikt. De accommodatie moet gedurende minimaal twee maanden jaarlijks aaneensluitend geopend te
                     zijn, wil voldaan zijn aan het begrip ‘permanent’.
                  </text:p>
          </text:section>
          <text:h text:outline-level="6" text:style-name="divisiekop4">8.4 Vermaak en dagrecreatie
               </text:h>
          <text:p text:style-name="vrije-tekst">Het recreatieve aspect staat bij de in de post bedoelde voorzieningen voorop. Of dat het geval is moet naar spraakgebruik
                  worden beoordeeld. Bij een samenstel van handelingen moet worden beoordeeld wat het kenmerkende element van het samenstel
                  is. Aan het recreatieve aspect moeten andere eventueel aanwezige aspecten van de voorzieningen ondergeschikt zijn.
               </text:p>
          <text:p text:style-name="vrije-tekst">De Huishoudbeurs, de RAI, ruilbeurzen e.d. vallen niet onder post, omdat daarbij het verkoopbevorderende aspect voorop staat.</text:p>
          <text:h text:outline-level="6" text:style-name="divisiekop4">8.5 De concrete situaties
               </text:h>
          <text:h text:outline-level="6" text:style-name="divisiekop5">8.5.1 Attractieparken
               </text:h>
          <text:p text:style-name="vrije-tekst">Onder een attractiepark is te verstaan: een afgebakend terrein of park, waarin als regel een veelheid van bezienswaardigheden
                  aanwezig is, waar(mee) het publiek zich na betaling van een toegangsprijs (al dan niet per attractie) kan vermaken.
               </text:p>
          <text:h text:outline-level="6" text:style-name="divisiekop5">8.5.2 Speeltuinen
               </text:h>
          <text:section text:name="alineagroep.d18825e12028" text:style-name="alineagroep">
            <text:p text:style-name="alineagroep">De niet-winstbeogende speeltuinverenigingen zijn vrijgesteld (post b 10 van bijlage B bij het uitvoeringsbesluit). Zij vallen
                     daarom niet onder de post.
                  </text:p>
            <text:p text:style-name="alineagroep.end">Het verlenen van toegang tot kinderboerderijen valt onder de post. Niet alleen is een kinderboerderij aan te merken als een
                     voorziening voor vermaak en dagrecreatie, ook ligt een kinderboerderij in het verlengde van een speeltuin.
                  </text:p>
          </text:section>
          <text:h text:outline-level="6" text:style-name="divisiekop5">8.5.3 Siertuinen
               </text:h>
          <text:p text:style-name="vrije-tekst">Siertuinen worden voor het publiek open gesteld primair om er te recreëren en ideeën op te doen over de inrichting en opbouw
                  van tuinen. Het verkoopbevorderende karakter is bij siertuinen van bijkomstige aard.
               </text:p>
          <text:p text:style-name="vrije-tekst">Het tegen betaling toegang verlenen tot modeltuinen bij tuincentra en dergelijke valt niet onder de post. Het verkoopbevorderende
                  karakter van deze prestatie staat voorop. Het recreatieve karakter is secundair.
               </text:p>
          <text:h text:outline-level="6" text:style-name="divisiekop5">8.5.4 Andere dergelijk primair en permanent voor vermaak en dagrecreatie ingerichte voorzieningen; voorbeelden
               </text:h>
          <text:p text:style-name="tussenkop">
                  <text:span text:style-name="cur">Parken</text:span>
               </text:p>
          <text:p text:style-name="vrije-tekst">Grote parken en tuinen, zoals het Nationale Park de Hoge Veluwe, waarbij het aspect van dagrecreatie de boventoon voert, zijn
                  aan te merken als primair en permanent voor vermaak en dagrecreatie ingerichte voorzieningen.
               </text:p>
          <text:p text:style-name="tussenkop">
                  <text:span text:style-name="cur">Complex met forellenvijvers</text:span>
               </text:p>
          <text:p text:style-name="vrije-tekst">Op een complex met een aantal forellenvijvers, een kikkerpoel, speeltoestellen voor kinderen en een vlindertuin is het mogelijk
                  om tegen een extra vergoeding zelf forellen te vangen. Het complex wordt beschouwd als recreatieve inrichting. De activiteit
                  wordt naar spraakgebruik gezien als vermaak en dagrecreatie
               </text:p>
          <text:p text:style-name="tussenkop">
                  <text:span text:style-name="cur">Inrichting voor het spelen van kansspelen</text:span>
               </text:p>
          <text:p text:style-name="vrije-tekst">Als de prestatie bestaat uit het gelegenheid geven tot het winnen van geldbedragen door middel van het spelen van een spel,
                  mist de post toepassing. Hoewel de post ruim geïnterpreteerd moet worden, staat bij deze prestatie het winnen van een geldbedrag
                  voor de afnemer voorop. Naar spraakgebruik is dan geen sprake van het verlenen van toegang tot recreatieve voorzieningen.
               </text:p>
          <text:h text:outline-level="6" text:style-name="divisiekop4">8.6 Arrangementen van recreatieve activiteiten
               </text:h>
          <text:p text:style-name="vrije-tekst">Door diverse bedrijven wordt op een eigen locatie een grote verscheidenheid aan activiteiten aangeboden, meestal in de vorm
                  van een arrangement. Het kan daarbij gaan om activiteiten zoals paintball, lasergame en touwtrekken. Ook kan sprake zijn van
                  een parcours met touwbruggen en netten en soortgelijke al dan niet sportieve activiteiten. Veel van deze arrangementen worden
                  aangeboden voor groepen deelnemers in het kader van personeelsuitstapjes, teambuildingdagen, cursusonderbrekingen, vrijgezellenparty’s
                  enz.. Hoewel een aantal van de activiteiten sportieve elementen bevat, is het geheel nadrukkelijk gericht op het recreatieve
                  aspect. Als de activiteiten plaatsvinden op een recreatieve inrichting kan het verlaagde tarief op grond van de post worden
                  toegepast.
               </text:p>
          <text:p text:style-name="vrije-tekst">De betreffende ondernemers bieden soms de mogelijkheid om activiteiten te organiseren op een andere locatie, naar keuze van
                  de klant. Als die locatie geen recreatieve inrichting is, is op deze prestatie het algemene tarief van toepassing. Als echter
                  de voormelde activiteiten op of in een sportaccommodatie, zoals gedefinieerd in post b 3, worden georganiseerd, bestaat er
                  geen bezwaar tegen de sportaccommodatie voor deze gelegenheid als recreatieve inrichting te beschouwen.
               </text:p>
          <text:h text:outline-level="6" text:style-name="divisiekop4">8.7 Verhuur onroerende zaak of toegang verlenen tot een recreatieve inrichting
               </text:h>
          <text:p text:style-name="vrije-tekst">Als de recreatieve inrichting verhuurd wordt, geldt de vrijstelling van artikel 11, eerste lid, onderdeel b, van de wet.</text:p>
          <text:h text:outline-level="5" text:style-name="divisiekop3">9. Garderobe
               </text:h>
          <text:p text:style-name="vrije-tekst">Het gebruik van de garderobe is te beschouwen als een bijkomende dienst, die op dezelfde wijze belast wordt als de hoofddienst.
                  Bij het gebruik van de garderobe van een in de post opgenomen voorziening zijn drie situaties te onderscheiden. Het gebruik
                  van de garderobe is in de toegangsprijs begrepen (verlaagd tarief), de bezoeker betaalt een aparte vergoeding aan de exploitant
                  van de voorziening (verlaagd tarief) of voor het gebruik van de garderobe wordt een afzonderlijke vergoeding betaald aan een
                  derde/ondernemer (algemeen tarief).In het laatste geval vormt de dienst voor de desbetreffende ondernemer de hoofddienst,
                  die enkel bestaat in het in bewaring nemen van jassen en dergelijke.
               </text:p>
          <text:h text:outline-level="4" text:style-name="divisiekop2">POST B 15
               </text:h>
          <text:h text:outline-level="5" text:style-name="divisiekop3">1. Inhoud van de post
               </text:h>
          <text:p text:style-name="vrije-tekst">De tekst van post b 15 luidt:</text:p>
          <text:p text:style-name="vrije-tekst">
                  <text:span text:style-name="cur">‘de diensten van exploitanten van reizende inrichtingen voor vermaak op kermissen;’</text:span>
                  
               </text:p>
          <text:h text:outline-level="5" text:style-name="divisiekop3">2. Algemeen.
               </text:h>
          <text:p text:style-name="vrije-tekst">Leveringen vanuit de in de post bedoelde reizende inrichtingen vallen niet onder de post. Voor de leveringen van snoep en
                  andere etenswaren geldt het verlaagde tarief op grond van post a 1.
               </text:p>
          <text:h text:outline-level="4" text:style-name="divisiekop2">POST B 16
               </text:h>
          <text:h text:outline-level="5" text:style-name="divisiekop3">1. Inhoud van de post
               </text:h>
          <text:p text:style-name="vrije-tekst">De tekst van post b 16 luidt:</text:p>
          <text:p text:style-name="vrije-tekst">
                  <text:span text:style-name="cur">‘de oplevering van roerende zaken als bedoeld in onderdeel a door degene die de zaken heeft vervaardigd;’</text:span>
                  
               </text:p>
          <text:h text:outline-level="5" text:style-name="divisiekop3">2. Algemeen
               </text:h>
          <text:p text:style-name="vrije-tekst">Deze post is opgenomen omdat vóór 1996 de oplevering van een roerende zaak als een levering werd aangemerkt. Was het goed
                  opgenomen in een post van onderdeel a van Tabel I, dan gold het verlaagde tarief. Deze opleveringen worden nu als diensten
                  beschouwd. Met deze bepaling is beoogd de toepassing van het verlaagde tarief voor deze opleveringen te continueren. Dit geldt
                  bijvoorbeeld voor de oplevering van een kunstwerk als bedoeld in post a 29 door een kunstenaar aan een instelling voor kunstuitleen.
               </text:p>
          <text:h text:outline-level="5" text:style-name="divisiekop3">3. Het in opdracht van derden opfokken of opkweken van goederen
               </text:h>
          <text:p text:style-name="vrije-tekst">Het in opdracht van derden opfokken van dieren of opkweken van planten, groente, e.d. werd in de Nederlandse rechtspraak aangemerkt
                  als de oplevering van roerende zaken. De oplevering van deze goederen was daardoor aan het verlaagde tarief onderworpen, als
                  die goederen waren opgenomen in onderdeel a van Tabel I. Zie in dit verband HR 17 december 1997, nr. 32 593. Het Stenholmen-arrest
                  van het HvJ EG heeft echter bepaald dat in deze gevallen geen sprake kan zijn van de oplevering van roerende zaken, zijnde
                  de vervaardiging van zaken die van tevoren niet bestonden (arrest van 1 april 2004, nr. C-320/02; zie ook het Besluit Landbouw,
                  onderdeel 1.2). Vooruitlopend op wijziging van de wetgeving keur ik het volgende goed.
               </text:p>
          <text:p text:style-name="tussenkop">
                  <text:span text:style-name="cur">Goedkeuring</text:span>
               </text:p>
          <text:section text:name="alineagroep.d18825e12161" text:style-name="alineagroep">
            <text:p text:style-name="alineagroep">Prestaties, die als gevolg van het Stenholmen-arrest vanaf 1 april 2004 aan het algemene tarief zijn onderworpen, blijven
                     vooralsnog belast tegen het verlaagde tarief.
                  </text:p>
            <text:p text:style-name="alineagroep.end">De diensten die onder deze goedkeuring vallen betreffen het opfokken van dieren, het opkweken van planten, groente, e.d. en
                     het zodanig trainen van een dier dat op basis van HR 17 december 1997, nr. 32 593, een nieuw goed ontstaat.
                  </text:p>
          </text:section>
          <text:p text:style-name="vrije-tekst">De opfok van paarden houdt in de zuivere opfok en de africhting. In de praktijk wordt onder ‘zuivere opfok’ verstaan de tijd
                  waarin het jonge paard kan opgroeien tot jong volwassen paard. Gedurende deze periode wordt het paard verzorgd, groeit het
                  op in groepsverband en wordt het sociaal en handelbaar gemaakt. Er worden geen prestaties van het jonge paard verwacht. De
                  africhting is het (verder) socialiseren van het paard, het zadelmak maken van het paard en het paard zodanig africhten dat
                  het geschikt is voor gebruiksdoeleinden als rij- of menpaard. De africhtingsfase duurt, wil deze fase nog gerekend worden
                  tot de opfokperiode, niet langer dan 6 maanden. Bij een langere termijn is het aan de africhter om aan te tonen dat geen sprake
                  is van training.
               </text:p>
          <text:p text:style-name="vrije-tekst">De africhtingfase eindigt in ieder geval als er een startkaart wordt aangevraagd dan wel aan het einde van het vijfde levensjaar
                  van het paard.
               </text:p>
          <text:p text:style-name="vrije-tekst">Het trainen van een paard tot dressuur- of springpaard op B of ander niveau behoort niet tot de opfok van paarden.</text:p>
          <text:h text:outline-level="4" text:style-name="divisiekop2">POST B 17
               </text:h>
          <text:h text:outline-level="5" text:style-name="divisiekop3">1. Inhoud van de post
               </text:h>
          <text:p text:style-name="vrije-tekst">De tekst van post b 17 luidt:</text:p>
          <text:p text:style-name="vrije-tekst">
                  <text:span text:style-name="cur">‘het optreden door uitvoerende kunstenaars.’</text:span>
                  
               </text:p>
          <text:h text:outline-level="5" text:style-name="divisiekop3">2. Uitvoerende kunstenaars
               </text:h>
          <text:p text:style-name="vrije-tekst">Voor het antwoord op de vraag of sprake is van een optreden door een uitvoerende kunstenaar is bepalend of een artistieke
                  prestatie wordt verricht.
               </text:p>
          <text:p text:style-name="vrije-tekst">De post is ook van toepassing op uitvoerende kunstenaars die hun diensten door middel van een rechtspersoon verlenen.</text:p>
          <text:p text:style-name="vrije-tekst">De post is in ieder geval van toepassing op optredens door kunstenaars die uitvoeringen zijn als bedoeld in post b 14, onderdeel
                  d. Het gaat daarbij om muziekuitvoeringen en toneeluitvoeringen, daaronder begrepen opera’s, operettes, dansen, pantomimes,
                  revues, musicals en cabarets.
               </text:p>
          <text:p text:style-name="vrije-tekst">De toepassing van de post is echter niet beperkt tot dergelijke uitvoeringen. Ook de publieksoptredens van andere uitvoerende
                  kunstenaars vallen onder de post. Zo vallen ook de optredens door bijvoorbeeld komieken, goochelaars en buiksprekers onder
                  de post.
               </text:p>
          <text:p text:style-name="vrije-tekst">De post geldt ook voor de diensten van sneltekenaars en karikaturisten bij bedrijfsfeesten, workshops, enzovoorts, voor en
                  te midden van publiek. De post geldt niet voor het maken van sneltekeningen/karikaturen die anders dan bij wijze van een publieksoptreden
                  worden gemaakt.
               </text:p>
          <text:p text:style-name="vrije-tekst">Een diskjockey, videojockey en Master of Ceremony/vocalist bezit de hoedanigheid van uitvoerende kunstenaar voor zijn optreden
                  op dance-parties, festivals, poppodia en dergelijke.
               </text:p>
          <text:p text:style-name="vrije-tekst">Optredens van (aankomende) circusartiesten vallen onder de post, omdat deze optredens elementen bevatten uit optredens van
                  uitvoerende kunstenaars.
               </text:p>
          <text:p text:style-name="vrije-tekst">Niet onder post vallen:</text:p>
          <text:list text:style-name="list-style-123">
            <text:list-item>
              <text:p text:style-name="list.start">het spel van gasten van dinnergameshows die door de organisator een rol krijgen toebedeeld;
                     </text:p>
            </text:list-item>
            <text:list-item>
              <text:p text:style-name="list.cont">de diensten van een regisseur, geluidstechnicus of fotomodel;
                     </text:p>
            </text:list-item>
            <text:list-item>
              <text:p text:style-name="list.cont">de dienst van een dirigent, bestaande in het leiden van repetities;
                     </text:p>
            </text:list-item>
            <text:list-item>
              <text:p text:style-name="list.end">diensten van schrijvers en componisten.
                     </text:p>
            </text:list-item>
          </text:list>
          <text:p text:style-name="vrije-tekst">Deze personen zijn geen uitvoerende kunstenaars die zelf een artistieke prestatie verrichten.</text:p>
          <text:h text:outline-level="5" text:style-name="divisiekop3">3. Optredens
               </text:h>
          <text:p text:style-name="vrije-tekst">Het verlaagde tarief geldt alleen voor optredens. Daaronder moet worden verstaan: optredens die middellijk of onmiddellijk
                  door het publiek kunnen worden beluisterd of aanschouwd. Repetities die samenhangen met en noodzakelijk zijn voor die optredens
                  worden hieronder begrepen.
               </text:p>
          <text:p text:style-name="vrije-tekst">Onder de post kunnen bijvoorbeeld worden gerangschikt:</text:p>
          <text:list text:style-name="list-style-124">
            <text:list-item>
              <text:p text:style-name="list.start">het optreden van musici voor televisie of radio (al dan niet ‘live’ uitgezonden) of voor een Cd-opname;
                     </text:p>
            </text:list-item>
            <text:list-item>
              <text:p text:style-name="list.cont">het optreden van een acteur in een (reclame)film;
                     </text:p>
            </text:list-item>
            <text:list-item>
              <text:p text:style-name="list.cont">het uitvoeren van muziek voor een film;
                     </text:p>
            </text:list-item>
            <text:list-item>
              <text:p text:style-name="list.end">rollenspellen in het kader van cursussen gespeeld door acteurs.
                     </text:p>
            </text:list-item>
          </text:list>
          <text:p text:style-name="vrije-tekst">Het deelnemen van een acteur aan een spelprogramma voor de televisie is geen optreden, omdat niet wordt opgetreden als acteur.
                  Een door een pianist verzorgde begeleiding bij ballet- of koorrepetities is ook geen optreden, omdat geen sprake is van een
                  uitvoering die middellijk of onmiddellijk door publiek wordt aanschouwd of beluisterd.
               </text:p>
          <text:h text:outline-level="5" text:style-name="divisiekop3">4. Bemiddeling bij optredens van een uitvoerende kunstenaar
               </text:h>
          <text:p text:style-name="vrije-tekst">Uitvoerende kunstenaars verlenen hun prestaties doorgaans door tussenkomst van een bemiddelaar. Daarbij komen in de praktijk
                  twee vormen voor.
               </text:p>
          <text:list text:style-name="list-style-125">
            <text:list-item text:start-value="1">
              <text:p text:style-name="list.start">De bemiddeling leidt er toe dat een overeenkomst tot stand komt tussen de uitvoerende kunstenaar en de opdrachtgever. Het
                        optreden van de uitvoerende kunstenaar is aan het verlaagde tarief onderworpen (als de zogenoemde artiestenregeling omzetbelasting
                        niet op hem van toepassing is). De dienst van de bemiddelaar is onderworpen aan het algemene tarief.
                     </text:p>
            </text:list-item>
            <text:list-item text:start-value="2">
              <text:p text:style-name="list.cont">De bemiddelaar sluit op eigen naam maar op order en voor rekening van een ander (zoals bedoeld in artikel 4, derde lid, van
                        de wet) overeenkomsten met de uitvoerende artiesten en de opdrachtgevers. De vergoeding die voor het optreden aan de opdrachtgever
                        in rekening wordt gebracht, dus inclusief de vergoeding voor de bemiddelingsdienst (soms ook wel uitkoopsom genoemd), is onderworpen
                        aan het verlaagde tarief.
                     </text:p>
              <text:p text:style-name="list.end">Ook de dienst die de uitvoerende kunstenaar verleent aan de bemiddelaar kan onder de post worden gerangschikt.</text:p>
            </text:list-item>
          </text:list>
          <text:h text:outline-level="4" text:style-name="divisiekop2">POST B 18
               </text:h>
          <text:h text:outline-level="5" text:style-name="divisiekop3">1. Inhoud van de post
               </text:h>
          <text:p text:style-name="vrije-tekst">De tekst van post b 18 luidt:</text:p>
          <text:p text:style-name="vrije-tekst">
                  <text:span text:style-name="cur">‘het vervoer van gas dat valt onder de toepassing van post a 32. Bij ministeriële regeling kunnen nadere regels worden gesteld
                     inzake de toepassing van deze post.’</text:span>
                  
               </text:p>
          <text:h text:outline-level="5" text:style-name="divisiekop3">2. Het vervoer van gas
               </text:h>
          <text:p text:style-name="vrije-tekst">Op grond van post a 32 van de tabel is het verlaagde btw-tarief onder meer van toepassing op de levering van gas voor verwarming
                  ten behoeve van het groeiproces van tuinbouwproducten. Het vervoer van gas naar de tuinbouwer werd aanvankelijk door de leverancier
                  verzorgd en vormde als zodanig een onderdeel van de levering van dat gas. Daardoor werd op de kosten van het vervoer die waren
                  begrepen in de vergoeding voor de levering, ook het verlaagde tarief toegepast.
               </text:p>
          <text:p text:style-name="vrije-tekst">Als gevolg van de totstandkoming van de Gaswet zijn de levering en het vervoer van gas twee afzonderlijke prestaties geworden
                  die ook door afzonderlijke ondernemers worden verricht. Deze post voorziet erin dat in de nieuwe situatie het verlaagde tarief
                  toegepast kan blijven op het vervoer van gas bestemd voor de tuinbouw.
               </text:p>
          <text:h text:outline-level="4" text:style-name="divisiekop2">POST B 19
               </text:h>
          <text:h text:outline-level="5" text:style-name="divisiekop3">1. Inhoud van de post
               </text:h>
          <text:p text:style-name="vrije-tekst">De tekst van post B 19 luidt:</text:p>
          <text:p text:style-name="vrije-tekst">
                  <text:span text:style-name="cur">‘het aanbrengen van op energiebesparing gericht isolatiemateriaal, met uitzondering van het aanbrengen van glas, aan vloeren,
                     muren en daken van woningen na meer dan twee jaren na het tijdstip van eerste ingebruikneming, met uitzondering van materialen
                     die een beduidend deel vertegenwoordigen van de waarde van deze diensten.’</text:span>
                  
               </text:p>
          <text:h text:outline-level="5" text:style-name="divisiekop3">2. Het aanbrengen van op energiebesparing gericht isolatiemateriaal
               </text:h>
          <text:p text:style-name="vrije-tekst">De tabelpost heeft alleen betrekking op diensten en niet op leveringen van isolatiemateriaal, daaronder begrepen het aanbrengen
                  van een goed aan een ander goed in de zin van artikel 3, eerste lid, onderdeel f, van de wet.
               </text:p>
          <text:p text:style-name="vrije-tekst">De tabelpost is alleen van toepassing bij het aanbrengen van op energiebesparing gericht isolatiemateriaal aan vloeren, muren
                  en daken van woningen. De werkzaamheden moeten erop gericht zijn de woning energiezuiniger te maken en moeten ertoe leiden
                  dat de warmteweerstand van de betreffende scheidingsconstructie tenminste voldoet aan de eisen van het Bouwbesluit. Dit kan
                  bijvoorbeeld worden bereikt met het aanbrengen van glas-, steenwol, thermoskussens, schelpen, kleikorrels of EPS ‘piepschuim’.
                  Het isoleren van de bodem van een woning met isolatiemateriaal valt ook onder de post. Dit geldt eveneens voor het zogenoemde
                  opgaand werk, het isoleren van de fundering vanaf de bodem van de kruipruimte tot de vloer. Het aanbrengen van isolatiemateriaal
                  aan de binnen- of buitenzijde van de gevel en/of het vullen van de spouwmuur met isolatiemateriaal behoort eveneens tot de
                  post.
               </text:p>
          <text:p text:style-name="vrije-tekst">Constructieonderdelen zoals ramen en deuren zijn een normaal onderdeel van de woning en zijn als zodanig geen isolatiemateriaal.
                  Op het aanbrengen van glas is het algemene btw-tarief van toepassing.
               </text:p>
          <text:p text:style-name="tussenkop">
                  <text:span text:style-name="cur">Overgangsmaatregel</text:span>
               </text:p>
          <text:p text:style-name="vrije-tekst">Van 1 juli 2009 tot 1 januari 2010 was hetaanbrengen van ramen, deuren en kozijnen en daarmee gelijk te stellen constructieonderdelen
                  inclusief beglazing met ten hoogste een warmtedoorgangscoëfficient (W/m2K) zoals genoemd in het Bouwbesluit onder deze post
                  gerangschikt. Wanneer met betrekking tot het aanbrengen van ramen, deuren en kozijnen inclusief beglazing zoals hierboven
                  genoemd met een klant een verplichting is aangegaan voor 1 januari 2010 maar de werkzaamheden zelf worden pas afgerond na
                  31 december 2010 maar voor 1 maart 2010, kan voor deze werkzaamheden het verlaagde tarief worden gehanteerd. Deze overgangsmaatregel
                  geldt ook voor het aanbrengen van isolatieglas tenzij de waarde van het glas een beduidend deel vertegenwoordigt van de waarde
                  van de totale dienst.
               </text:p>
          <text:h text:outline-level="5" text:style-name="divisiekop3">3. Voorbereidende werkzaamheden
               </text:h>
          <text:p text:style-name="vrije-tekst">Werkzaamheden die te ver af staan van het aanbrengen van op  energiebesparing gerichte isolatiemateriaal vallen niet onder
                  het verlaagde tarief. Te denken valt aan sloopwerkzaamheden zoals het verwijderen van de oude vloer, het dak of de kozijnen
                  voorafgaand aan de daadwerkelijke isolatiewerkzaamheden. Ook het aanbrengen van zonwering of een dakkapel valt niet onder
                  de post omdat geen sprake is van het aanbrengen van op energiebesparing gericht isolatiemateriaal.
               </text:p>
          <text:p text:style-name="vrije-tekst">Het komt voor dat bij het vervangen van bestaande delen van een woning, zoals een dak of een muur, werkzaamheden betrekking
                  hebben op zowel de vervanging/vernieuwing van de bestaande delen als het aanbrengen van isolatiemateriaal. In dat geval mag
                  voor de tarieftoepassing worden gesplitst in een deel dat betrekking heeft op de vervanging/vernieuwing en een deel dat betrekking
                  heeft op de isolatiewerkzaamheid. Wanneer bijvoorbeeld een bestaand dak wordt vervangen door een rieten dak waarbij dit dak
                  is geplaatst op isolatiemateriaal, dan geldt het verlaagde tarief alleen voor de werkzaamheden met betrekking tot de isolatie.
                  Ditzelfde geldt als bij verbouw, aanbouw of uitbouw van een woning isolatiewerkzaamheden worden verricht. Wanneer de werkzaamheden
                  alleen vervanging betreffen, bijvoorbeeld een oud dak wordt vervangen door een nieuw (rieten) dak, zonder dat isolatiemateriaal
                  wordt aangebracht valt het geheel onder het normale btw-tarief.
               </text:p>
          <text:p text:style-name="vrije-tekst">Het aanbrengen van isolatieglas valt tot 1 januari 2010 onder het verlaagde tarief, tenzij de waarde van het glas een beduidend
                  deel vertegenwoordigt van de waarde van de totale dienst. Een levering van glas valt niet onder het verlaagde tarief.
               </text:p>
          <text:h text:outline-level="5" text:style-name="divisiekop3">4. Woningen
               </text:h>
          <text:p text:style-name="vrije-tekst">Voor de uitleg van het begrip ‘woning’ wordt aangesloten bij de in Tabel I -post b.8 gegeven uitleg van dit begrip.</text:p>
          <text:h text:outline-level="5" text:style-name="divisiekop3">5. Beduidend deel
               </text:h>
          <text:p text:style-name="vrije-tekst">Het verlaagde tarief is niet van toepassing op de materialen als die materialen een beduidend deel vertegenwoordigen van de
                  waarde van de totale dienst (isolatiewerkzaamheid). Onder ‘beduidend’ dient hier te worden verstaan meer dan 50%.
               </text:p>
          <text:p text:style-name="tussenkop">
                  <text:span text:style-name="cur">Voorbeeld A</text:span>
               </text:p>
          <text:p text:style-name="table.fix"/>
          <table:table table:name="table.3" table:style-name="table.3">
            <table:table-column table:style-name="table.3.col1"/>
            <table:table-column table:style-name="table.3.col2"/>
            <table:table-row>
              <table:table-cell office:value-type="string">
                <text:p text:style-name="Table_20_Contents">arbeidsloon</text:p>
              </table:table-cell>
              <table:table-cell office:value-type="string">
                <text:p text:style-name="Table_20_Contents">€ 1000</text:p>
              </table:table-cell>
            </table:table-row>
            <table:table-row>
              <table:table-cell office:value-type="string">
                <text:p text:style-name="Table_20_Contents">isolatiemateriaal</text:p>
              </table:table-cell>
              <table:table-cell office:value-type="string">
                <text:p text:style-name="Table_20_Contents">€   800</text:p>
              </table:table-cell>
            </table:table-row>
            <table:table-row>
              <table:table-cell office:value-type="string"/>
              <table:table-cell office:value-type="string"/>
            </table:table-row>
          </table:table>
          <text:p/>
          <text:p text:style-name="vrije-tekst">In deze situatie is de waarde van de materialen minder dan 50% van de waarde van de totale dienst (€1800). Dit betekent dat
                  de totale dienst (isolatiewerkzaamheid) is onderworpen aan het verlaagde tarief.
               </text:p>
          <text:p text:style-name="tussenkop">
                  <text:span text:style-name="cur">Voorbeeld B</text:span>
               </text:p>
          <text:p text:style-name="table.fix"/>
          <table:table table:name="table.4" table:style-name="table.4">
            <table:table-column table:style-name="table.4.col1"/>
            <table:table-column table:style-name="table.4.col2"/>
            <table:table-row>
              <table:table-cell office:value-type="string">
                <text:p text:style-name="Table_20_Contents">arbeidsloon</text:p>
              </table:table-cell>
              <table:table-cell office:value-type="string">
                <text:p text:style-name="Table_20_Contents">€ 1000</text:p>
              </table:table-cell>
            </table:table-row>
            <table:table-row>
              <table:table-cell office:value-type="string">
                <text:p text:style-name="Table_20_Contents">isolatiemateriaal</text:p>
              </table:table-cell>
              <table:table-cell office:value-type="string">
                <text:p text:style-name="Table_20_Contents">€ 1001 of meer </text:p>
              </table:table-cell>
            </table:table-row>
            <table:table-row>
              <table:table-cell office:value-type="string"/>
              <table:table-cell office:value-type="string"/>
            </table:table-row>
          </table:table>
          <text:p/>
          <text:p text:style-name="vrije-tekst">In deze situatie is de waarde van de materialen meer dan 50% van de waarde van de totale dienst (€2001). Dit betekent dat
                  alleen het arbeidsloon is onderworpen aan het verlaagde tarief.
               </text:p>
          <text:p text:style-name="vrije-tekst">De verhouding tussen materialen en isolatiewerkzaamheid wordt in beginsel vastgesteld door de ondernemer die de bedragen factureert
                  voor materiaal en werkzaamheden. Als voor het geheel (maken en aanbrengen van materiaal) één vergoeding in rekening wordt
                  gebracht dient voor de splitsing tussen materiaal- en arbeidskosten aangesloten te worden bij de marktwaardemethode. Dit betekent
                  een vergelijking met soortgelijke prestaties op de markt. Als soortgelijke prestaties ontbreken wordt aangesloten bij een
                  splitsing op basis van de kostprijs.
               </text:p>
          <text:p text:style-name="vrije-tekst">De kosten van in eigen productie vervaardigde materialen valt geheel onder materiaalkosten (ook de factor arbeid). Overheadkosten
                  mogen naar evenredigheid over de twee kostenposten worden verdeeld. Hierbij kan bijvoorbeeld worden gedacht aan de kosten
                  van de huur van een steiger voor het aanbrengen van dakisolatie.
               </text:p>
          <text:h text:outline-level="5" text:style-name="divisiekop3">6. Moment van tariefbepaling
               </text:h>
          <text:section text:name="alineagroep.d18825e12562" text:style-name="alineagroep">
            <text:p text:style-name="alineagroep">Het moment waarop de dienst wordt verricht, is bepalend voor het antwoord op de vraag of het verlaagde tarief van toepassing
                     is. Het verlaagde tarief is pas van toepassing als de dienst wordt afgerond op of na 1 juli 2009.
                  </text:p>
            <text:p text:style-name="alineagroep.end">Als een bepaalde prestatie een langere periode in beslag neemt, die wordt afgerond na 1 juli 2009 dan is op deze prestatie
                     het verlaagde tarief van toepassing. Als er deelfacturen zijn uitgereikt met het normale btw-tarief dan kan op de definitieve
                     factuur de btw worden verrekend.
                  </text:p>
          </text:section>
          <text:h text:outline-level="4" text:style-name="divisiekop2">POST B 20
               </text:h>
          <text:h text:outline-level="5" text:style-name="divisiekop3">1. Inhoud van de post
               </text:h>
          <text:p text:style-name="vrije-tekst">De tekst van post B 20 luidt:</text:p>
          <text:p text:style-name="vrije-tekst">
                  <text:span text:style-name="cur">‘het verrichten van schoonmaakwerkzaamheden binnen woningen’.</text:span>
                  
               </text:p>
          <text:h text:outline-level="5" text:style-name="divisiekop3">2. Schoonmaakwerkzaamheden binnen woningen
               </text:h>
          <text:p text:style-name="vrije-tekst">Schoonmaakwerk in de woning valt onder het verlaagde tarief. Schoonmaakwerkzaamheden aan de buitenkant van woningen, zoals
                  gevelreiniging en glazenwassen, alsmede specifieke schoonmaakdiensten binnen woningen zoals schoorsteenvegen en CV-reiniging
                  en andere niet tot de normale werkzaamheden van een schoonmaker behorende diensten, vallen buiten de reikwijdte van de post.
               </text:p>
          <text:p text:style-name="vrije-tekst">Voor de betekenis van het begrip ‘woning’ wordt aangesloten bij de toelichting van post B 8.</text:p>
          <text:p text:style-name="vrije-tekst">Overigens is huishoudelijke verzorging vrijgesteld van btw, voor zover het personen betreft die voor thuiszorg geïndiceerd
                  zijn op grond van de Wet Maatschappelijke Ondersteuning. Post B 20 is van toepassing voor andere dan de hiervoor bedoelde
                  gevallen.
               </text:p>
          <text:h text:outline-level="3" text:style-name="divisiekop1">6. Ingetrokken regeling
               </text:h>
          <text:p text:style-name="vrije-tekst">Het besluit van 27 september 2007, nr. CPP 2007/536M en het besluit van 15 september 2009, nr. DV-09-529 zijn met de inwerkingtreding
                  van dit besluit ingetrokken.
               </text:p>
          <text:p text:style-name="vrije-tekst">Alle besluiten op het terrein van tabel I zijn samengebracht in dit besluit. In het verleden hebben ook andere publicaties
                  met een beleidsmatig karakter plaatsgevonden. Dit betreft bijvoorbeeld mededelingen in het voormalige infobulletin. Om onduidelijkheid
                  te voorkomen over de vraag of dergelijke publicaties nog geldend beleid bevatten, trek ik deze publicaties met ingang van
                  de inwerkingtreding van dit besluit collectief in.
               </text:p>
          <text:h text:outline-level="3" text:style-name="divisiekop1">7. Inwerkingtreding
               </text:h>
          <text:p text:style-name="vrije-tekst">Dit besluit treedt in werking met ingang van de dag na de datum van uitgifte van de Staatscourant waarin het wordt geplaatst
                  en werkt terug tot en met de datum van dit besluit. In afwijking hiervan treedt onderdeel 16 van post a 35 alsmede de onderdelen
                  van de posten a 30, b 2, b 9, b 19 en b 20 die zijn gewijzigd/toegevoegd bij het Belastingplan 2010 (nr. 32 128) in werking
                  met terugwerkende kracht tot 1 januari 2010. De wijziging in post b 8 treedt in werking met terugwerkende kracht tot en met
                  15 september 2009.
               </text:p>
        </text:section>
        <text:section text:name="tekst-sluiting.d18825e12621" text:style-name="tekst-sluiting">
          <text:section text:name="slotformulering.d18825e12623" text:style-name="slotformulering">
            <text:p text:style-name="slotformulering">Dit besluit zal in de Staatscourant worden geplaatst.</text:p>
          </text:section>
          <text:section text:name="gegeven.d18825e12629" text:style-name="gegeven">
            <text:p text:style-name="dagtekening">Den Haag, 4 januari 2010</text:p>
          </text:section>
          <text:section text:name="ondertekening.d18825e12635" text:style-name="ondertekening">
            <text:p text:style-name="ondertekening">De Staatssecretaris van Financiën,</text:p>
            <text:p text:style-name="ondertekening.end">J.C. de Jager.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family="table" style:name="table.1">
      <style:table-properties table:align="margins"/>
    </style:style>
    <style:style style:family="table-column" style:name="table.1.col1">
      <style:table-column-properties style:rel-column-width="1500*"/>
    </style:style>
    <style:style style:family="table-column" style:name="table.1.col2">
      <style:table-column-properties style:rel-column-width="3100*"/>
    </style:style>
    <style:style style:family="table-column" style:name="table.1.col3">
      <style:table-column-properties style:rel-column-width="5400*"/>
    </style:style>
    <style:style style:family="table" style:name="table.2">
      <style:table-properties table:align="margins"/>
    </style:style>
    <style:style style:family="table-column" style:name="table.2.col1">
      <style:table-column-properties style:rel-column-width="5000*"/>
    </style:style>
    <style:style style:family="table-column" style:name="table.2.col2">
      <style:table-column-properties style:rel-column-width="5000*"/>
    </style:style>
    <style:style style:family="table" style:name="table.3">
      <style:table-properties table:align="margins"/>
    </style:style>
    <style:style style:family="table-column" style:name="table.3.col1">
      <style:table-column-properties style:rel-column-width="3100*"/>
    </style:style>
    <style:style style:family="table-column" style:name="table.3.col2">
      <style:table-column-properties style:rel-column-width="6900*"/>
    </style:style>
    <style:style style:family="table" style:name="table.4">
      <style:table-properties table:align="margins"/>
    </style:style>
    <style:style style:family="table-column" style:name="table.4.col1">
      <style:table-column-properties style:rel-column-width="3100*"/>
    </style:style>
    <style:style style:family="table-column" style:name="table.4.col2">
      <style:table-column-properties style:rel-column-width="6900*"/>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list-style style:name="list-style-3">
      <text:list-level-style-bullet text:bullet-char="–" text:level="1">
        <style:list-level-properties text:min-label-width="0.50in" text:space-before="0in"/>
      </text:list-level-style-bullet>
    </text:list-style>
    <text:list-style style:name="list-style-4">
      <text:list-level-style-bullet text:bullet-char="–" text:level="1">
        <style:list-level-properties text:min-label-width="0.50in" text:space-before="0in"/>
      </text:list-level-style-bullet>
    </text:list-style>
    <text:list-style style:name="list-style-5">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6">
      <text:list-level-style-bullet text:bullet-char="–" text:level="1">
        <style:list-level-properties text:min-label-width="0.50in" text:space-before="0in"/>
      </text:list-level-style-bullet>
    </text:list-style>
    <text:list-style style:name="list-style-7">
      <text:list-level-style-bullet text:bullet-char="–" text:level="1">
        <style:list-level-properties text:min-label-width="0.50in" text:space-before="0in"/>
      </text:list-level-style-bullet>
    </text:list-style>
    <text:list-style style:name="list-style-8">
      <text:list-level-style-bullet text:bullet-char="–" text:level="1">
        <style:list-level-properties text:min-label-width="0.50in" text:space-before="0in"/>
      </text:list-level-style-bullet>
    </text:list-style>
    <text:list-style style:name="list-style-9">
      <text:list-level-style-bullet text:bullet-char="–" text:level="1">
        <style:list-level-properties text:min-label-width="0.50in" text:space-before="0in"/>
      </text:list-level-style-bullet>
    </text:list-style>
    <text:list-style style:name="list-style-10">
      <text:list-level-style-bullet text:bullet-char="–" text:level="1">
        <style:list-level-properties text:min-label-width="0.50in" text:space-before="0in"/>
      </text:list-level-style-bullet>
    </text:list-style>
    <text:list-style style:name="list-style-11">
      <text:list-level-style-bullet text:bullet-char="–" text:level="1">
        <style:list-level-properties text:min-label-width="0.50in" text:space-before="0in"/>
      </text:list-level-style-bullet>
    </text:list-style>
    <text:list-style style:name="list-style-12">
      <text:list-level-style-number style:num-format="a" style:num-letter-sync="true" text:style-name="Numbering_20_Symbols" text:level="1" text:display-levels="1" style:num-prefix="‘" style:num-suffix=".">
        <style:list-level-properties text:min-label-width="0.50in" text:space-before="0in"/>
      </text:list-level-style-number>
    </text:list-style>
    <text:list-style style:name="list-style-13">
      <text:list-level-style-bullet text:bullet-char="–" text:level="1">
        <style:list-level-properties text:min-label-width="0.50in" text:space-before="0in"/>
      </text:list-level-style-bullet>
    </text:list-style>
    <text:list-style style:name="list-style-14">
      <text:list-level-style-bullet text:bullet-char="–" text:level="1">
        <style:list-level-properties text:min-label-width="0.50in" text:space-before="0in"/>
      </text:list-level-style-bullet>
    </text:list-style>
    <text:list-style style:name="list-style-15">
      <text:list-level-style-bullet text:bullet-char="–" text:level="1">
        <style:list-level-properties text:min-label-width="0.50in" text:space-before="0in"/>
      </text:list-level-style-bullet>
    </text:list-style>
    <text:list-style style:name="list-style-16">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7">
      <text:list-level-style-bullet text:bullet-char="•" text:level="1">
        <style:list-level-properties text:min-label-width="0.50in" text:space-before="0in"/>
      </text:list-level-style-bullet>
      <text:list-level-style-bullet text:bullet-char="–" text:level="2">
        <style:list-level-properties text:min-label-width="0.50in" text:space-before="0.5in"/>
      </text:list-level-style-bullet>
    </text:list-style>
    <text:list-style style:name="list-style-18">
      <text:list-level-style-bullet text:bullet-char="–" text:level="1">
        <style:list-level-properties text:min-label-width="0.50in" text:space-before="0in"/>
      </text:list-level-style-bullet>
    </text:list-style>
    <text:list-style style:name="list-style-19">
      <text:list-level-style-bullet text:bullet-char="–" text:level="1">
        <style:list-level-properties text:min-label-width="0.50in" text:space-before="0in"/>
      </text:list-level-style-bullet>
    </text:list-style>
    <text:list-style style:name="list-style-20">
      <text:list-level-style-bullet text:bullet-char="–" text:level="1">
        <style:list-level-properties text:min-label-width="0.50in" text:space-before="0in"/>
      </text:list-level-style-bullet>
    </text:list-style>
    <text:list-style style:name="list-style-21">
      <text:list-level-style-bullet text:bullet-char="–" text:level="1">
        <style:list-level-properties text:min-label-width="0.50in" text:space-before="0in"/>
      </text:list-level-style-bullet>
    </text:list-style>
    <text:list-style style:name="list-style-22">
      <text:list-level-style-number style:num-format="a" style:num-letter-sync="true" text:style-name="Numbering_20_Symbols"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style>
    <text:list-style style:name="list-style-23">
      <text:list-level-style-number style:num-format="1" text:level="1" text:display-levels="1" style:num-suffix=".">
        <style:list-level-properties text:min-label-width="0.50in" text:space-before="0in"/>
      </text:list-level-style-number>
    </text:list-style>
    <text:list-style style:name="list-style-24">
      <text:list-level-style-bullet text:bullet-char="–" text:level="1">
        <style:list-level-properties text:min-label-width="0.50in" text:space-before="0in"/>
      </text:list-level-style-bullet>
    </text:list-style>
    <text:list-style style:name="list-style-25">
      <text:list-level-style-bullet text:bullet-char="–" text:level="1">
        <style:list-level-properties text:min-label-width="0.50in" text:space-before="0in"/>
      </text:list-level-style-bullet>
    </text:list-style>
    <text:list-style style:name="list-style-26">
      <text:list-level-style-bullet text:bullet-char="–" text:level="1">
        <style:list-level-properties text:min-label-width="0.50in" text:space-before="0in"/>
      </text:list-level-style-bullet>
    </text:list-style>
    <text:list-style style:name="list-style-27">
      <text:list-level-style-bullet text:bullet-char="–" text:level="1">
        <style:list-level-properties text:min-label-width="0.50in" text:space-before="0in"/>
      </text:list-level-style-bullet>
    </text:list-style>
    <text:list-style style:name="list-style-28">
      <text:list-level-style-bullet text:bullet-char="–" text:level="1">
        <style:list-level-properties text:min-label-width="0.50in" text:space-before="0in"/>
      </text:list-level-style-bullet>
    </text:list-style>
    <text:list-style style:name="list-style-29">
      <text:list-level-style-bullet text:bullet-char="–" text:level="1">
        <style:list-level-properties text:min-label-width="0.50in" text:space-before="0in"/>
      </text:list-level-style-bullet>
    </text:list-style>
    <text:list-style style:name="list-style-30">
      <text:list-level-style-bullet text:bullet-char="–" text:level="1">
        <style:list-level-properties text:min-label-width="0.50in" text:space-before="0in"/>
      </text:list-level-style-bullet>
    </text:list-style>
    <text:list-style style:name="list-style-31">
      <text:list-level-style-bullet text:bullet-char="–" text:level="1">
        <style:list-level-properties text:min-label-width="0.50in" text:space-before="0in"/>
      </text:list-level-style-bullet>
    </text:list-style>
    <text:list-style style:name="list-style-32">
      <text:list-level-style-bullet text:bullet-char="–" text:level="1">
        <style:list-level-properties text:min-label-width="0.50in" text:space-before="0in"/>
      </text:list-level-style-bullet>
    </text:list-style>
    <text:list-style style:name="list-style-33">
      <text:list-level-style-bullet text:bullet-char="–" text:level="1">
        <style:list-level-properties text:min-label-width="0.50in" text:space-before="0in"/>
      </text:list-level-style-bullet>
    </text:list-style>
    <text:list-style style:name="list-style-34">
      <text:list-level-style-number style:num-format="a" style:num-letter-sync="true" text:style-name="Numbering_20_Symbols" text:level="1" text:display-levels="1" style:num-prefix="‘" style:num-suffix=".">
        <style:list-level-properties text:min-label-width="0.50in" text:space-before="0in"/>
      </text:list-level-style-number>
      <text:list-level-style-number style:num-format="1" text:level="2" text:display-levels="1" style:num-suffix="°.">
        <style:list-level-properties text:min-label-width="0.50in" text:space-before="0.5in"/>
      </text:list-level-style-number>
    </text:list-style>
    <text:list-style style:name="list-style-35">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36">
      <text:list-level-style-bullet text:bullet-char="–" text:level="1">
        <style:list-level-properties text:min-label-width="0.50in" text:space-before="0in"/>
      </text:list-level-style-bullet>
    </text:list-style>
    <text:list-style style:name="list-style-37">
      <text:list-level-style-bullet text:bullet-char="–" text:level="1">
        <style:list-level-properties text:min-label-width="0.50in" text:space-before="0in"/>
      </text:list-level-style-bullet>
    </text:list-style>
    <text:list-style style:name="list-style-38">
      <text:list-level-style-bullet text:bullet-char="–" text:level="1">
        <style:list-level-properties text:min-label-width="0.50in" text:space-before="0in"/>
      </text:list-level-style-bullet>
    </text:list-style>
    <text:list-style style:name="list-style-39">
      <text:list-level-style-bullet text:bullet-char="–" text:level="1">
        <style:list-level-properties text:min-label-width="0.50in" text:space-before="0in"/>
      </text:list-level-style-bullet>
    </text:list-style>
    <text:list-style style:name="list-style-40">
      <text:list-level-style-bullet text:bullet-char="–" text:level="1">
        <style:list-level-properties text:min-label-width="0.50in" text:space-before="0in"/>
      </text:list-level-style-bullet>
    </text:list-style>
    <text:list-style style:name="list-style-41">
      <text:list-level-style-bullet text:bullet-char="–" text:level="1">
        <style:list-level-properties text:min-label-width="0.50in" text:space-before="0in"/>
      </text:list-level-style-bullet>
    </text:list-style>
    <text:list-style style:name="list-style-42">
      <text:list-level-style-bullet text:bullet-char="–" text:level="1">
        <style:list-level-properties text:min-label-width="0.50in" text:space-before="0in"/>
      </text:list-level-style-bullet>
    </text:list-style>
    <text:list-style style:name="list-style-43">
      <text:list-level-style-bullet text:bullet-char="–" text:level="1">
        <style:list-level-properties text:min-label-width="0.50in" text:space-before="0in"/>
      </text:list-level-style-bullet>
    </text:list-style>
    <text:list-style style:name="list-style-44">
      <text:list-level-style-bullet text:bullet-char="–" text:level="1">
        <style:list-level-properties text:min-label-width="0.50in" text:space-before="0in"/>
      </text:list-level-style-bullet>
    </text:list-style>
    <text:list-style style:name="list-style-45">
      <text:list-level-style-bullet text:bullet-char="–" text:level="1">
        <style:list-level-properties text:min-label-width="0.50in" text:space-before="0in"/>
      </text:list-level-style-bullet>
    </text:list-style>
    <text:list-style style:name="list-style-46">
      <text:list-level-style-bullet text:bullet-char="–" text:level="1">
        <style:list-level-properties text:min-label-width="0.50in" text:space-before="0in"/>
      </text:list-level-style-bullet>
    </text:list-style>
    <text:list-style style:name="list-style-47">
      <text:list-level-style-bullet text:bullet-char="–" text:level="1">
        <style:list-level-properties text:min-label-width="0.50in" text:space-before="0in"/>
      </text:list-level-style-bullet>
    </text:list-style>
    <text:list-style style:name="list-style-48">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49">
      <text:list-level-style-bullet text:bullet-char="–" text:level="1">
        <style:list-level-properties text:min-label-width="0.50in" text:space-before="0in"/>
      </text:list-level-style-bullet>
    </text:list-style>
    <text:list-style style:name="list-style-50">
      <text:list-level-style-bullet text:bullet-char="–" text:level="1">
        <style:list-level-properties text:min-label-width="0.50in" text:space-before="0in"/>
      </text:list-level-style-bullet>
    </text:list-style>
    <text:list-style style:name="list-style-51">
      <text:list-level-style-bullet text:bullet-char="–" text:level="1">
        <style:list-level-properties text:min-label-width="0.50in" text:space-before="0in"/>
      </text:list-level-style-bullet>
    </text:list-style>
    <text:list-style style:name="list-style-52">
      <text:list-level-style-bullet text:bullet-char="–" text:level="1">
        <style:list-level-properties text:min-label-width="0.50in" text:space-before="0in"/>
      </text:list-level-style-bullet>
    </text:list-style>
    <text:list-style style:name="list-style-53">
      <text:list-level-style-bullet text:bullet-char="–" text:level="1">
        <style:list-level-properties text:min-label-width="0.50in" text:space-before="0in"/>
      </text:list-level-style-bullet>
    </text:list-style>
    <text:list-style style:name="list-style-54">
      <text:list-level-style-bullet text:bullet-char="–" text:level="1">
        <style:list-level-properties text:min-label-width="0.50in" text:space-before="0in"/>
      </text:list-level-style-bullet>
    </text:list-style>
    <text:list-style style:name="list-style-55">
      <text:list-level-style-bullet text:bullet-char="–" text:level="1">
        <style:list-level-properties text:min-label-width="0.50in" text:space-before="0in"/>
      </text:list-level-style-bullet>
    </text:list-style>
    <text:list-style style:name="list-style-56">
      <text:list-level-style-bullet text:bullet-char="–" text:level="1">
        <style:list-level-properties text:min-label-width="0.50in" text:space-before="0in"/>
      </text:list-level-style-bullet>
    </text:list-style>
    <text:list-style style:name="list-style-57">
      <text:list-level-style-bullet text:bullet-char="–" text:level="1">
        <style:list-level-properties text:min-label-width="0.50in" text:space-before="0in"/>
      </text:list-level-style-bullet>
    </text:list-style>
    <text:list-style style:name="list-style-58">
      <text:list-level-style-bullet text:bullet-char="–" text:level="1">
        <style:list-level-properties text:min-label-width="0.50in" text:space-before="0in"/>
      </text:list-level-style-bullet>
    </text:list-style>
    <text:list-style style:name="list-style-59">
      <text:list-level-style-bullet text:bullet-char="–" text:level="1">
        <style:list-level-properties text:min-label-width="0.50in" text:space-before="0in"/>
      </text:list-level-style-bullet>
    </text:list-style>
    <text:list-style style:name="list-style-60">
      <text:list-level-style-bullet text:bullet-char="–" text:level="1">
        <style:list-level-properties text:min-label-width="0.50in" text:space-before="0in"/>
      </text:list-level-style-bullet>
    </text:list-style>
    <text:list-style style:name="list-style-6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62">
      <text:list-level-style-bullet text:bullet-char="–" text:level="1">
        <style:list-level-properties text:min-label-width="0.50in" text:space-before="0in"/>
      </text:list-level-style-bullet>
    </text:list-style>
    <text:list-style style:name="list-style-63">
      <text:list-level-style-bullet text:bullet-char="–" text:level="1">
        <style:list-level-properties text:min-label-width="0.50in" text:space-before="0in"/>
      </text:list-level-style-bullet>
    </text:list-style>
    <text:list-style style:name="list-style-64">
      <text:list-level-style-number style:num-format="a" style:num-letter-sync="true" text:style-name="Numbering_20_Symbols" text:level="1" text:display-levels="1" style:num-prefix="‘" style:num-suffix=".">
        <style:list-level-properties text:min-label-width="0.50in" text:space-before="0in"/>
      </text:list-level-style-number>
    </text:list-style>
    <text:list-style style:name="list-style-65">
      <text:list-level-style-bullet text:bullet-char="–" text:level="1">
        <style:list-level-properties text:min-label-width="0.50in" text:space-before="0in"/>
      </text:list-level-style-bullet>
    </text:list-style>
    <text:list-style style:name="list-style-66">
      <text:list-level-style-bullet text:bullet-char="–" text:level="1">
        <style:list-level-properties text:min-label-width="0.50in" text:space-before="0in"/>
      </text:list-level-style-bullet>
    </text:list-style>
    <text:list-style style:name="list-style-67">
      <text:list-level-style-bullet text:bullet-char="–" text:level="1">
        <style:list-level-properties text:min-label-width="0.50in" text:space-before="0in"/>
      </text:list-level-style-bullet>
    </text:list-style>
    <text:list-style style:name="list-style-68">
      <text:list-level-style-bullet text:bullet-char="–" text:level="1">
        <style:list-level-properties text:min-label-width="0.50in" text:space-before="0in"/>
      </text:list-level-style-bullet>
    </text:list-style>
    <text:list-style style:name="list-style-69">
      <text:list-level-style-bullet text:bullet-char="–" text:level="1">
        <style:list-level-properties text:min-label-width="0.50in" text:space-before="0in"/>
      </text:list-level-style-bullet>
    </text:list-style>
    <text:list-style style:name="list-style-70">
      <text:list-level-style-bullet text:bullet-char="–" text:level="1">
        <style:list-level-properties text:min-label-width="0.50in" text:space-before="0in"/>
      </text:list-level-style-bullet>
    </text:list-style>
    <text:list-style style:name="list-style-71">
      <text:list-level-style-bullet text:bullet-char="–" text:level="1">
        <style:list-level-properties text:min-label-width="0.50in" text:space-before="0in"/>
      </text:list-level-style-bullet>
    </text:list-style>
    <text:list-style style:name="list-style-72">
      <text:list-level-style-bullet text:bullet-char="–" text:level="1">
        <style:list-level-properties text:min-label-width="0.50in" text:space-before="0in"/>
      </text:list-level-style-bullet>
    </text:list-style>
    <text:list-style style:name="list-style-73">
      <text:list-level-style-bullet text:bullet-char="–" text:level="1">
        <style:list-level-properties text:min-label-width="0.50in" text:space-before="0in"/>
      </text:list-level-style-bullet>
    </text:list-style>
    <text:list-style style:name="list-style-74">
      <text:list-level-style-bullet text:bullet-char="–" text:level="1">
        <style:list-level-properties text:min-label-width="0.50in" text:space-before="0in"/>
      </text:list-level-style-bullet>
    </text:list-style>
    <text:list-style style:name="list-style-75">
      <text:list-level-style-bullet text:bullet-char="–" text:level="1">
        <style:list-level-properties text:min-label-width="0.50in" text:space-before="0in"/>
      </text:list-level-style-bullet>
    </text:list-style>
    <text:list-style style:name="list-style-76">
      <text:list-level-style-number style:num-format="1"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style>
    <text:list-style style:name="list-style-77">
      <text:list-level-style-bullet text:bullet-char="–" text:level="1">
        <style:list-level-properties text:min-label-width="0.50in" text:space-before="0in"/>
      </text:list-level-style-bullet>
    </text:list-style>
    <text:list-style style:name="list-style-78">
      <text:list-level-style-bullet text:bullet-char="–" text:level="1">
        <style:list-level-properties text:min-label-width="0.50in" text:space-before="0in"/>
      </text:list-level-style-bullet>
    </text:list-style>
    <text:list-style style:name="list-style-79">
      <text:list-level-style-bullet text:bullet-char="–" text:level="1">
        <style:list-level-properties text:min-label-width="0.50in" text:space-before="0in"/>
      </text:list-level-style-bullet>
    </text:list-style>
    <text:list-style style:name="list-style-80">
      <text:list-level-style-bullet text:bullet-char="–" text:level="1">
        <style:list-level-properties text:min-label-width="0.50in" text:space-before="0in"/>
      </text:list-level-style-bullet>
    </text:list-style>
    <text:list-style style:name="list-style-81">
      <text:list-level-style-bullet text:bullet-char="–" text:level="1">
        <style:list-level-properties text:min-label-width="0.50in" text:space-before="0in"/>
      </text:list-level-style-bullet>
    </text:list-style>
    <text:list-style style:name="list-style-82">
      <text:list-level-style-bullet text:bullet-char="–" text:level="1">
        <style:list-level-properties text:min-label-width="0.50in" text:space-before="0in"/>
      </text:list-level-style-bullet>
    </text:list-style>
    <text:list-style style:name="list-style-83">
      <text:list-level-style-bullet text:bullet-char="–" text:level="1">
        <style:list-level-properties text:min-label-width="0.50in" text:space-before="0in"/>
      </text:list-level-style-bullet>
    </text:list-style>
    <text:list-style style:name="list-style-84">
      <text:list-level-style-bullet text:bullet-char="–" text:level="1">
        <style:list-level-properties text:min-label-width="0.50in" text:space-before="0in"/>
      </text:list-level-style-bullet>
    </text:list-style>
    <text:list-style style:name="list-style-85">
      <text:list-level-style-bullet text:bullet-char="–" text:level="1">
        <style:list-level-properties text:min-label-width="0.50in" text:space-before="0in"/>
      </text:list-level-style-bullet>
    </text:list-style>
    <text:list-style style:name="list-style-86">
      <text:list-level-style-bullet text:bullet-char="–" text:level="1">
        <style:list-level-properties text:min-label-width="0.50in" text:space-before="0in"/>
      </text:list-level-style-bullet>
    </text:list-style>
    <text:list-style style:name="list-style-87">
      <text:list-level-style-bullet text:bullet-char="–" text:level="1">
        <style:list-level-properties text:min-label-width="0.50in" text:space-before="0in"/>
      </text:list-level-style-bullet>
    </text:list-style>
    <text:list-style style:name="list-style-88">
      <text:list-level-style-bullet text:bullet-char="–" text:level="1">
        <style:list-level-properties text:min-label-width="0.50in" text:space-before="0in"/>
      </text:list-level-style-bullet>
    </text:list-style>
    <text:list-style style:name="list-style-89">
      <text:list-level-style-bullet text:bullet-char="–" text:level="1">
        <style:list-level-properties text:min-label-width="0.50in" text:space-before="0in"/>
      </text:list-level-style-bullet>
    </text:list-style>
    <text:list-style style:name="list-style-90">
      <text:list-level-style-bullet text:bullet-char="–" text:level="1">
        <style:list-level-properties text:min-label-width="0.50in" text:space-before="0in"/>
      </text:list-level-style-bullet>
    </text:list-style>
    <text:list-style style:name="list-style-91">
      <text:list-level-style-bullet text:bullet-char="–" text:level="1">
        <style:list-level-properties text:min-label-width="0.50in" text:space-before="0in"/>
      </text:list-level-style-bullet>
    </text:list-style>
    <text:list-style style:name="list-style-92">
      <text:list-level-style-bullet text:bullet-char="–" text:level="1">
        <style:list-level-properties text:min-label-width="0.50in" text:space-before="0in"/>
      </text:list-level-style-bullet>
    </text:list-style>
    <text:list-style style:name="list-style-93">
      <text:list-level-style-bullet text:bullet-char="–" text:level="1">
        <style:list-level-properties text:min-label-width="0.50in" text:space-before="0in"/>
      </text:list-level-style-bullet>
    </text:list-style>
    <text:list-style style:name="list-style-94">
      <text:list-level-style-bullet text:bullet-char="–" text:level="1">
        <style:list-level-properties text:min-label-width="0.50in" text:space-before="0in"/>
      </text:list-level-style-bullet>
    </text:list-style>
    <text:list-style style:name="list-style-95">
      <text:list-level-style-bullet text:bullet-char="–" text:level="1">
        <style:list-level-properties text:min-label-width="0.50in" text:space-before="0in"/>
      </text:list-level-style-bullet>
    </text:list-style>
    <text:list-style style:name="list-style-96">
      <text:list-level-style-bullet text:bullet-char="–" text:level="1">
        <style:list-level-properties text:min-label-width="0.50in" text:space-before="0in"/>
      </text:list-level-style-bullet>
    </text:list-style>
    <text:list-style style:name="list-style-97">
      <text:list-level-style-bullet text:bullet-char="–" text:level="1">
        <style:list-level-properties text:min-label-width="0.50in" text:space-before="0in"/>
      </text:list-level-style-bullet>
    </text:list-style>
    <text:list-style style:name="list-style-98">
      <text:list-level-style-bullet text:bullet-char="–" text:level="1">
        <style:list-level-properties text:min-label-width="0.50in" text:space-before="0in"/>
      </text:list-level-style-bullet>
    </text:list-style>
    <text:list-style style:name="list-style-99">
      <text:list-level-style-bullet text:bullet-char="– h" text:level="1">
        <style:list-level-properties text:min-label-width="0.50in" text:space-before="0in"/>
      </text:list-level-style-bullet>
    </text:list-style>
    <text:list-style style:name="list-style-100">
      <text:list-level-style-bullet text:bullet-char="–" text:level="1">
        <style:list-level-properties text:min-label-width="0.50in" text:space-before="0in"/>
      </text:list-level-style-bullet>
    </text:list-style>
    <text:list-style style:name="list-style-101">
      <text:list-level-style-bullet text:bullet-char="–" text:level="1">
        <style:list-level-properties text:min-label-width="0.50in" text:space-before="0in"/>
      </text:list-level-style-bullet>
    </text:list-style>
    <text:list-style style:name="list-style-102">
      <text:list-level-style-bullet text:bullet-char="–" text:level="1">
        <style:list-level-properties text:min-label-width="0.50in" text:space-before="0in"/>
      </text:list-level-style-bullet>
    </text:list-style>
    <text:list-style style:name="list-style-103">
      <text:list-level-style-bullet text:bullet-char="–" text:level="1">
        <style:list-level-properties text:min-label-width="0.50in" text:space-before="0in"/>
      </text:list-level-style-bullet>
    </text:list-style>
    <text:list-style style:name="list-style-104">
      <text:list-level-style-bullet text:bullet-char="–" text:level="1">
        <style:list-level-properties text:min-label-width="0.50in" text:space-before="0in"/>
      </text:list-level-style-bullet>
    </text:list-style>
    <text:list-style style:name="list-style-105">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06">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07">
      <text:list-level-style-bullet text:bullet-char="–" text:level="1">
        <style:list-level-properties text:min-label-width="0.50in" text:space-before="0in"/>
      </text:list-level-style-bullet>
    </text:list-style>
    <text:list-style style:name="list-style-108">
      <text:list-level-style-bullet text:bullet-char="–" text:level="1">
        <style:list-level-properties text:min-label-width="0.50in" text:space-before="0in"/>
      </text:list-level-style-bullet>
    </text:list-style>
    <text:list-style style:name="list-style-109">
      <text:list-level-style-number style:num-format="1" text:level="1" text:display-levels="1" style:num-suffix=".">
        <style:list-level-properties text:min-label-width="0.50in" text:space-before="0in"/>
      </text:list-level-style-number>
    </text:list-style>
    <text:list-style style:name="list-style-110">
      <text:list-level-style-number style:num-format="1" text:level="1" text:display-levels="1" style:num-suffix=".">
        <style:list-level-properties text:min-label-width="0.50in" text:space-before="0in"/>
      </text:list-level-style-number>
    </text:list-style>
    <text:list-style style:name="list-style-111">
      <text:list-level-style-number style:num-format="1" text:level="1" text:display-levels="1" style:num-suffix=".">
        <style:list-level-properties text:min-label-width="0.50in" text:space-before="0in"/>
      </text:list-level-style-number>
    </text:list-style>
    <text:list-style style:name="list-style-112">
      <text:list-level-style-bullet text:bullet-char="–" text:level="1">
        <style:list-level-properties text:min-label-width="0.50in" text:space-before="0in"/>
      </text:list-level-style-bullet>
    </text:list-style>
    <text:list-style style:name="list-style-113">
      <text:list-level-style-bullet text:bullet-char="–" text:level="1">
        <style:list-level-properties text:min-label-width="0.50in" text:space-before="0in"/>
      </text:list-level-style-bullet>
    </text:list-style>
    <text:list-style style:name="list-style-114">
      <text:list-level-style-bullet text:bullet-char="–" text:level="1">
        <style:list-level-properties text:min-label-width="0.50in" text:space-before="0in"/>
      </text:list-level-style-bullet>
    </text:list-style>
    <text:list-style style:name="list-style-115">
      <text:list-level-style-bullet text:bullet-char="–" text:level="1">
        <style:list-level-properties text:min-label-width="0.50in" text:space-before="0in"/>
      </text:list-level-style-bullet>
    </text:list-style>
    <text:list-style style:name="list-style-116">
      <text:list-level-style-bullet text:bullet-char="–" text:level="1">
        <style:list-level-properties text:min-label-width="0.50in" text:space-before="0in"/>
      </text:list-level-style-bullet>
    </text:list-style>
    <text:list-style style:name="list-style-117">
      <text:list-level-style-bullet text:bullet-char="–" text:level="1">
        <style:list-level-properties text:min-label-width="0.50in" text:space-before="0in"/>
      </text:list-level-style-bullet>
    </text:list-style>
    <text:list-style style:name="list-style-118">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19">
      <text:list-level-style-bullet text:bullet-char="–" text:level="1">
        <style:list-level-properties text:min-label-width="0.50in" text:space-before="0in"/>
      </text:list-level-style-bullet>
    </text:list-style>
    <text:list-style style:name="list-style-120">
      <text:list-level-style-bullet text:bullet-char="–" text:level="1">
        <style:list-level-properties text:min-label-width="0.50in" text:space-before="0in"/>
      </text:list-level-style-bullet>
    </text:list-style>
    <text:list-style style:name="list-style-121">
      <text:list-level-style-bullet text:bullet-char="–" text:level="1">
        <style:list-level-properties text:min-label-width="0.50in" text:space-before="0in"/>
      </text:list-level-style-bullet>
    </text:list-style>
    <text:list-style style:name="list-style-122">
      <text:list-level-style-bullet text:bullet-char="–" text:level="1">
        <style:list-level-properties text:min-label-width="0.50in" text:space-before="0in"/>
      </text:list-level-style-bullet>
    </text:list-style>
    <text:list-style style:name="list-style-123">
      <text:list-level-style-bullet text:bullet-char="–" text:level="1">
        <style:list-level-properties text:min-label-width="0.50in" text:space-before="0in"/>
      </text:list-level-style-bullet>
    </text:list-style>
    <text:list-style style:name="list-style-124">
      <text:list-level-style-bullet text:bullet-char="–" text:level="1">
        <style:list-level-properties text:min-label-width="0.50in" text:space-before="0in"/>
      </text:list-level-style-bullet>
    </text:list-style>
    <text:list-style style:name="list-style-125">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landscape">
      <style:footer>
        <text:p text:style-name="Footer"/>
      </style:footer>
    </style:master-page>
    <style:master-page style:name="Endnote"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