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49</text:p>
      <text:p text:style-name="publicatie-titel.end">18 februari 2010</text:p>
      <text:h text:outline-level="1" text:style-name="staatscourant_kop">Rectificatie regeling van de Staatssecretaris van Onderwijs, Cultuur en Wetenschap van 18 maart 2009, nr. PO/OO/101528, houdende
            vaststelling van de drempel en de compensatieregeling bij de gewichtenregeling voor het schooljaar 2009–2010 (Regeling vaststelling
            van de drempel en de compensatieregeling bij de gewichtenregeling voor het schooljaar 2009–2010)
         </text:h>
      <text:section text:name="algemeen.d34492e103" text:style-name="algemeen">
        <text:section text:name="vrije-tekst.d34492e105" text:style-name="vrije-tekst">
          <text:p text:style-name="vrije-tekst">In de Regeling vaststelling van de drempel en de compensatieregeling bij de gewichtenregeling voor het schooljaar 2009–2010
                  (Staatscourant van 7 april 2009, nummer 67), is in artikel 4, eerste lid, als verklaring voor de factor F opgenomen dat dit
                  de tot eenheid schoolgewicht omgerekende middelen van de vestiging die zijn toegekend op grond van artikel 9, derde lid, van
                  de daar genoemde regeling, betreft. Dit moet echter zijn op grond van artikel 9, vierde lid, van die regeling.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