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46</text:p>
      <text:p text:style-name="publicatie-titel.end">18 februari 2010</text:p>
      <text:h text:outline-level="1" text:style-name="staatscourant_kop">Besluit van de Minister van Onderwijs, Cultuur en Wetenschap van 8 februari 2010, nr. OWB/WG/184977, houdende instelling van
            de Commissie Taskforce Stimulering Grootschalige Onderzoeksfaciliteiten (Instellingsbesluit Commissie Taskforce Stimulering
            Grootschalige Onderzoeksfaciliteiten)
         </text:h>
      <text:section text:name="regeling.d1835e167" text:style-name="regeling">
        <text:section text:name="aanhef.d1835e169" text:style-name="aanhef">
          <text:p text:style-name="wie">De Minister van Onderwijs, Cultuur en Wetenschap;</text:p>
          <text:p text:style-name="afkondiging">Besluit:</text:p>
        </text:section>
        <text:section text:name="regeling-tekst.d1835e178" text:style-name="regeling-tekst">
          <text:section text:name="artikel.d1835e180" text:style-name="artikel">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commissie:
                     </text:p>
            <text:p text:style-name="definition.description">commissie als bedoeld in artikel 2.</text:p>
          </text:section>
          <text:section text:name="artikel.d1835e215" text:style-name="artikel">
            <text:h text:outline-level="3" text:style-name="artikel_kop">Artikel 2. Instelling en taak
                  </text:h>
            <text:list text:style-name="list-style-1">
              <text:list-item text:start-value="1">
                <text:p text:style-name="list.start"> Er is een Commissie Taskforce Stimulering Grootschalige Onderzoeksfaciliteiten.
                        </text:p>
              </text:list-item>
              <text:list-item text:start-value="2">
                <text:p text:style-name="list.cont"> De commissie heeft tot taak:
                        </text:p>
                <text:list>
                  <text:list-item text:start-value="1">
                    <text:p text:style-name="list.cont">de implementatie van de Nederlandse Roadmap Grootschalige Onderzoeksfaciliteiten te stimuleren,
                              </text:p>
                  </text:list-item>
                  <text:list-item text:start-value="2">
                    <text:p text:style-name="list.end">zonodig de minister te adviseren over alternatieve financieringsmogelijkheden voor grootschalige onderzoeksfaciliteiten.
                              </text:p>
                  </text:list-item>
                </text:list>
              </text:list-item>
            </text:list>
          </text:section>
          <text:section text:name="artikel.d1835e260" text:style-name="artikel">
            <text:h text:outline-level="3" text:style-name="artikel_kop">Artikel 3. Instellingsduur
                  </text:h>
            <text:p text:style-name="artikel">De commissie wordt ingesteld met ingang van 15 februari 2010.</text:p>
          </text:section>
          <text:section text:name="artikel.d1835e270" text:style-name="artikel">
            <text:h text:outline-level="3" text:style-name="artikel_kop">Artikel 4. Informatieplicht
                  </text:h>
            <text:p text:style-name="artikel">De commissie verstrekt aan de minister desgevraagd de door hem gewenste inlichtingen.</text:p>
          </text:section>
          <text:section text:name="artikel.d1835e280" text:style-name="artikel">
            <text:h text:outline-level="3" text:style-name="artikel_kop">Artikel 5. Leden
                  </text:h>
            <text:list text:style-name="list-style-2">
              <text:list-item text:start-value="1">
                <text:p text:style-name="list.start"> Tot leden van de commissie worden benoemd:
                        </text:p>
                <text:list>
                  <text:list-item text:start-value="1">
                    <text:p text:style-name="list.start">drs. W.G. van Velzen, tevens voorzitter,
                              </text:p>
                  </text:list-item>
                  <text:list-item text:start-value="2">
                    <text:p text:style-name="list.cont">J.G.M. Alders,
                              </text:p>
                  </text:list-item>
                  <text:list-item text:start-value="3">
                    <text:p text:style-name="list.cont">prof.dr. G.H. Blijham,
                              </text:p>
                  </text:list-item>
                  <text:list-item text:start-value="4">
                    <text:p text:style-name="list.cont">mw.dr. E.M.M. de Brabander-van den Berg,
                              </text:p>
                  </text:list-item>
                  <text:list-item text:start-value="5">
                    <text:p text:style-name="list.cont">dr. J.W.A. van Dijk,
                              </text:p>
                  </text:list-item>
                  <text:list-item text:start-value="6">
                    <text:p text:style-name="list.cont">prof.dr. J.J. Engelen,
                              </text:p>
                  </text:list-item>
                  <text:list-item text:start-value="7">
                    <text:p text:style-name="list.cont">prof.mr. P.F. van der Heijden,
                              </text:p>
                  </text:list-item>
                  <text:list-item text:start-value="8">
                    <text:p text:style-name="list.cont">drs. S. van Keulen
                              </text:p>
                  </text:list-item>
                  <text:list-item text:start-value="9">
                    <text:p text:style-name="list.cont">ir. J.H.J. Mengelers,
                              </text:p>
                  </text:list-item>
                  <text:list-item text:start-value="10">
                    <text:p text:style-name="list.cont">ir. P. Nabuurs ,
                              </text:p>
                  </text:list-item>
                  <text:list-item text:start-value="11">
                    <text:p text:style-name="list.cont">mw.drs. C. van Nieuwenhuizen,
                              </text:p>
                  </text:list-item>
                  <text:list-item text:start-value="12">
                    <text:p text:style-name="list.cont">mw. drs. M.A. Scheltema,
                              </text:p>
                  </text:list-item>
                  <text:list-item text:start-value="13">
                    <text:p text:style-name="list.cont">dr. Ir. A.W. Veenman,
                              </text:p>
                  </text:list-item>
                  <text:list-item text:start-value="14">
                    <text:p text:style-name="list.cont">prof.dr. F.A. van Vught.
                              </text:p>
                  </text:list-item>
                </text:list>
              </text:list-item>
              <text:list-item text:start-value="2">
                <text:p text:style-name="list.cont"> De commissie wordt bijgestaan door een secretaris. De secretaris is geen lid van de commissie.
                        </text:p>
              </text:list-item>
              <text:list-item text:start-value="3">
                <text:p text:style-name="list.cont"> De benoeming geschiedt voor de duur van de commissie.
                        </text:p>
              </text:list-item>
              <text:list-item text:start-value="4">
                <text:p text:style-name="list.end"> Bij tussentijds vertrek van een lid kan de minister een ander lid benoemen.
                        </text:p>
              </text:list-item>
            </text:list>
          </text:section>
          <text:section text:name="artikel.d1835e440" text:style-name="artikel">
            <text:h text:outline-level="3" text:style-name="artikel_kop">Artikel 6. Werkwijze
                  </text:h>
            <text:list text:style-name="list-style-3">
              <text:list-item text:start-value="1">
                <text:p text:style-name="list.start"> De commissie stelt haar eigen werkwijze vast.
                        </text:p>
              </text:list-item>
              <text:list-item text:start-value="2">
                <text:p text:style-name="list.end"> De commissie kan zich door andere personen doen bijstaan voor zover dat voor de vervulling van haar taak nodig is, waaronder,
                           op persoonlijke titel, ambtelijke deskundigen.
                        </text:p>
              </text:list-item>
            </text:list>
          </text:section>
          <text:section text:name="artikel.d1835e466" text:style-name="artikel">
            <text:h text:outline-level="3" text:style-name="artikel_kop">Artikel 7. Vergoeding
                  </text:h>
            <text:list text:style-name="list-style-4">
              <text:list-item text:start-value="1">
                <text:p text:style-name="list.start"> De voorzitter en andere leden van de commissie, voor zover niet vallend onder de uitzondering van artikel 2, derde lid, van
                           de Wet vergoedingen adviescolleges en commissies, ontvangen per vergadering een vergoeding.
                        </text:p>
              </text:list-item>
              <text:list-item text:start-value="2">
                <text:p text:style-name="list.cont"> De vergoeding per vergadering van de leden van de commissie bedraagt 3% van het maximum van salarisschaal 18 van bijlage
                           B van het Bezoldigingsbesluit Burgerlijke Rijksambtenaren 1984.
                        </text:p>
              </text:list-item>
              <text:list-item text:start-value="3">
                <text:p text:style-name="list.cont"> De vergoeding per vergadering van de voorzitter van de commissie bedraagt 130% van de hoogte van de vergoeding per vergadering
                           die aan de andere leden van de commissie is toegekend.
                        </text:p>
              </text:list-item>
              <text:list-item text:start-value="4">
                <text:p text:style-name="list.cont"> De voorzitter en andere leden van de commissie ontvangen een vergoeding van reis- en verblijfkosten op de voet van het Reisbesluit
                           binnenland en het Reisbesluit buitenland.
                        </text:p>
              </text:list-item>
              <text:list-item text:start-value="5">
                <text:p text:style-name="list.end"> Twee of meer vergaderingen op dezelfde dag worden als één vergadering aangemerkt.
                        </text:p>
              </text:list-item>
            </text:list>
          </text:section>
          <text:section text:name="artikel.d1835e516" text:style-name="artikel">
            <text:h text:outline-level="3" text:style-name="artikel_kop">Artikel 8. Kosten van de commissie
                  </text:h>
            <text:list text:style-name="list-style-5">
              <text:list-item text:start-value="1">
                <text:p text:style-name="list.start"> De kosten van de commissie komen, voor zover goedgekeurd, voor rekening van de minister. Onder kosten worden in ieder geval
                           verstaan:
                        </text:p>
                <text:list>
                  <text:list-item text:start-value="1">
                    <text:p text:style-name="list.start">de kosten voor vergaderingen,
                              </text:p>
                  </text:list-item>
                  <text:list-item text:start-value="2">
                    <text:p text:style-name="list.cont">de kosten voor het inschakelen van externe deskundigheid en het laten verrichten van onderzoek, en
                              </text:p>
                  </text:list-item>
                  <text:list-item text:start-value="3">
                    <text:p text:style-name="list.cont">de kosten voor publicatie van rapportages.
                              </text:p>
                  </text:list-item>
                </text:list>
              </text:list-item>
              <text:list-item text:start-value="2">
                <text:p text:style-name="list.end"> De commissie biedt zo spoedig mogelijk na haar instelling een begroting en een planning aan de minister aan.
                        </text:p>
              </text:list-item>
            </text:list>
          </text:section>
          <text:section text:name="artikel.d1835e569" text:style-name="artikel">
            <text:h text:outline-level="3" text:style-name="artikel_kop">Artikel 9. Verantwoording
                  </text:h>
            <text:p text:style-name="artikel">De commissie biedt de minister minstens eenmaal per jaar een verslag aan waarin zij de door haar verrichte activiteiten en
                     daarmee bereikte resultaten beschrijft.
                  </text:p>
          </text:section>
          <text:section text:name="artikel.d1835e579" text:style-name="artikel">
            <text:h text:outline-level="3" text:style-name="artikel_kop">Artikel 10. Openbaarmaking
                  </text:h>
            <text:p text:style-name="artikel">Rapporten, notities, verslagen en andere producten welke door of namens de commissie worden vervaardigd, worden niet door
                     de commissie openbaar gemaakt, maar uitsluitend aan de minister uitgebracht.
                  </text:p>
          </text:section>
          <text:section text:name="artikel.d1835e589" text:style-name="artikel">
            <text:h text:outline-level="3" text:style-name="artikel_kop">Artikel 11.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section>
          <text:section text:name="artikel.d1835e600" text:style-name="artikel">
            <text:h text:outline-level="3" text:style-name="artikel_kop">Artikel 12. Inwerkingtreding
                  </text:h>
            <text:list text:style-name="list-style-6">
              <text:list-item text:start-value="1">
                <text:p text:style-name="list.start"> Dit besluit treedt in werking met ingang van 1 februari 2010. Indien de Staatscourant waarin dit besluit wordt geplaatst,
                           wordt uitgegeven na 1 februari 2010, treedt het in werking met ingang van de dag na de datum van uitgifte van de Staatscourant,
                           waarin het wordt geplaatst, en werkt het terug tot en met 1 februari 2010.
                        </text:p>
              </text:list-item>
              <text:list-item text:start-value="2">
                <text:p text:style-name="list.end"> Dit besluit vervalt met ingang van 31 december 2012.
                        </text:p>
              </text:list-item>
            </text:list>
          </text:section>
          <text:section text:name="artikel.d1835e626" text:style-name="artikel">
            <text:h text:outline-level="3" text:style-name="artikel_kop">Artikel 13. Citeertitel
                  </text:h>
            <text:p text:style-name="artikel">Dit besluit wordt aangehaald als: Instellingsbesluit Commissie Taskforce Stimulering Grootschalige Onderzoeksfaciliteiten.</text:p>
          </text:section>
        </text:section>
        <text:section text:name="regeling-sluiting.d1835e637" text:style-name="regeling-sluiting">
          <text:section text:name="slotformulering.d1835e639" text:style-name="slotformulering">
            <text:p text:style-name="slotformulering">Dit besluit zal met de toelichting in de Staatscourant worden geplaatst.</text:p>
          </text:section>
          <text:section text:name="ondertekening.d1835e645" text:style-name="ondertekening">
            <text:p text:style-name="ondertekening">De Minister van Onderwijs, Cultuur en Wetenschap,</text:p>
            <text:p text:style-name="ondertekening.end">R.H.A. Plasterk. </text:p>
          </text:section>
        </text:section>
        <text:section text:name="nota-toelichting.d1835e655" text:style-name="nota-toelichting">
          <text:h text:outline-level="2" text:style-name="nota-toelichting_kop">TOELICHTING
               </text:h>
          <text:p text:style-name="nota-toelichting">De Commissie Van Velzen heeft eind 2008 het advies ‘Nederlandse Roadmap voor Grootschalige Onderzoeksfaciliteiten’ uitgebracht.
                  In de kabinetsreactie (kamerstuk 27406-145) op dat advies is aangekondigd dat er een werkgroep ingesteld zal worden met als
                  taak de synergie wat betreft financieringsmogelijkheden voor de faciliteiten op de Nederlandse  roadmap verder te stimuleren
                  en deze op de relevante agenda’s te brengen en te houden en daarbij ook alternatieve financieringsmogelijkheden te verkennen.
                  Deze werkgroep (Taskforce Stimulering Grootschalige Onderzoeksfaciliteiten) wordt met dit besluit ingesteld. De voorzitter
                  van de werkgroep is drs. W. van Velzen die tevens voorzitter was van de commissie die de Nederlandse Roadmap voor Grootschalige
                  Onderzoeksfaciliteiten heeft opgesteld. Omdat deze taskforce een ander doel heeft is de samenstelling anders dan die van de
                  roadmapcommissie.
               </text:p>
          <text:p text:style-name="nota-toelichting">De taskforce stopt uiterlijk 31 december 2012 (op grond van artikel 12, lid 2) of zoveel eerder als door de minister besloten.
                  Het bedrag per vergadering (3% van salarisschaal 18) bedraagt voor de leden € 256,24 en voor de voorzitter € 333,11 (bedragen
                  gebaseerd op stand van zaken 1 april 2009).
               </text:p>
          <text:section text:name="ondertekening.d1835e667"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Onderwijs, Cultuur en Wetenschap van 8 februari 2010, nr. OWB/WG/184977, houdende instelling van
         de Commissie Taskforce Stimulering Grootschalige Onderzoeksfaciliteiten (Instellingsbesluit Commissie Taskforce Stimulering
         Grootschalige Onderzoeksfaciliteiten)
      </dc:title>
  </office:meta>
</office:document-meta>
</file>