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38</text:p>
      <text:p text:style-name="publicatie-titel.end">18 februari 2010</text:p>
      <text:h text:outline-level="1" text:style-name="staatscourant_kop">Regeling van de Minister van Onderwijs, Cultuur en Wetenschap van 8 februari 2010, nr. WJZ/188239 (8281), houdende wijziging
            van de Subsidieregeling indemniteit bruiklenen 2008 in verband met een tijdelijke verhoging van het subsidieplafond
         </text:h>
      <text:section text:name="regeling.d32691e131" text:style-name="regeling">
        <text:section text:name="aanhef.d32691e133" text:style-name="aanhef">
          <text:p text:style-name="wie">De Minister van Onderwijs, Cultuur en Wetenschap, handelende in overeenstemming met de Minister van Financiën,</text:p>
          <text:p text:style-name="considerans.al">Gelet op artikel 5a van het Bekostigingsbesluit cultuuruitingen;</text:p>
          <text:p text:style-name="afkondiging">Besluit:</text:p>
        </text:section>
        <text:section text:name="regeling-tekst.d32691e145" text:style-name="regeling-tekst">
          <text:h text:outline-level="3" text:style-name="wijzig-artikel_kop">ARTIKEL I
               </text:h>
          <text:p text:style-name="wat">De Subsidieregeling indemniteit bruiklenen 2008 wordt als volgt gewijzigd:</text:p>
          <text:section text:name="wijzig-lid.d32691e154" text:style-name="wijzig-lid">
            <text:p text:style-name="lid">
                     <text:span text:style-name="lidnr">A<text:tab/>
                     </text:span>
                  </text:p>
            <text:p text:style-name="wat">Aan artikel 2 wordt een lid toegevoegd, luidende:</text:p>
            <text:section text:name="wijziging.d32691e163" text:style-name="wijziging">
              <text:section text:name="artikeltekst.d32691e165" text:style-name="wijziging.block">
                <text:list text:style-name="list-style-1">
                  <text:list-item text:start-value="5">
                    <text:p text:style-name="list.single"> In afwijking van het derde lid geldt voor de periode van 1 februari 2010 tot en met 31 mei 2010 dat het totaal van de aanspraken
                                 op financiële middelen op grond van indemniteitsverklaringen op enig moment het bedrag van € 450.000.000 niet te boven gaat.
                              </text:p>
                  </text:list-item>
                </text:list>
              </text:section>
            </text:section>
          </text:section>
          <text:section text:name="wijzig-lid.d32691e181" text:style-name="wijzig-lid">
            <text:p text:style-name="lid">
                     <text:span text:style-name="lidnr">B<text:tab/>
                     </text:span>
                  </text:p>
            <text:p text:style-name="wat">Aan artikel 10 wordt een lid toegevoegd luidende:</text:p>
            <text:section text:name="wijziging.d32691e190" text:style-name="wijziging">
              <text:section text:name="artikeltekst.d32691e192" text:style-name="wijziging.block">
                <text:list text:style-name="list-style-2">
                  <text:list-item text:start-value="3">
                    <text:p text:style-name="list.single"> Artikel 2, vijfde lid, vervalt met ingang van 1 juni 2010.
                              </text:p>
                  </text:list-item>
                </text:list>
              </text:section>
            </text:section>
          </text:section>
          <text:section text:name="artikel.d32691e208" text:style-name="artikel">
            <text:h text:outline-level="3" text:style-name="artikel_kop">ARTIKEL II
                  </text:h>
            <text:p text:style-name="artikel">Deze regeling treedt in werking met ingang van de dag na de datum van uitgifte van de Staatscourant waarin zij wordt geplaatst
                     en werkt terug tot en met 1 februari 2010.
                  </text:p>
          </text:section>
        </text:section>
        <text:section text:name="regeling-sluiting.d32691e219" text:style-name="regeling-sluiting">
          <text:section text:name="slotformulering.d32691e221" text:style-name="slotformulering">
            <text:p text:style-name="slotformulering">Deze regeling zal met de toelichting in de Staatscourant worden geplaatst.</text:p>
          </text:section>
          <text:section text:name="ondertekening.d32691e227" text:style-name="ondertekening">
            <text:p text:style-name="ondertekening">De Minister van Onderwijs, Cultuur en Wetenschap,</text:p>
            <text:p text:style-name="ondertekening.end">R.H.A. Plasterk. </text:p>
          </text:section>
        </text:section>
        <text:section text:name="nota-toelichting.d32691e237" text:style-name="nota-toelichting">
          <text:h text:outline-level="2" text:style-name="nota-toelichting_kop">TOELICHTING
               </text:h>
          <text:p text:style-name="nota-toelichting">In het voorjaar van 2010 vinden er twee grote tentoonstellingen plaats. Het gaat hier om de tentoonstelling Kandinsky en Der
                  Blaue Reiter in het Gemeentemuseum Den Haag en de tentoonstelling van Matisse tot Malevich, pioniers van de Moderne Kunst
                  in de Hermitage Amsterdam. Uit de inmiddels ingediende aanvragen voor een indemniteitsverklaring ten behoeve van de tentoonstellingen
                  blijkt dat de te verzekeren waarde dermate hoog is dat het subsidieplafond van € 300.000.000 niet voldoende is. Hierdoor komt
                  de begroting van de tentoonstellingen onder druk te staan. Bovendien zouden ook andere instellingen in die periode niet in
                  staat zijn om van de indemniteitsregeling gebruik te maken waardoor een verschraling van het museale aanbod zou dreigen.
               </text:p>
          <text:p text:style-name="nota-toelichting">Om aan dit probleem tegemoet te komen heb ik in overleg met de Minister van Financiën besloten het subsidieplafond tijdelijk
                  te verhogen tot € 450.000.000.
               </text:p>
          <text:p text:style-name="nota-toelichting">Deze regeling treedt met terugwerkende kracht in werking op 1 februari 2010. Daarmee wordt afgeweken van de vaste inwerkingtredingdata
                  en minimum invoeringstermijn. De reden dat afgeweken wordt van vaste inwerkingtredingdata en minimum invoeringstermijn is
                  dat het van belang is voor de instellingen dat de regeling zo snel mogelijk in werking treedt gezien de startdata van de tentoonstellingen.
               </text:p>
          <text:section text:name="ondertekening.d32691e252"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