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23</text:p>
      <text:p text:style-name="publicatie-titel.end">17 februari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2323-001.png" xlink:show="embed" xlink:type="simple"/>
            </draw:frame> Ontwerpbestemmingsplan ‘Korte Molenstraat 40a’ ter inzage
         </text:h>
      <text:section text:name="algemeen.d16186e150" text:style-name="algemeen">
        <text:section text:name="vrije-tekst.d16186e152" text:style-name="vrije-tekst">
          <text:p text:style-name="vrije-tekst">Burgemeester en wethouders van de gemeente Veenendaal maken bekend dat met ingang van 18 februari 2010 het ontwerpbestemmingsplan
                  ‘Korte Molenstraat 40a’ ter inzage ligt.
               </text:p>
          <text:h text:outline-level="3" text:style-name="divisiekop1">Begrenzingen
               </text:h>
          <text:p text:style-name="vrije-tekst">Het plangebied ‘Korte Molenstraat 40a’ wordt begrensd door de Zandstraat, De Terp, de Molenstraat en de Korte Molenstraat.</text:p>
          <text:h text:outline-level="3" text:style-name="divisiekop1">Inhoud bestemmingsplan
               </text:h>
          <text:p text:style-name="vrije-tekst">Het bestemmingsplan ‘Korte Molenstraat 40a’ is gericht op het planologisch-juridisch formaliseren en faciliteren van de bouw
                  van 3 woningen op het perceel aan de Korte Molenstraat 40a.
               </text:p>
          <text:h text:outline-level="3" text:style-name="divisiekop1">Ter inzage
               </text:h>
          <text:p text:style-name="vrije-tekst">Het plan met bijlagen, waaronder de zakelijke beschrijving van de openbare onderdelen van de door de gemeente met de initiatiefnemer
                  afgesloten exploitatieovereenkomst, ligt met ingang van donderdag 18 februari 2010 gedurende 6 weken (dus tot en met 31 maart
                  2010) ter inzage in het gemeentehuis bij het Omgevingsloket, Raadhuisplein 1 te Veenendaal. Deze balie is geopend van maandag
                  tot en met vrijdag van 8.30 tot 13.00 uur. Op donderdagen is de balie ook ’s middags geopend van 13.00 tot 17.00 uur.
               </text:p>
          <text:h text:outline-level="3" text:style-name="divisiekop1">Websites
               </text:h>
          <text:p text:style-name="vrije-tekst">Zowel op de website van de gemeente Veenendaal (www.veenendaal.nl) als op www.ruimtelijkeplannen.nl kunt u het ontwerpbestemmingsplan inzien. Op de website van de gemeente Veenendaal onder ‘Bestuur
                  en organisatie/Bekendmakingen’.
               </text:p>
          <text:h text:outline-level="3" text:style-name="divisiekop1">Reageren
               </text:h>
          <text:p text:style-name="vrije-tekst">Tot 1 april 2010 kan eenieder zijn of haar zienswijzen ten aanzien van het ontwerpbestemmingsplan naar keuze schriftelijk,
                  via de e-mail of mondeling indienen.
               </text:p>
          <text:h text:outline-level="4" text:style-name="divisiekop2">Schriftelijk
               </text:h>
          <text:p text:style-name="vrije-tekst">Uw schriftelijke zienswijze kunt u sturen naar de raad van de gemeente Veenendaal, postbus 1100, 3900 BC Veenendaal.</text:p>
          <text:h text:outline-level="4" text:style-name="divisiekop2">E-mail
               </text:h>
          <text:p text:style-name="vrije-tekst">Via de e-mail (info@veenendaal.nl) kunt u uw zienswijze richten aan de raad van de gemeente Veenendaal.</text:p>
          <text:h text:outline-level="4" text:style-name="divisiekop2">Mondeling
               </text:h>
          <text:p text:style-name="vrije-tekst">Voor het mondeling indienen van uw zienswijze kunt u een afspraak maken met de heer IJ.J. van Soest van de afdeling Beleid
                  en Ontwikkeling, telefoonnummer (0318) 53 83 41.
               </text:p>
          <text:h text:outline-level="3" text:style-name="divisiekop1">Meer informatie
               </text:h>
          <text:p text:style-name="vrije-tekst">Als u nog vragen heeft over het indienen van zienswijzen of het ontwerpbestemmingsplan kunt u eveneens contact opnemen met
                  de heer Van Soest van de afdeling Beleid en Ontwikkeling via bovengenoemd telefoonnummer. 
               </text:p>
        </text:section>
        <text:section text:name="tekst-sluiting.d16186e226" text:style-name="tekst-sluiting">
          <text:section text:name="gegeven.d16186e228" text:style-name="gegeven">
            <text:p text:style-name="dagtekening">Veenendaal, 17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orte Molenstraat 40a’ ter inzage; Veenendaal</dc:title>
  </office:meta>
</office:document-meta>
</file>