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10</text:p>
      <text:p text:style-name="publicatie-titel.end">17 februari 2010</text:p>
      <text:h text:outline-level="1" text:style-name="staatscourant_kop">Oprichting van een Shared Service Center HRM voor Personeelsregistratie en Salarisadministratie
         </text:h>
      <text:section text:name="regeling.d7614e170" text:style-name="regeling">
        <text:section text:name="aanhef.d7614e172" text:style-name="aanhef">
          <text:section text:name="context.d7614e174" text:style-name="context">
            <text:p text:style-name="context_al">28 juli 2009</text:p>
            <text:p text:style-name="context_al.end">2009-0000420725</text:p>
          </text:section>
          <text:p text:style-name="wie">De Minister van Binnenlandse Zaken en Koninkrijksrelaties,</text:p>
          <text:p text:style-name="considerans.al">Handelend in overeenstemming met het Kabinetsbesluit van 4 juli 2003;</text:p>
          <text:p text:style-name="considerans.al">Gelet op artikel 10:12 van de Algemene wet bestuursrecht:</text:p>
          <text:p text:style-name="afkondiging">Besluit:</text:p>
        </text:section>
        <text:section text:name="regeling-tekst.d7614e196" text:style-name="regeling-tekst">
          <text:section text:name="artikel.d7614e198" text:style-name="artikel">
            <text:h text:outline-level="3" text:style-name="artikel_kop">Artikel 1
                  </text:h>
            <text:p text:style-name="artikel">In dit besluit wordt verstaan onder:</text:p>
            <text:p text:style-name="definition.term">a. minister:
                     </text:p>
            <text:p text:style-name="definition.description">de minister van Binnenlandse Zaken en Koninkrijksrelaties</text:p>
            <text:p text:style-name="definition.term">b. ministerie:
                     </text:p>
            <text:p text:style-name="definition.description">ministerie van Binnenlandse Zaken en Koninkrijksrelaties</text:p>
            <text:p text:style-name="definition.term">c. P-Direkt:
                     </text:p>
            <text:p text:style-name="definition.description">de baten-lastendienst, ingesteld bij besluit van de minister van Binnenlandse Zaken en Koninkrijksrelaties en de minister
                           van Financiën van 11 februari 2009;
                        </text:p>
            <text:p text:style-name="definition.term">d. machtiging:
                     </text:p>
            <text:p text:style-name="definition.description">de bevoegdheid om in naam van de minister handelingen te verrichten die noch een besluit noch een privaatrechtelijke rechtshandeling
                           zijn.
                        </text:p>
          </text:section>
          <text:section text:name="artikel.d7614e256" text:style-name="artikel">
            <text:h text:outline-level="3" text:style-name="artikel_kop">Artikel  2
                  </text:h>
            <text:list text:style-name="list-style-1">
              <text:list-item text:start-value="1">
                <text:p text:style-name="list.start"> De directeur P-Direkt wordt gemachtigd tot het verrichten van feitelijke handelingen die verband houden met de dienstverlening
                           van P-Direkt aan het ministerie.
                        </text:p>
              </text:list-item>
              <text:list-item text:start-value="2">
                <text:p text:style-name="list.cont"> 
                        </text:p>
                <text:list>
                  <text:list-item text:start-value="1">
                    <text:p text:style-name="list.cont">In het kader van de Wet bescherming persoonsgegevens betreft deze machtiging om als bewerker als bedoeld in artikel 1 van
                                 vernoemde wet, persoongegevens in de zin van artikel 1, eerste lid, onder e van de wet te verwerken.
                              </text:p>
                  </text:list-item>
                  <text:list-item text:start-value="2">
                    <text:p text:style-name="list.cont">De verwerking van gegevens als bedoeld in artikel 36, eerste lid van de Wet bescherming persoonsgegevens vindt slechts plaats
                                 na een besluit van of namens de minister, als bedoeld in artikel 36, derde lid Wet bescherming persoonsgegevens
                              </text:p>
                  </text:list-item>
                </text:list>
              </text:list-item>
              <text:list-item text:start-value="3">
                <text:p text:style-name="list.cont"> 
                        </text:p>
                <text:list>
                  <text:list-item text:start-value="1">
                    <text:p text:style-name="list.cont">In het kader van de Archiefwet 1995 wordt de directeur van P-Direkt gemachtigd om op basis van een daartoe strekkend besluit
                                 van de minister papieren documenten te vervangen door reproducties, en aldus vervangen papieren documenten te vernietigen
                                 overeenkomstig artikel 7 van de Archiefwet 1995;
                              </text:p>
                  </text:list-item>
                  <text:list-item text:start-value="2">
                    <text:p text:style-name="list.cont">In het kader van de Archiefwet 1995 wordt de directeur van P-Direkt gemachtigd om op basis van een daartoe strekkend besluit
                                 van de minister papieren documenten te scannen en de gescande documenten aan het digitale dossier toe te voegen, waarbij de
                                 originele papieren documenten worden bewaard totdat vervanging als bedoeld in het derde lid, onder a, is toegestaan;
                              </text:p>
                  </text:list-item>
                  <text:list-item text:start-value="3">
                    <text:p text:style-name="list.cont">In het kader van de Archiefwet 1995 wordt de directeur van P-Direkt gemachtigd om op basis van een daartoe strekkend besluit
                                 van de minister de archiefbescheiden te vernietigen overeenkomstig artikel 3 van deze wet.
                              </text:p>
                  </text:list-item>
                </text:list>
              </text:list-item>
              <text:list-item text:start-value="4">
                <text:p text:style-name="list.cont"> Voor de toepassing van artikel 4 van de Wet openbaarheid van bestuur worden documenten die berusten bij P-Direkt geacht te
                           berusten bij het ministerie.
                        </text:p>
                <text:p text:style-name="list.end">Verzoeken op grond van de Wet openbaarheid van bestuur tot openbaarmaking van documenten worden door de minister beantwoord.
                           Documenten worden niet geopenbaard dan na een daartoe strekkend individueel besluit van de minister.
                        </text:p>
              </text:list-item>
            </text:list>
          </text:section>
          <text:section text:name="artikel.d7614e347" text:style-name="artikel">
            <text:h text:outline-level="3" text:style-name="artikel_kop">Artikel 3
                  </text:h>
            <text:p text:style-name="artikel">De uitoefening van de machtiging, bedoeld in artikel 2, geschiedt met inachtneming van de van toepassing zijnde wet- en regelgeving
                     en richtlijnen.
                  </text:p>
          </text:section>
          <text:section text:name="artikel.d7614e357" text:style-name="artikel">
            <text:h text:outline-level="3" text:style-name="artikel_kop">Artikel  4
                  </text:h>
            <text:p text:style-name="artikel">De directeur P-Direkt kan de machtiging, zoals bedoeld in artikel 2, doorverlenen aan één of meer onder hem ressorterende
                     functionarissen.
                  </text:p>
          </text:section>
          <text:section text:name="artikel.d7614e367" text:style-name="artikel">
            <text:h text:outline-level="3" text:style-name="artikel_kop">Artikel 5
                  </text:h>
            <text:p text:style-name="artikel">1. De machtiging geldt voor de duur van de dienstverlening van P-Direkt aan het ministerie, of tot de datum waarop deze door
                     het ministerie wordt ingetrokken.
                  </text:p>
          </text:section>
          <text:section text:name="artikel.d7614e378" text:style-name="artikel">
            <text:h text:outline-level="3" text:style-name="artikel_kop">Artikel 6
                  </text:h>
            <text:p text:style-name="artikel">De machtiging die is verleend aan het Facilitair SalarisCentrum ten behoeve van salarisbetalingen aan ambtenaren van het ministerie
                     wordt vanaf het tijdstip van inwerkingtreding van dit besluit geacht te zijn verleend aan P-Direkt.
                  </text:p>
          </text:section>
          <text:section text:name="artikel.d7614e388" text:style-name="artikel">
            <text:h text:outline-level="3" text:style-name="artikel_kop">Artikel  7
                  </text:h>
            <text:list text:style-name="list-style-2">
              <text:list-item text:start-value="1">
                <text:p text:style-name="list.start"> Dit besluit zal in de Staatscourant worden gepubliceerd.
                        </text:p>
              </text:list-item>
              <text:list-item text:start-value="2">
                <text:p text:style-name="list.cont"> Dit besluit treedt in werking met ingang van de tweede dag na de dagtekening van de Staatscourant waarin zij wordt geplaatst.
                        </text:p>
              </text:list-item>
              <text:list-item text:start-value="3">
                <text:p text:style-name="list.end"> Alle besluiten van voor inwerkingtreding van dit besluit, inhoudende een machtiging aan P-Direkt of zijn rechtsvoorganger
                           tot het verrichten van feitelijke handelingen op het gebied van personeels- en salarisadministratie, worden ingetrokken per
                           datum van inwerkingtreding van dit besluit.
                        </text:p>
              </text:list-item>
            </text:list>
          </text:section>
        </text:section>
        <text:section text:name="regeling-sluiting.d7614e423" text:style-name="regeling-sluiting">
          <text:section text:name="ondertekening.d7614e425" text:style-name="ondertekening">
            <text:p text:style-name="ondertekening">De Minister van Binnenlandse Zaken en Koninkrijksrelaties,</text:p>
            <text:p text:style-name="ondertekening">Voor deze:</text:p>
            <text:p text:style-name="ondertekening">
                     De directeur Personeel en Organisatie,
                  </text:p>
            <text:p text:style-name="ondertekening.end">N.C. Stolk-Luyten. </text:p>
          </text:section>
        </text:section>
        <text:section text:name="nota-toelichting.d7614e441" text:style-name="nota-toelichting">
          <text:h text:outline-level="2" text:style-name="nota-toelichting_kop">TOELICHTING
               </text:h>
          <text:h text:outline-level="3" text:style-name="divisiekop1">Algemeen
               </text:h>
          <text:section text:name="alineagroep.d7614e451" text:style-name="alineagroep">
            <text:p text:style-name="alineagroep">Op grond van het kabinetsbesluit van 4 juli 2003 tot oprichting van een Shared Servicecentrum HRM voor Personeelsregistratie
                     en Salarisadministratie is P-Direkt opgericht. Vanaf 1 juli 2009 wordt de uitvoering van de personeels- en salarisadministratie
                     voor verschillende ministeries, waaronder BZK, verzorgd. De komende tijd zullen meer departementen toetreden.
                  </text:p>
            <text:p text:style-name="alineagroep">Om de opgedragen taakte kunnen uitvoeren moet P-Direkt bepaalde feitelijke handelingen kunnen uitvoeren, zoals het inzien
                     van personeelsdossiers, het uitbetalen van salarissen e.d. Veel handelingen vinden hun grondslag in de wet.
                  </text:p>
            <text:p text:style-name="alineagroep.end">Dit besluit voorziet in de toekenning van bevoegdheid om in naam van de minister handelingen te verrichten die nog een besluit
                     noch een privaatrechtelijke rechtshandeling zijn.
                  </text:p>
          </text:section>
          <text:h text:outline-level="3" text:style-name="divisiekop1">Artikelsgewijs
               </text:h>
          <text:h text:outline-level="4" text:style-name="divisiekop2">Artikel 2, tweede lid sub a
               </text:h>
          <text:section text:name="alineagroep.d7614e472" text:style-name="alineagroep">
            <text:p text:style-name="alineagroep">De verwerking van persoonsgegevens vindt plaats overeenkomstig het Normenkader Informatiebeveiliging.</text:p>
            <text:p text:style-name="alineagroep.end">De machtiging wordt geacht te gelden als bewerkersovereenkomst in de zin van artikel 14, tweede lid, van de Wet bescherming
                     persoonsgegevens. Indien het noodzakelijk is zal nadere uitwerking aan deze overeenkomst moeten worden gegeven.
                  </text:p>
          </text:section>
          <text:h text:outline-level="4" text:style-name="divisiekop2">Artikel 2, vierde lid
               </text:h>
          <text:p text:style-name="nota-toelichting">De aard van dit besluit brengt mee dat de directeur P-Direkt geen machtiging heeft om namens de minister verzoeken in het
                  kader van de Wet openbaarheid van bestuur af te handelen. Het besluit ziet immers op handelingen die noch een besluit noch
                  een privaatrechtelijke rechtshandeling zijn. Een beslissing op een verzoek, gebaseerd op de Wet openbaarheid van bestuur bevat
                  een besluit. Een dergelijk individueel besluit kan uiteindelijk wel leiden tot een handeling door de directeur P-Direkt, maar
                  dan is de grondslag daarvoor het besluit van of namens de minister, genomen op het ingediende verzoek.
               </text:p>
          <text:h text:outline-level="4" text:style-name="divisiekop2">Artikel 4
               </text:h>
          <text:p text:style-name="nota-toelichting">De grondslag van artikel 10:12 Awb brengt met zich mee dat de bepaling van titel 10.1 van overeenkomstige toepassing is. Op
                  grond van artikel 10:21 jo 10.9 Awb kan de directeur P-Direkt zij machtiging doorverlenen aan de onder zijn gezag werkzame
                  personen.
               </text:p>
          <text:h text:outline-level="4" text:style-name="divisiekop2">Artikel 6
               </text:h>
          <text:p text:style-name="nota-toelichting">De uitvoering van besluiten als bijvoorbeeld de uitbetaling van salarissen is eerder bij het Facilitair SalarisCentrum ondergebracht.
                  In dit artikel wordt bepaald dat de aan dit centrum verleende machtiging overgaat naar P-Direk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richting van een Shared Service Center HRM voor Personeelsregistratie en Salarisadministratie</dc:title>
  </office:meta>
</office:document-meta>
</file>