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09</text:p>
      <text:p text:style-name="publicatie-titel.end">17 febr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2309-001.png" xlink:show="embed" xlink:type="simple"/>
            </draw:frame> Ontwerpbestemmingsplan Buitengebied 2000, herziening 2002, herziening speeltuin en restaurant Engbergen
         </text:h>
      <text:section text:name="algemeen.d16467e114" text:style-name="algemeen">
        <text:section text:name="vrije-tekst.d16467e116" text:style-name="vrije-tekst">
          <text:p text:style-name="vrije-tekst">Burgemeester en wethouders van de gemeente Oude IJsselstreek maken bekend dat het ontwerpbestemmingsplan ‘Buitengebied 2000,
                  herziening 2002, herziening speeltuin en restaurant Engbergen’ van 18 februari 2010 tot 1 april 2010 voor iedereen ter inzage
                  ligt. Tijdens openingstijden kunt u het ontwerpbestemmingsplan inzien bij de Publieksbalie in het gemeentehuis in Gendringen.
                  Op verzoek kunt u het plan ook inzien buiten kantooruren. Neemt u dan contact op met de Publieksbalie.
               </text:p>
          <text:p text:style-name="vrije-tekst">Het bestemmingsplan is in elektronische vorm te raadplegen en te verkrijgen via de website van de gemeente (www.oude-ijsselstreek.nl)
                  onder ‘De gemeente, Wonen, Bestemmingsplannen’. In het gemeentehuis kunt u het bestemmingsplan zowel in elektronische vorm
                  als op papier bekijken. De elektronische vorm is hierbij juridisch bindend.
               </text:p>
          <text:h text:outline-level="3" text:style-name="divisiekop1">Plangebied en inhoud van het plan
               </text:h>
          <text:p text:style-name="vrije-tekst">Het ontwerpbestemmingsplan heeft betrekking op het perceel Bosweg 3 in Voorst en het ten oosten daarvan gelegen natuurgebied.
                  Het plan maakt vervangende nieuwbouw van het restaurant mogelijk. Verder wordt de reeds met vrijstelling verleende realisatie
                  van een parkeerplaats ter hoogte van de groencompostering, de toegangsweg en de aanleg van nieuwe natuur meegenomen in dit
                  bestemmingsplan.
               </text:p>
          <text:h text:outline-level="3" text:style-name="divisiekop1">Reacties
               </text:h>
          <text:p text:style-name="vrije-tekst">Gedurende voornoemde termijn van terinzagelegging kan iedereen schriftelijk of mondeling een zienswijze op het ontwerpbestemmingsplan
                  kenbaar maken bij de Gemeenteraad van Oude IJsselstreek, Postbus 42, 7080 AA Gendringen. Voor het mondeling indienen van een
                  zienswijze kunt u een afspraak maken via de Publieksbali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2000, herziening 2002, herziening speeltuin en restaurant Engbergen; Oude IJsselstreek</dc:title>
  </office:meta>
</office:document-meta>
</file>