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06</text:p>
      <text:p text:style-name="publicatie-titel.end">17 februari 2010</text:p>
      <text:h text:outline-level="1" text:style-name="staatscourant_kop">Kennisgeving besluit emissievergunningen (op grond van artikel 3:40 van de Algemene wet bestuursrecht)
         </text:h>
      <text:section text:name="algemeen.d7671e102" text:style-name="algemeen">
        <text:section text:name="vrije-tekst.d7671e104" text:style-name="vrije-tekst">
          <text:p text:style-name="vrije-tekst">De directeur van de Nederlandse Emissieautoriteit in oprichting maakt bekend dat hij een emissievergunning die op grond van
                  artikel 16.5, tweede lid, van de Wet milieubeheer was verleend voor Sonac in Vuren heeft gewijzigd in een emissievergunning
                  op grond van artikel 16.5, eerste lid, in verbinding met artikel 16.5, tweede lid, van de Wet milieubeheer.
               </text:p>
          <text:section text:name="alineagroep.d7671e109" text:style-name="alineagroep">
            <text:p text:style-name="alineagroep">Van 18 februari 2010 tot en met 31 maart 2010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19 februari
                     2010 tot en met 1 april 2010.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7671e125" text:style-name="tekst-sluiting">
          <text:section text:name="ondertekening.d7671e127"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emissievergunningen (op grond van artikel 3:40 van de Algemene wet bestuursrecht)</dc:title>
  </office:meta>
</office:document-meta>
</file>