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3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305</text:p>
      <text:p text:style-name="publicatie-titel.end">17 februari 2010</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10-2305-001.png" xlink:show="embed" xlink:type="simple"/>
            </draw:frame> Beoordelingsbesluit Natuurgas Overijssel BV
         </text:h>
      <text:section text:name="algemeen.d1205e101" text:style-name="algemeen">
        <text:section text:name="vrije-tekst.d1205e103" text:style-name="vrije-tekst">
          <text:section text:name="alineagroep.d1205e105" text:style-name="alineagroep">
            <text:p text:style-name="alineagroep">Gedeputeerde Staten van Overijssel en het dagelijks bestuur van Waterschap Groot Salland hebben besloten dat voor het aanvragen
                     van de vergunningen op grond van de Wet milieubeheer (Wm) en de Wet verontreiniging oppervlaktewateren (Wvo), ten behoeve
                     van een vergistingsinstallatie, Natuurgas Overijssel BV, Rijnlandstraat 6 te Zwolle, geen milieueffectrapport (m.e.r.) behoeft te
                     worden opgesteld. Er is geen sprake van bijzondere omstandigheden waaronder de activiteit zal worden ondernomen, die een dergelijk
                     rapport noodzakelijk maken. Eventuele bezwaren over dit beoordelingsbesluit kunnen kenbaar gemaakt worden in de toekomstige
                     vergunningenprocedures (Wm/Wvo).
                  </text:p>
            <text:p text:style-name="alineagroep.end">In het kader van die procedures zal gelegenheid worden gegeven tot inspraak.</text:p>
          </text:section>
          <text:p text:style-name="vrije-tekst">De aanmeldingsnotitie voor de beoordeling van de noodzaak van een m.e.r. en het besluit daarop liggen vanaf 18 februari 2010
                  tot 1 april 2010 ter inzage:
               </text:p>
          <text:list text:style-name="list-style-1">
            <text:list-item text:start-value="1">
              <text:p text:style-name="list.start">op werkdagen van 9.00–17.00 uur bij de provincie Overijssel, eenheid Economie, Milieu en Toerisme (EMT), Luttenbergstraat 2
                        te Zwolle. Indien u de stukken bij de eenheid EMT wilt inzien, verzoeken wij u een afspraak te maken met de heer H.J. Schutte
                        (telefoon 038 499 76 56);
                     </text:p>
            </text:list-item>
            <text:list-item text:start-value="2">
              <text:p text:style-name="list.end">op werkdagen in het Stadskantoor aan het Lübeckplein 2 te Zwolle. Openingstijden op maandag, dinsdag, woensdag en vrijdag
                        van 9.00–17.00 uur en op donderdag van 9.00–19.00 uur.
                     </text:p>
            </text:list-item>
          </text:list>
          <text:p text:style-name="vrije-tekst">Voor nadere inlichtingen kunt u contact opnemen met de heer H.J. Schutte (telefoon 038 499 76 56).</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ingsbesluit Natuurgas Overijssel BV</dc:title>
  </office:meta>
</office:document-meta>
</file>