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91</text:p>
      <text:p text:style-name="publicatie-titel.end">17 febr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2291-001.png" xlink:show="embed" xlink:type="simple"/>
            </draw:frame> Wet milieubeheer/Lozingenbesluit bodembescherming Nederlandse Aardolie Maatschappij BV (NAM)
         </text:h>
      <text:section text:name="algemeen.d4684e121" text:style-name="algemeen">
        <text:section text:name="vrije-tekst.d4684e123" text:style-name="vrije-tekst">
          <text:h text:outline-level="3" text:style-name="divisiekop1">Beschikkingen
               </text:h>
          <text:p text:style-name="vrije-tekst">Gedeputeerde Staten van Overijssel maken bekend dat zij onder het stellen van voorschriften aan de Nederlandse Aardolie Maatschappij BV
                  (NAM) te Assen vergunningen (beschikkingen) ingevolge de Wet milieubeheer (Wm) hebben verleend. Daarnaast heeft de Minister
                  van Economische Zaken op grond van het Lozingenbesluit bodembescherming beschikkingen verleend aan de NAM. De beschikkingen
                  hebben betrekking op de inrichting aan de Boortorenweg (ongenummerd), de Manderveensweg (ongenummerd) en de Langemaatsweg 17a
                  te Tubbergen. Het betreft hier het injecteren van meegeproduceerde waterige vloeibare afvalstoffen (hierna te noemen injectiewater)
                  in de diepe ondergrond. Dit injectiewater komt vrij bij de winning en behandeling van aardolie dat afkomstig is uit het Schoonebeker
                  olieveld.
               </text:p>
          <text:p text:style-name="vrije-tekst">Op basis van de Wm zijn de aanvragen om vergunning ingevolge de Wm en de aanvragen inzake het Lozingenbesluit bodembescherming
                  gecoördineerd behandeld (overeenkomstig de wettelijke voorschriften).
               </text:p>
          <text:h text:outline-level="4" text:style-name="divisiekop2">Inzage
               </text:h>
          <text:p text:style-name="vrije-tekst">U kunt de beschikkingen vanaf 17 februari 2010 gedurende zes weken inzien:</text:p>
          <text:list text:style-name="list-style-1">
            <text:list-item text:start-value="1">
              <text:p text:style-name="list.start">op werkdagen tussen 9.00 uur en 17.00 uur bij provincie Overijssel, eenheid Economie, Milieu en Toerisme (EMT), Luttenbergstraat 2
                        te Zwolle. Als u de stukken bij de eenheid EMT wilt inzien, verzoeken wij u een afspraak te maken met de heer L.J. Hooisma
                        (telefoon 038 499 76 81). Gedurende de inzagetermijn kunt u de tekst van de beschikking en de daarbij horende voorschriften
                        ook lezen op <text:span text:style-name="cur">http://provincie.overijssel.nl/kennisgevingen</text:span>;
                     </text:p>
            </text:list-item>
            <text:list-item text:start-value="2">
              <text:p text:style-name="list.end">op werkdagen bij de afdeling Publiekszaken (telefoon 0546 62 81 81) in het gemeentehuis, Raadhuisplein 1 te Tubbergen tijdens
                        de werkuren van maandag tot en met woensdag van 8.30–12.30 uur en op afspraak van 13.30–16.30 uur, donderdag van 8.30–12.30 uur
                        en van 13.30–19.30 uur, alsmede op vrijdag van 8.30–12.30 uur.
                     </text:p>
            </text:list-item>
          </text:list>
          <text:p text:style-name="vrije-tekst">De beschikkingen ingevolge de Wet milieubeheer en de beschikkingen ingevolge het Lozingenbesluit bodembescherming zijn niet
                  gewijzigd ten opzichte van de ontwerpbeschikkingen.
               </text:p>
          <text:h text:outline-level="4" text:style-name="divisiekop2">Beroep en voorlopige voorziening
               </text:h>
          <text:p text:style-name="vrije-tekst">Belanghebbenden kunnen van 17 februari 2010 tot 31 maart 2010 beroep instellen tegen de beschikking. Het beroepschrift moet
                  in tweevoud worden ingediend bij de Afdeling bestuursrechtspraak van de Raad van State, Postbus 20019, 2500 EA ’s-Gravenhage.
                  Voor de behandeling van een beroepschrift is griffierecht verschuldigd.
               </text:p>
          <text:p text:style-name="vrije-tekst">Bij grote spoed is het mogelijk een voorlopige voorziening te vragen bij de voorzitter van de Afdeling bestuursrechtspraak.
                  In dat geval is extra griffierecht verschuldigd. Voorwaarde is dat u een beroepschrift heeft ingediend.
               </text:p>
          <text:p text:style-name="vrije-tekst">De beschikkingen treden met ingang van 31 maart 2010 in werking, tenzij:</text:p>
          <text:list text:style-name="list-style-2">
            <text:list-item>
              <text:p text:style-name="list.start">voor die datum beroep is ingesteld en een verzoek wordt gedaan tot het treffen van een voorlopige voorziening;
                     </text:p>
            </text:list-item>
            <text:list-item>
              <text:p text:style-name="list.end">de milieuvergunning betrekking heeft op het oprichten of veranderen van een inrichting, dat ook is aan te merken als bouwen
                        in de zin van de Woningwet en de desbetreffende bouwvergunning nog niet is verleend.
                     </text:p>
            </text:list-item>
          </text:list>
          <text:p text:style-name="vrije-tekst">Voor inlichtingen over het instellen van beroep, de juridische gevolgen daarvan en de kosten kunt u bellen met de Raad van State
                  (070 426 44 26) of provincie Overijssel, de heer L.J. Hooisma (038 499 76 8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Lozingenbesluit bodembescherming Nederlandse Aardolie Maatschappij BV (NAM)</dc:title>
  </office:meta>
</office:document-meta>
</file>