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81</text:p>
      <text:p text:style-name="publicatie-titel.end">17 februari 2010</text:p>
      <text:h text:outline-level="1" text:style-name="staatscourant_kop">Regeling van de Minister van Volkshuisvesting, Ruimtelijke Ordening en Milieubeheer van 10 februari 2010, nr. BJZ2010003290,
            houdende vaststelling van een tenderperiode en subsidieplafond voor het jaar 2010 krachtens de Subsidieregeling maatschappelijke
            organisaties en milieu 2009
         </text:h>
      <text:section text:name="regeling.d5320e125" text:style-name="regeling">
        <text:section text:name="aanhef.d5320e127" text:style-name="aanhef">
          <text:p text:style-name="wie">De Minister van Volkshuisvesting, Ruimtelijke Ordening en Milieubeheer,</text:p>
          <text:p text:style-name="considerans.al">Gelet op artikel 7 van de Subsidieregeling maatschappelijke organisaties en milieu 2009;</text:p>
          <text:p text:style-name="afkondiging">Besluit:</text:p>
        </text:section>
        <text:section text:name="regeling-tekst.d5320e139" text:style-name="regeling-tekst">
          <text:section text:name="artikel.d5320e141" text:style-name="artikel">
            <text:h text:outline-level="3" text:style-name="artikel_kop">Artikel 1
                  </text:h>
            <text:list text:style-name="list-style-1">
              <text:list-item text:start-value="1">
                <text:p text:style-name="list.start"> 
                           Als periode in 2010 na afloop waarvan de aanvragen om subsidie krachtens artikel 10, onder b, van de Subsidieregeling maatschappelijke
                           organisaties en milieu 2009 die in die periode zijn ontvangen, worden behandeld, wordt vastgesteld: 25 februari 2010 tot en
                           met 25 maart 2010 om 17:00 uur.
                        </text:p>
              </text:list-item>
              <text:list-item text:start-value="2">
                <text:p text:style-name="list.end"> 
                           Het subsidieplafond voor het verlenen van subsidies op aanvragen als bedoeld in het eerste lid, ontvangen in de in dat lid
                           genoemde periode, wordt vastgesteld op € 3.000.000.
                        </text:p>
              </text:list-item>
            </text:list>
          </text:section>
          <text:section text:name="artikel.d5320e167" text:style-name="artikel">
            <text:h text:outline-level="3" text:style-name="artikel_kop">Artikel 2
                  </text:h>
            <text:p text:style-name="artikel">Deze regeling treedt in werking met ingang van de dag na de datum van uitgifte van de Staatscourant waarin zij wordt geplaatst.</text:p>
          </text:section>
        </text:section>
        <text:section text:name="regeling-sluiting.d5320e178" text:style-name="regeling-sluiting">
          <text:section text:name="slotformulering.d5320e180" text:style-name="slotformulering">
            <text:p text:style-name="slotformulering">Deze regeling zal in de Staatscourant worden geplaatst.</text:p>
          </text:section>
          <text:section text:name="gegeven.d5320e186" text:style-name="gegeven">
            <text:p text:style-name="dagtekening">Den Haag, 10 februari 2010</text:p>
          </text:section>
          <text:section text:name="ondertekening.d5320e192" text:style-name="ondertekening">
            <text:p text:style-name="ondertekening">
                     De Minister van Volk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