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274</text:p>
      <text:p text:style-name="publicatie-titel.end">17 februari 2010</text:p>
      <text:h text:outline-level="1" text:style-name="staatscourant_kop">Kennisgeving ontwerpbesluiten uitvoering Tracébesluit A4 Burgerveen Leiden 2009, gedeelte Leiderdorp–Leiden
         </text:h>
      <text:section text:name="algemeen.d5204e121" text:style-name="algemeen">
        <text:section text:name="vrije-tekst.d5204e123" text:style-name="vrije-tekst">
          <text:p text:style-name="vrije-tekst">Ingevolge artikel 20 van de Tracéwet bevordert de Minister van Verkeer en Waterstaat een gecoördineerde voorbereiding van
                  de besluiten op de aanvragen om vergunningen en van de overige ambtshalve te nemen besluiten met het oog op de uitvoering
                  van een Tracébesluit.
               </text:p>
          <text:p text:style-name="vrije-tekst">In het kader van deze coördinatie geeft de Minister van Verkeer en Waterstaat kennis van het feit dat de volgende ontwerpbesluiten
                  zijn genomen.
               </text:p>
          <text:h text:outline-level="3" text:style-name="divisiekop1">Welke ontwerpbesluiten zijn genomen en liggen ter inzage?
               </text:h>
          <text:p text:style-name="vrije-tekst">Voor de uitvoering van het Tracébesluit A4 Burgerveen Leiden 2009, gedeelte Leiderdorp–Leiden, zijn onder-staande ontwerpbesluiten
                  voor cluster 4bgenomen, overeenkomstig de procedure van artikel 20, lid 4, van de Tracéwet jo. Afdeling 3.4 van de Algemene
                  wet bestuursrecht.
               </text:p>
          <text:p text:style-name="vrije-tekst">
                  <text:span text:style-name="Strong_Emphasis">Cluster 4b</text:span> bestaat uit een tweetal aanvragen van de Minister van Verkeer en Waterstaat om vergunningen in het kader van de verbreding
                  van Rijksweg A4.
               </text:p>
          <text:p text:style-name="vrije-tekst">De betreffende ontwerpbesluiten zijn:</text:p>
          <text:list text:style-name="list-style-1">
            <text:list-item text:start-value="1">
              <text:p text:style-name="list.start">ontwerpbesluit afgegeven door de Minister van Verkeer en Waterstaat voor een vergunning op grond van de Wet beheer rijkswaterstaatswerken
                        voor het herinrichten van rijksweg N11, alsmede het aangelegen steunpunt in de gemeente Leiden;
                     </text:p>
            </text:list-item>
            <text:list-item text:start-value="2">
              <text:p text:style-name="list.end">ontwerpbesluit afgegeven door de Minister van Verkeer en Waterstaat voor een besluit op grond van het Besluit Administratieve
                        Bepalingen inzake het Wegverkeer ten behoeve van de definitieve bebording en belijning van de A4 en de N11.
                     </text:p>
            </text:list-item>
          </text:list>
          <text:h text:outline-level="3" text:style-name="divisiekop1">Waar en wanneer kunt u de stukken inzien?
               </text:h>
          <text:p text:style-name="vrije-tekst">De ontwerpbesluiten liggen met ingang van 18 februari 2010 tot en met 31 maart 2010 tijdens kantooruren ter inzage ten kantore
                  van het Wegendistrict Haaglanden van Rijkswaterstaat Zuid-Holland, Oude Middenweg 3, 2491 AC  Den Haag. Hiertoe dient telefonisch
                  een afspraak gemaakt te worden met de heer P. van Alphen (070-337 86 09).
               </text:p>
          <text:h text:outline-level="3" text:style-name="divisiekop1">Hoe kunnen zienswijzen naar voren worden gebracht?
               </text:h>
          <text:p text:style-name="vrije-tekst">Van 18 februari 2010 tot en met 31 maart 2010 kan eenieder tegen een ontwerpbesluit of de ontwerp-besluiten schriftelijk of
                  mondeling zienswijzen naar voren brengen bij de directeur van de Corporate Dienst van Rijkswaterstaat p/a het Wegendistrict
                  Haaglanden, Postbus 24018, 2490 AA  Den Haag.
               </text:p>
          <text:h text:outline-level="3" text:style-name="divisiekop1">Meer informatie?
               </text:h>
          <text:p text:style-name="vrije-tekst">Voor nadere informatie met betrekking tot de ontwerpbesluiten kunt u zich wenden tot de heer P.A. van Alphen, telefoon 070-337 86 09.</text:p>
        </text:section>
        <text:section text:name="tekst-sluiting.d5204e190" text:style-name="tekst-sluiting">
          <text:section text:name="ondertekening.d5204e192" text:style-name="ondertekening">
            <text:p text:style-name="ondertekening">De Minister van Verkeer en Waterstaat,</text:p>
            <text:p text:style-name="ondertekening">namens deze:</text:p>
            <text:p text:style-name="ondertekening">
                     het hoofd van de afdeling Bestuurlijk-Juridische Zaken en Vastgoed,
                  </text:p>
            <text:p text:style-name="ondertekening.end">A.M. Vos-Oosterho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en uitvoering Tracébesluit A4 Burgerveen Leiden 2009, gedeelte Leiderdorp–Leiden</dc:title>
  </office:meta>
</office:document-meta>
</file>