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273</text:p>
      <text:p text:style-name="publicatie-titel.end">17 februari 2010</text:p>
      <text:h text:outline-level="1" text:style-name="staatscourant_kop">Bekendmaking vergunning Boskalis B.V. te Rotterdam aanleggen slibvangput in Markermeer
         </text:h>
      <text:section text:name="algemeen.d3207e119" text:style-name="algemeen">
        <text:section text:name="vrije-tekst.d3207e121" text:style-name="vrije-tekst">
          <text:section text:name="alineagroep.d3207e123" text:style-name="alineagroep">
            <text:p text:style-name="alineagroep">De Staatssecretaris van Verkeer en Waterstaat maakt, ter voldoening aan de Algemene wet bestuursrecht, het volgende bekend.</text:p>
            <text:p text:style-name="alineagroep">Het verlenen van een vergunning ingevolge de Ontgrondingenwet (Ow) aan:</text:p>
            <text:list text:style-name="list-style-1">
              <text:list-item>
                <text:p text:style-name="list.single">Boskalis B.V. te Rotterdam voor het aanleggen van een slibvangput in het Markermeer waarbij circa 5.500.000 m<text:span text:style-name="superscript">3</text:span> kleiachtige grond en circa 8.500.000 m<text:span text:style-name="superscript">3</text:span> zand worden ontgrond.
                        </text:p>
              </text:list-item>
            </text:list>
            <text:p text:style-name="alineagroep.end">De aanleg van een slibvangput heeft als doel:</text:p>
            <text:list text:style-name="list-style-2">
              <text:list-item>
                <text:p text:style-name="list.single">het doen van praktijkonderzoek naar de werking van een slibvangput.
                        </text:p>
              </text:list-item>
            </text:list>
          </text:section>
          <text:h text:outline-level="3" text:style-name="divisiekop1">Terinzagelegging
               </text:h>
          <text:section text:name="alineagroep.d3207e167" text:style-name="alineagroep">
            <text:p text:style-name="alineagroep">De vergunning van Boskalis, alsmede andere van belang zijnde stukken liggen tot en met 31 maart 2010 tijdens kantooruren ter
                     inzage op de volgende adressen:
                  </text:p>
            <text:list text:style-name="list-style-3">
              <text:list-item>
                <text:p text:style-name="list.start">in het kantoor van Rijkswaterstaat IJsselmeergebied, Zuiderwagenplein 2 (Smedinghuis), te Lelystad;
                        </text:p>
              </text:list-item>
              <text:list-item>
                <text:p text:style-name="list.end">in het gemeentehuis van de gemeente Lelystad, De Meent 14 te Lelystad.
                        </text:p>
              </text:list-item>
            </text:list>
            <text:p text:style-name="alineagroep.end">De definitieve vergunning wijkt niet af van de ontwerpvergunning.</text:p>
          </text:section>
          <text:h text:outline-level="3" text:style-name="divisiekop1">Beroep en voorlopige voorziening
               </text:h>
          <text:p text:style-name="vrije-tekst">Tegen de vergunning kan van 18 februari 2010 tot en met 31 maart 2010 door degene wiens belang rechtstreeks bij het besluit
                  is betrokken, beroep worden ingesteld bij de Afdeling bestuursrechtspraak van de Raad van State. Geen beroep kan worden ingesteld
                  door een belanghebbende aan wie redelijkerwijs kan worden verweten dat hij geen zienswijzen tegen het ontwerp van het besluit
                  naar voren heeft gebracht.
               </text:p>
          <text:section text:name="alineagroep.d3207e203" text:style-name="alineagroep">
            <text:p text:style-name="alineagroep">Het gemotiveerde beroepschrift dient te worden gezonden naar de Afdeling bestuursrechtspraak van de Raad van State, Postbus 20019,
                     2500 EA  Den Haag, met ten minste een vermelding van het bestuursorgaan dat het besluit heeft genomen en de datum en het kenmerk
                     van het besluit.
                  </text:p>
            <text:p text:style-name="alineagroep">De vergunning wordt op 1 april 2010 van kracht tenzij vóór deze datum beroep is ingesteld en een verzoek wordt gedaan tot
                     het treffen van een voorlopige voorziening. Het verzoek tot het treffen van een voorlopige voorziening moet worden gericht
                     aan de Voorzitter van voornoemde afdeling.
                  </text:p>
            <text:p text:style-name="alineagroep">De vergunning wordt niet van kracht voordat op een dergelijk verzoek is beslist.</text:p>
            <text:p text:style-name="alineagroep">Van de indiener van een beroepschrift/verzoek tot het treffen van een voorlopige voorziening wordt een bedrag aan griffiegeld
                     geheven.
                  </text:p>
            <text:p text:style-name="alineagroep.end">Omtrent de hoogte hiervan, de wijze waarop en de termijn waarbinnen u dit dient te betalen, kunt u zich in verbinding stellen
                     met de secretarie van de voornoemde afdeling.
                  </text:p>
          </text:section>
          <text:h text:outline-level="3" text:style-name="divisiekop1">Inlichtingen
               </text:h>
          <text:p text:style-name="vrije-tekst">Voor het verkrijgen van nadere inlichtingen over de ontwerpvergunning kan men zich wenden tot de heer W. Wester van de afdeling
                  WSV van Rijkswaterstaat IJsselmeergebied, tel. 0320-29 74 39.
               </text:p>
        </text:section>
        <text:section text:name="tekst-sluiting.d3207e229" text:style-name="tekst-sluiting">
          <text:section text:name="ondertekening.d3207e231" text:style-name="ondertekening">
            <text:p text:style-name="ondertekening">De Staatssecretaris van Verkeer en Waterstaat,</text:p>
            <text:p text:style-name="ondertekening">namens deze:</text:p>
            <text:p text:style-name="ondertekening">
                     directeur Water en Scheepvaart,
                  </text:p>
            <text:p text:style-name="ondertekening.end">J.A.Th. Daam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gunning Boskalis B.V. te Rotterdam aanleggen slibvangput in Markermeer</dc:title>
  </office:meta>
</office:document-meta>
</file>