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72</text:p>
      <text:p text:style-name="publicatie-titel.end">17 februari 2010</text:p>
      <text:h text:outline-level="1" text:style-name="staatscourant_kop">Kennisgeving besluit uitvoering Tracébesluit N9 Koedijk–De Stolpen
         </text:h>
      <text:section text:name="algemeen.d2558e121" text:style-name="algemeen">
        <text:section text:name="vrije-tekst.d2558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N9 Koedijk – De Stolpen is het volgende besluit voor cluster N9 03 genomen overeenkomstig
                  de procedure van artikel 20, lid 4, Tracéwet juncto afdeling 3.4 van de Algemene wet bestuursrecht:
               </text:p>
          <text:list text:style-name="list-style-1">
            <text:list-item>
              <text:p text:style-name="list.single">College van burgemeester en wethouders van Zijpe. Beschikking kapvergunning in de gemeente Zijpe voor het kappen van bomen
                        in het tracé van de N9 De Stolpen te Schagerbrug.
                     </text:p>
            </text:list-item>
          </text:list>
          <text:h text:outline-level="3" text:style-name="divisiekop1">Waar en wanneer kunt u de stukken inzien?
               </text:h>
          <text:p text:style-name="vrije-tekst">Het besluit ligt met ingang van 18 februari 2010 tijdens kantooruren ter inzage bij de gemeente Zijpe, Schagerweg 97 te Schagerbrug.</text:p>
          <text:h text:outline-level="3" text:style-name="divisiekop1">Hoe kunnen belanghebbenden beroep indienen?
               </text:h>
          <text:section text:name="alineagroep.d2558e164" text:style-name="alineagroep">
            <text:p text:style-name="alineagroep">Van 18 februari 2010 tot en met 31 maart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section>
          <text:p text:style-name="vrije-tekst">Het instellen van beroep schorst de werking van het besluit niet.</text:p>
          <text:section text:name="alineagroep.d2558e179"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mevrouw C. Mintjes, telefoon 0224-57 42 15 of
                  de heer J. Blokker, telefoon 0224-57 41 52.
               </text:p>
        </text:section>
        <text:section text:name="tekst-sluiting.d2558e200" text:style-name="tekst-sluiting">
          <text:section text:name="ondertekening.d2558e20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Tracébesluit N9 Koedijk–De Stolpen</dc:title>
  </office:meta>
</office:document-meta>
</file>