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69</text:p>
      <text:p text:style-name="publicatie-titel.end">17 februari 2010</text:p>
      <text:h text:outline-level="1" text:style-name="staatscourant_kop">Kennisgeving ontwerpbesluiten uitvoering Tracébesluit Capaciteitsuitbreiding Coentunnel
         </text:h>
      <text:section text:name="algemeen.d2598e121" text:style-name="algemeen">
        <text:section text:name="vrije-tekst.d2598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Capaciteitsuitbreiding Coentunnel  zijn de volgende ontwerp-besluiten voor cluster
                  CTT 17 genomen overeenkomstig de procedure van artikel 20, lid 4, Tracéwet juncto afdeling 3.4 van de Algemene wet bestuursrecht:
               </text:p>
          <text:list text:style-name="list-style-1">
            <text:list-item text:start-value="1">
              <text:p text:style-name="list.start">ProRail Randstad Noord:
                     </text:p>
              <text:p text:style-name="list.cont">Beschikking (nr. RN/VMJB/2159204/VG09400) voor het slopen en aanhelen van het bestaande kunstwerk 13 en de aanleg van twee
                        nieuwe viaducten (KW 13 A en 13 C) met bijkomende voorzieningen in rijksweg 10 boven de spoorweg (spoor 11 en 12 en metrolijn
                        50) in de gemeente Amsterdam.
                     </text:p>
            </text:list-item>
            <text:list-item text:start-value="2">
              <text:p text:style-name="list.end">Beschikking (nr.RN/VMJB/2159002/VG09398) voor het slopen van het bestaande viaduct en de aanleg van 3 nieuwe viaducten (KW
                        1A, 1B en 1C) met bijkomende voorzieningen in rijksweg 10 boven de spoorweg (spoor 9044) in de gemeente Amsterdam.
                     </text:p>
            </text:list-item>
          </text:list>
          <text:h text:outline-level="3" text:style-name="divisiekop1">Waar en wanneer kunt u de stukken inzien?
               </text:h>
          <text:p text:style-name="vrije-tekst">De besluiten liggen met ingang van 18 februari 2010 tijdens kantooruren ter inzage bij ProRail Regio Randstad Noord, De Ruyterkade 4
                  te Amsterdam.
               </text:p>
          <text:h text:outline-level="3" text:style-name="divisiekop1">Hoe kunnen belanghebbenden beroep indienen?
               </text:h>
          <text:section text:name="alineagroep.d2598e175" text:style-name="alineagroep">
            <text:p text:style-name="alineagroep">Van 18 februari 2010 tot en met 31 maart 2010 staat voor belanghebbenden beroep open bij de Afdeling bestuursrechtspraak van
                     de Raad van State.
                  </text:p>
            <text:p text:style-name="alineagroep">Het instellen van beroep tegen een besluit/de besluiten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section>
          <text:section text:name="alineagroep.d2598e187"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de besluiten kunt u zich wenden tot de heer J.S. Boode, afdeling Juridisch Beheer,
                  telefoon 020-201 45 60.
               </text:p>
        </text:section>
        <text:section text:name="tekst-sluiting.d2598e208" text:style-name="tekst-sluiting">
          <text:section text:name="ondertekening.d2598e210"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uitvoering Tracébesluit Capaciteitsuitbreiding Coentunnel</dc:title>
  </office:meta>
</office:document-meta>
</file>