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63</text:p>
      <text:p text:style-name="publicatie-titel.end">17 februari 2010</text:p>
      <text:h text:outline-level="1" text:style-name="staatscourant_kop">Regeling van de Minister van Volksgezondheid, Welzijn en Sport van 8 februari 2010, nr. VGP/GL 2984094, houdende wijziging
            van de Regeling bewijsstukken sociale hygiëne Drank- en Horecawet en van de Regeling aanvraaggegevens en formulieren Drank-
            en Horecawet
         </text:h>
      <text:section text:name="regeling.d997e166" text:style-name="regeling">
        <text:section text:name="aanhef.d997e168" text:style-name="aanhef">
          <text:p text:style-name="wie">De Minister van Volksgezondheid, Welzijn en Sport,</text:p>
          <text:p text:style-name="considerans.al">Gelet op artikel 8, vijfde lid, en artikel 29, derde lid, van de Drank- en Horecawet;</text:p>
          <text:p text:style-name="afkondiging">Besluit:</text:p>
        </text:section>
        <text:section text:name="regeling-tekst.d997e180" text:style-name="regeling-tekst">
          <text:h text:outline-level="3" text:style-name="wijzig-artikel_kop">ARTIKEL I
               </text:h>
          <text:p text:style-name="wat">In artikel 1, onderdeel a, van de Regeling bewijsstukken sociale hygiëne Drank- en Horecawet wordt na ‘Horecawet’ ingevoegd:</text:p>
          <text:section text:name="wijziging.d997e189" text:style-name="wijziging">
            <text:section text:name="artikeltekst.d997e191" text:style-name="wijziging.block">
              <text:p text:style-name="artikeltekst">, dan wel in het bezit is van een diploma of certificaat uit een andere lidstaat van de Europese Unie dan wel een staat, niet
                        zijnde een lidstaat van de Europese Unie, die partij is bij een daartoe strekkend of mede daartoe strekkend Verdrag dat Nederland
                        bindt, en die qua kennis en inzicht in sociale hygiëne een beroepsniveau waarborgen dat ten minste gelijkwaardig is aan het
                        niveau dat met de nationale eisen wordt nagestreefd.
                     </text:p>
            </text:section>
          </text:section>
          <text:h text:outline-level="3" text:style-name="wijzig-artikel_kop">ARTIKEL II
               </text:h>
          <text:p text:style-name="wat">In artikel 2, eerste lid, van de Regeling aanvraaggevens en formulieren Drank- en Horecawet wordt na ‘deze regeling’ ingevoegd:</text:p>
          <text:section text:name="wijziging.d997e206" text:style-name="wijziging">
            <text:section text:name="artikeltekst.d997e208" text:style-name="wijziging.block">
              <text:p text:style-name="artikeltekst">, een en ander vergezeld van</text:p>
              <text:list text:style-name="list-style-1">
                <text:list-item text:start-value="1">
                  <text:p text:style-name="list.start">de gevraagde bewijsstukken kennis en inzicht sociale hygiëne, zoals bedoeld in artikel 1, onderdeel a, van de Regeling bewijsstukken
                              sociale hygiëne Drank- en Horecawet;
                           </text:p>
                </text:list-item>
                <text:list-item text:start-value="2">
                  <text:p text:style-name="list.end">de andere gevraagde bescheiden, danwel vergelijkbare bescheiden uit een andere lidstaat van de Europese Unie dan wel een staat,
                              niet zijnde een lidstaat van de Europese Unie, die partij is bij een daartoe strekkend of mede daartoe strekkend Verdrag dat
                              Nederland bindt.
                           </text:p>
                </text:list-item>
              </text:list>
            </text:section>
          </text:section>
          <text:section text:name="artikel.d997e234" text:style-name="artikel">
            <text:h text:outline-level="3" text:style-name="artikel_kop">Artikel III
                  </text:h>
            <text:p text:style-name="artikel">Deze regeling treedt in werking met ingang van de dag na de dagtekening van de Staatscourant waarin zij wordt geplaatst.</text:p>
            <text:p text:style-name="artikel"/>
            <text:p text:style-name="artikel"> </text:p>
          </text:section>
        </text:section>
        <text:section text:name="regeling-sluiting.d997e250" text:style-name="regeling-sluiting">
          <text:section text:name="ondertekening.d997e252" text:style-name="ondertekening">
            <text:p text:style-name="ondertekening">De Minister van Volksgezondheid, Welzijn en Sport,</text:p>
            <text:p text:style-name="ondertekening.end">A. Klink. </text:p>
          </text:section>
        </text:section>
        <text:section text:name="nota-toelichting.d997e262" text:style-name="nota-toelichting">
          <text:h text:outline-level="2" text:style-name="nota-toelichting_kop">TOELICHTING
               </text:h>
          <text:p text:style-name="nota-toelichting">Op 28 december 2006 is de Europese dienstenrichtlijn (richtlijn 2006/123/EG van het Europees Parlement en de Raad van 12 december
                  2006 betreffende diensten op de interne markt) in werking getreden.
               </text:p>
          <text:p text:style-name="nota-toelichting">Het doel van de dienstenrichtlijn is het verbeteren van de Europese interne dienstenmarkt, door de belemmeringen voor het
                  vrije verkeer van diensten en de vrije vestiging van dienstverrichters zoveel mogelijk weg te nemen.
               </text:p>
          <text:p text:style-name="nota-toelichting">Deze regeling voorziet in de aanpassing van twee regelingen op grond van de Drank- en Horecawet, opdat die in overeenstemming
                  gebracht worden met de dienstenrichtlijn, namelijk op het punt van de wederzijdse erkenning.
               </text:p>
          <text:h text:outline-level="3" text:style-name="divisiekop1">De effecten van de regeling
               </text:h>
          <text:h text:outline-level="4" text:style-name="divisiekop2">Bedrijfseffecten en administratieve lasten
               </text:h>
          <text:p text:style-name="nota-toelichting">Deze regeling heeft geen gevolgen voor de administratieve lasten voor de burger en het bedrijfsleven en heeft ook verder geen
                  bedrijfseffecten.
               </text:p>
          <text:h text:outline-level="4" text:style-name="divisiekop2">Bestuurlijke gevolgen
               </text:h>
          <text:p text:style-name="nota-toelichting">De gevolgen van de dienstenrichtlijn en de Dienstenwet zijn beschreven in de memorie van toelichting bij het wetsvoorstel
                  Dienstenwet (Kamerstukken II 2008/09, 31 579, nr. 3). De onderhavige regeling heeft voor het overige geen bestuurlijke gevolgen.
               </text:p>
          <text:h text:outline-level="3" text:style-name="divisiekop1">Artikelsgewijs
               </text:h>
          <text:h text:outline-level="4" text:style-name="divisiekop2">Artikel I
               </text:h>
          <text:p text:style-name="nota-toelichting">De wijziging van de Regeling bewijsstukken sociale hygiëne Drank- en Horecawet betreft opname van een clausule van wederzijdse
                  erkenning van de diploma’s en certificaten uit andere (EU-lid)staten, waaruit blijkt dat betrokkene kennis en inzicht in sociale
                  hygiëne heeft.
               </text:p>
          <text:h text:outline-level="4" text:style-name="divisiekop2">Artikel II
               </text:h>
          <text:p text:style-name="nota-toelichting">De wijziging van de Regeling aanvraaggegevens en formulieren Drank- en Horecawet betreft opname in de regeling van een clausule
                  van wederzijdse erkenning van de relevante bescheiden uit andere (EU-lid)staten. Het gaat hierbij bijvoorbeeld om arbeidsovereenkomsten.
                  Het bewijsstuk kennis en inzicht sociale hygiëne is apart opgenomen omdat de wederzijdse erkenning van diploma’s en certificaten
                  uit andere (EU-lid)staten reeds is opgenomen in de Regeling bewijsstukken sociale hygiëne Drank- en Horecawet.
               </text:p>
          <text:section text:name="ondertekening.d997e318"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