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25</text:p>
      <text:p text:style-name="publicatie-titel.end">7 januari 2010</text:p>
      <text:h text:outline-level="1" text:style-name="staatscourant_kop">Overdracht winningsvergunning P9c
         </text:h>
      <text:section text:name="regeling.d9574e131" text:style-name="regeling">
        <text:section text:name="aanhef.d9574e133" text:style-name="aanhef">
          <text:section text:name="context.d9574e135" text:style-name="context">
            <text:p text:style-name="context_al">24 december 2009</text:p>
            <text:p text:style-name="context_al.end">Nr. ET/EM / 9224802</text:p>
          </text:section>
          <text:p text:style-name="wie">De Minister van Economische Zaken,</text:p>
          <text:p text:style-name="tussenkop">
                  <text:span text:style-name="cur">Procesverloop:</text:span>
               </text:p>
          <text:list text:style-name="list-style-1">
            <text:list-item>
              <text:p text:style-name="list.start"> Chevron Exploration and Production Netherlands B.V., Dyas B.V., Wintershall Noordzee B.V. en TAQA Licenses Offshore B.V.
                        zijn thans gezamenlijk houder van de bij beschikking van de Minister van Economische Zaken van 7 juli 1993 met kenmerk E/EOG/MW
                        93018219 (Stcrt. nr. 126) verleende winningsvergunning, laatstelijk gewijzigd bij besluit van 1 juni 2006 met kenmerk ET/EM/6037629
                        voor blokdeel P9c van het continentaal plat, welk blokdeel is aangegeven op de als bijlage 3 bij de Mijnbouwregeling gevoegde
                        kaart;
                     </text:p>
            </text:list-item>
            <text:list-item>
              <text:p text:style-name="list.end"> TAQA Licenses Offshore B.V. heeft samen met haar medevergunninghouders bij brief van 6 november 2009 gevraagd om toestemming
                        op grond van artikel 20 van de Mijnbouwwet voor overdracht van de winningsvergunning P9c zodat TAQA Offshore B.V. in de plaats
                        treedt van TAQA Licenses Offshore B.V..
                     </text:p>
            </text:list-item>
          </text:list>
          <text:p text:style-name="tussenkop">
                  <text:span text:style-name="cur">Overwegingen:</text:span>
               </text:p>
          <text:list text:style-name="list-style-2">
            <text:list-item>
              <text:p text:style-name="list.start"> Voor het blokdeel waarvoor de winningsvergunning geldt, is aan derden geen andere vergunning verleend;
                     </text:p>
            </text:list-item>
            <text:list-item>
              <text:p text:style-name="list.cont"> De aanvraag wordt als volgt begrepen dat er een overdracht plaats vindt zodanig dat de toekomstige vergunninghouder bestaat
                        uit Chevron Exploration and Production Netherlands B.V., Dyas B.V., Wintershall Noordzee B.V. en TAQA Offshore B.V.;
                     </text:p>
            </text:list-item>
            <text:list-item>
              <text:p text:style-name="list.cont"> Chevron Exploration and Production Netherlands B.V. is onder de huidige winningsvergunning P9c aangewezen als de persoon
                        die de feitelijke werkzaamheden verricht of daartoe opdracht verleend, zoals bedoeld in artikel 22, vijfde lid, van de Mijnbouwwet;
                     </text:p>
            </text:list-item>
            <text:list-item>
              <text:p text:style-name="list.end"> Noch de technische of financiële mogelijkheden van de beoogde vergunninghouder, noch de wijze waarop hij voornemens is met
                        de vergunning activiteiten te verrichten, noch zijn efficiëntie en verantwoordelijkheidszin bij opsporings- en winningsactiviteiten
                        geven aanleiding de gevraagde toestemming te weigeren (artikel 20, eerste lid, Mijnbouwwet in samenhang met artikel 9, eerste
                        lid, onder a tot en met c, Mijnbouwwet).
                     </text:p>
            </text:list-item>
          </text:list>
          <text:p text:style-name="considerans.al">Gelet op artikel 20, eerste lid, en artikel 22, derde lid, van de Mijnbouwwet en artikel 1.3.7, derde lid, van de Mijnbouwregeling;</text:p>
          <text:p text:style-name="afkondiging">Besluit:</text:p>
        </text:section>
        <text:section text:name="regeling-tekst.d9574e217" text:style-name="regeling-tekst">
          <text:section text:name="artikel.d9574e219" text:style-name="artikel">
            <text:h text:outline-level="3" text:style-name="artikel_kop">Artikel 1
                  </text:h>
            <text:p text:style-name="artikel">Aan de houder van de winningsvergunning P9c, verleend bij beschikking van de Minister van Economische Zaken van 7 juli 1993
                     met kenmerk E/EOG/MW 93018219 (Stcrt. nr. 126), laatstelijk gewijzigd bij besluit van 1 juni 2006 met kenmerk ET/EM/603762930
                     voor blokdeel P9c wordt toestemming verleend tot overdracht van de vergunning zodat Chevron Exploration and Production Netherlands
                     B.V., Dyas B.V., Wintershall Noordzee B.V. en TAQA Offshore B.V. gezamenlijk houder zullen worden van deze winningsvergunning.
                  </text:p>
          </text:section>
          <text:section text:name="artikel.d9574e229" text:style-name="artikel">
            <text:h text:outline-level="3" text:style-name="artikel_kop">Artikel 2
                  </text:h>
            <text:p text:style-name="artikel">Chevron Exploration and Production Netherlands B.V., is de persoon als bedoeld in artikel 22, vijfde lid, van de Mijnbouwwet.</text:p>
          </text:section>
          <text:section text:name="artikel.d9574e239" text:style-name="artikel">
            <text:h text:outline-level="3" text:style-name="artikel_kop">Artikel 3
                  </text:h>
            <text:p text:style-name="artikel">De vergunning dient binnen één jaar na bekendmaking van deze beschikking daadwerkelijk te zijn overgedragen.</text:p>
          </text:section>
          <text:section text:name="artikel.d9574e249" text:style-name="artikel">
            <text:h text:outline-level="3" text:style-name="artikel_kop">Artikel 4
                  </text:h>
            <text:p text:style-name="artikel">De vergunninghouder doet van de overdracht onverwijld schriftelijk mededeling aan de Minister van Economische Zaken en Energie
                     Beheer Nederland B.V., Postbus 19063, 3501 DB Utrecht.
                  </text:p>
          </text:section>
          <text:section text:name="artikel.d9574e259" text:style-name="artikel">
            <text:h text:outline-level="3" text:style-name="artikel_kop">Artikel 5
                  </text:h>
            <text:p text:style-name="artikel">Deze beschikking treedt in werking met ingang van de dag na die waarop de beschikking is bekendgemaakt.</text:p>
            <text:p text:style-name="artikel">Deze beschikking wordt bekendgemaakt door toezending aan de aanvrager. Van deze beschikking wordt mededeling gedaan in de
                     Staatscourant.
                  </text:p>
          </text:section>
        </text:section>
        <text:section text:name="regeling-sluiting.d9574e273" text:style-name="regeling-sluiting">
          <text:section text:name="ondertekening.d9574e275"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9574e291" text:style-name="bezwaarschrift">
          <text:p text:style-name="bezwaarschrift.end"> 
                  <text:span text:style-name="cur">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dracht winningsvergunning P9c</dc:title>
  </office:meta>
</office:document-meta>
</file>