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44</text:p>
      <text:p text:style-name="publicatie-titel.end">17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244-001.png" xlink:show="embed" xlink:type="simple"/>
            </draw:frame> Vestiging voorkeursrecht ex art. 6 Wet voorkeursrecht gemeenten ten westen van de dorpskern Hoonhorst
         </text:h>
      <text:section text:name="algemeen.d9978e122" text:style-name="algemeen">
        <text:section text:name="vrije-tekst.d9978e124" text:style-name="vrije-tekst">
          <text:p text:style-name="vrije-tekst">Burgemeester en wethouders van de gemeente Dalfsen maken op grond van artikel 7, lid 1, van de Wet voorkeursrecht gemeenten
                  bekend dat het college van burgemeester en wethouders op 16 februari 2010, op grond van het bepaalde in artikel 6 van de Wet
                  voorkeursrecht gemeenten, heeft besloten gronden aan te wijzen, waarop de artikelen 10–24, 26 en 27 van de Wet voorkeursrecht
                  gemeenten van toepassing zijn. <text:span text:style-name="Strong_Emphasis">De gronden liggen ten westen van de kern Hoonhorst, tussen de Koele, Marsweg, Marspad en de Koelmanstraat.</text:span>
                  
               </text:p>
          <text:p text:style-name="vrije-tekst">Op grond van art. 6 van de Wet voorkeursrecht gemeenten is met het besluit van 16 februari 2010 het voorkeursrecht gevestigd
                  voor een periode van drie maanden. Het voorkeursrecht is gevestigd ten behoeve van de uitbreiding van de dorpskern Hoonhorst.
               </text:p>
          <text:h text:outline-level="3" text:style-name="divisiekop1">Terinzageligging
               </text:h>
          <text:p text:style-name="vrije-tekst">Het besluit van het college van burgemeester en wethouders ligt vanaf 23 februari 2010 met de bijbehorende kadastrale kaart
                  en overige stukken in het gemeentehuis ter inzage. Het besluit omvat een kadastrale tekening met daarop aangegeven de onroerende
                  zaken waarop het voorkeursrecht wordt gevestigd en geeft een overzicht van de ligging van het gebied waarop het voorkeursrecht
                  wordt gevestigd, een lijst van kadastrale nummers van de aangewezen onroerende zaken met vermelding van grootte en eigenaren.
                  Het gemeentehuis is gevestigd te Dalfsen aan de Raadhuisstraat 1 en is van dinsdag tot en met vrijdag doorlopend geopend van
                  8.30  tot 15.00 uur. Daarnaast is het gemeentehuis op maandag doorlopend geopend van 8.30 tot 19.00 uur.
               </text:p>
          <text:h text:outline-level="3" text:style-name="divisiekop1">Inwerkingtreding
               </text:h>
          <text:p text:style-name="vrije-tekst">Het besluit treedt in werking een dag na publicatie in de Staatscourant. De eigenaren en beperkt zakelijk gerechtigden met
                  betrekking tot de aangewezen percelen worden afzonderlijk bericht.
               </text:p>
          <text:h text:outline-level="3" text:style-name="divisiekop1">Bezwaar en beroep
               </text:h>
          <text:p text:style-name="vrije-tekst">Belanghebbenden kunnen gedurende een termijn van zes weken, ingaande 23 februari 2010 een bezwaarschrift indienen bij de gemeenteraad
                  (postadres: Postbus 35, 7720 AA Dalfsen).
               </text:p>
          <text:p text:style-name="vrije-tekst">Het bezwaar moet worden ondertekend en ten 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gericht is;
                     </text:p>
            </text:list-item>
            <text:list-item text:start-value="4">
              <text:p text:style-name="list.end">de gronden van bezwaar.
                     </text:p>
            </text:list-item>
          </text:list>
          <text:p text:style-name="vrije-tekst">Degene die een bezwaarschrift bij de gemeenteraad heeft ingediend kan tevens een verzoek om een voorlopige voorziening indienen
                  bij de voorzieningenrechter van de Rechtbank te Zwolle. Een dergelijk verzoek kan worden gericht aan: Rechtbank Zwolle, aan
                  de Hanzelaan 351–361 (8017 JM) te Zwolle.
               </text:p>
        </text:section>
        <text:section text:name="tekst-sluiting.d9978e199" text:style-name="tekst-sluiting">
          <text:section text:name="gegeven.d9978e201" text:style-name="gegeven">
            <text:p text:style-name="dagtekening">16 februari 2010</text:p>
          </text:section>
          <text:section text:name="ondertekening.d9978e207"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ex art. 6 Wet voorkeursrecht gemeenten ten westen van de dorpskern Hoonhorst; Dalfsen</dc:title>
  </office:meta>
</office:document-meta>
</file>