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24</text:p>
      <text:p text:style-name="publicatie-titel.end">7 januari 2010</text:p>
      <text:h text:outline-level="1" text:style-name="staatscourant_kop">Overdracht winningsvergunning P15c
         </text:h>
      <text:section text:name="regeling.d33162e131" text:style-name="regeling">
        <text:section text:name="aanhef.d33162e133" text:style-name="aanhef">
          <text:section text:name="context.d33162e135" text:style-name="context">
            <text:p text:style-name="context_al">24 december 2009</text:p>
            <text:p text:style-name="context_al.end">Nr. ET/EM / 9227521</text:p>
          </text:section>
          <text:p text:style-name="wie">De Minister van Economische Zaken,</text:p>
          <text:p text:style-name="tussenkop">
                  <text:span text:style-name="cur">Procesverloop:</text:span>
               </text:p>
          <text:list text:style-name="list-style-1">
            <text:list-item>
              <text:p text:style-name="list.start">TAQA Licenses Offshore B.V. Oranje-Nassau Energie B.V., Petro-Canada Netherlands B.V., Dyas B.V., Van Dyke Netherlands Inc.,
                        Wintershall Noordzee B.V. en TAQA Offshore B.V. zijn thans gezamenlijk houder van de bij beschikking van de Minister van Economische
                        Zaken van 12 maart 1992 met kenmerk E/EMA/92009722 (Stcrt. 1992, nr. 114) verleende winningsvergunning voor blokdeel P15c
                        van het continentaal plat, laatstelijk gewijzigd bij besluit van 2 december 2005 met kenmerk E/EP/5711820, welk blokdeel is
                        aangegeven op de als bijlage 3 bij de Mijnbouwregeling gevoegde kaart;
                     </text:p>
            </text:list-item>
            <text:list-item>
              <text:p text:style-name="list.end">TAQA Licenses Offshore B.V. heeft samen met haar medevergunninghouder bij brief van 6 november 2009 gevraagd om toestemming
                        op grond van artikel 20 van de Mijnbouwwet voor overdracht van de winningsvergunning P15c zodat TAQA Offshore B.V. in de plaats
                        treedt van TAQA Licenses Offshore B.V..
                     </text:p>
            </text:list-item>
          </text:list>
          <text:p text:style-name="tussenkop">
                  <text:span text:style-name="cur">Overwegingen:</text:span>
               </text:p>
          <text:list text:style-name="list-style-2">
            <text:list-item>
              <text:p text:style-name="list.start"> Voor het blokdeel waarvoor de winningsvergunning geldt, is aan derden geen andere vergunning verleend;
                     </text:p>
            </text:list-item>
            <text:list-item>
              <text:p text:style-name="list.cont"> De aanvraag wordt als volgt begrepen dat er een overdracht plaats vindt zodanig dat de toekomstige vergunninghouder bestaat
                        uit Oranje-Nassau Energie B.V., Petro-Canada Netherlands B.V., Dyas B.V., Van Dyke Netherlands Inc., Wintershall Noordzee
                        B.V. en TAQA Offshore B.V.;
                     </text:p>
            </text:list-item>
            <text:list-item>
              <text:p text:style-name="list.cont"> TAQA Offshore B.V. is onder de huidige winningsvergunning P15c aangewezen als de persoon die de feitelijke werkzaamheden
                        verricht of daartoe opdracht verleend, zoals bedoeld in artikel 22, vijfde lid, van de Mijnbouwwet;
                     </text:p>
            </text:list-item>
            <text:list-item>
              <text:p text:style-name="list.end"> Noch de technische of financiële mogelijkheden van de beoogde vergunninghouder, noch de wijze waarop hij voornemens is met
                        de vergunning activiteiten te verrichten, noch zijn efficiëntie en verantwoordelijkheidszin bij opsporings- en winningsactiviteiten
                        geven aanleiding de gevraagde toestemming te weigeren (artikel 20, eerste lid, Mijnbouwwet in samenhang met artikel 9, eerste
                        lid, onder a tot en met c, Mijnbouwwet).
                     </text:p>
            </text:list-item>
          </text:list>
          <text:p text:style-name="considerans.al">Gelet op artikel 20, eerste lid, en artikel 22, derde lid, van de Mijnbouwwet en artikel 1.3.7, derde lid, van de Mijnbouwregeling;</text:p>
          <text:p text:style-name="afkondiging">Besluit:</text:p>
        </text:section>
        <text:section text:name="regeling-tekst.d33162e217" text:style-name="regeling-tekst">
          <text:section text:name="artikel.d33162e219" text:style-name="artikel">
            <text:h text:outline-level="3" text:style-name="artikel_kop">Artikel 1
                  </text:h>
            <text:p text:style-name="artikel">Aan de houder van de winningsvergunning P15c, verleend bij beschikking van de Minister van Economische Zaken van 12 maart
                     1992, met kenmerk E/EMA/92009722 (Stcrt. 1992, nr. 114), laatstelijk gewijzigd bij besluit van 2 december 2005 met kenmerk
                     E/EP/5711820 wordt toestemming verleend tot overdracht van de vergunning zodat Oranje-Nassau Energie B.V., Petro-Canada Netherlands
                     B.V., Dyas B.V., Van Dyke Netherlands Inc., Wintershall Noordzee B.V. en TAQA Offshore B.V. houder zal worden van deze winningsvergunning.
                  </text:p>
          </text:section>
          <text:section text:name="artikel.d33162e229" text:style-name="artikel">
            <text:h text:outline-level="3" text:style-name="artikel_kop">Artikel 2
                  </text:h>
            <text:p text:style-name="artikel">TAQA Offshore B.V. is de persoon als bedoeld in artikel 22, vijfde lid, van de Mijnbouwwet.</text:p>
          </text:section>
          <text:section text:name="artikel.d33162e239" text:style-name="artikel">
            <text:h text:outline-level="3" text:style-name="artikel_kop">Artikel 3
                  </text:h>
            <text:p text:style-name="artikel">De vergunning dient binnen één jaar na bekendmaking van deze beschikking daadwerkelijk te zijn overgedragen.</text:p>
          </text:section>
          <text:section text:name="artikel.d33162e249" text:style-name="artikel">
            <text:h text:outline-level="3" text:style-name="artikel_kop">Artikel 4
                  </text:h>
            <text:p text:style-name="artikel">De vergunninghouder doet van de overdracht onverwijld schriftelijk mededeling aan de Minister van Economische Zaken en Energie
                     Beheer Nederland B.V., Postbus 19063, 3501 DB Utrecht.
                  </text:p>
          </text:section>
          <text:section text:name="artikel.d33162e259" text:style-name="artikel">
            <text:h text:outline-level="3" text:style-name="artikel_kop">Artikel 5
                  </text:h>
            <text:p text:style-name="artikel">Deze beschikking treedt in werking met ingang van de dag na die waarop de beschikking is bekendgemaakt.</text:p>
            <text:p text:style-name="artikel">Deze beschikking wordt bekendgemaakt door toezending aan de aanvrager. Van deze beschikking wordt mededeling gedaan in de
                     Staatscourant.
                  </text:p>
          </text:section>
        </text:section>
        <text:section text:name="regeling-sluiting.d33162e273" text:style-name="regeling-sluiting">
          <text:section text:name="ondertekening.d33162e275" text:style-name="ondertekening">
            <text:p text:style-name="ondertekening">De Minister van Economische Zaken,</text:p>
            <text:p text:style-name="ondertekening">namens deze:</text:p>
            <text:p text:style-name="ondertekening">MT-lid directie Energiemarkt,</text:p>
            <text:p text:style-name="ondertekening.end">Y. Peters. </text:p>
          </text:section>
        </text:section>
        <text:section text:name="bezwaarschrift.d33162e291" text:style-name="bezwaarschrift">
          <text:p text:style-name="bezwaarschrift.end"> 
                  <text:span text:style-name="cur">Tegen dit besluit kan degene wiens belang rechtstreeks bij dit besluit is betrokken binnen 6 weken na de dag van verzending
                     van dit besluit een gemotiveerd bezwaarschrift indienen bij de Minister van Economische Zaken, Directie Wetgeving en Juridische
                     Zaken (ALP: L/204), Postbus 20101, 2500 EC ’s-Gravenhage. Dit besluit is verzonden op de in de aanhef vermelde datum.</text:spa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verdracht winningsvergunning P15c</dc:title>
  </office:meta>
</office:document-meta>
</file>