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24</text:p>
      <text:p text:style-name="publicatie-titel.end">25 mei 2010</text:p>
      <text:h text:outline-level="1" text:style-name="staatscourant_kop">Rectificatie toestemming overdracht winningsvergunning P15c
         </text:h>
      <text:p text:style-name="voorwerk.end">In de Staatscourant van 7 januari 2010, nr. 224 is bovenstaande overdracht gepubliceerd. Per abuis stond er een fout in de tekst.
            </text:p>
      <text:p text:style-name="context_al">12 mei 2010</text:p>
      <text:p text:style-name="context_al.end">Nr. ETM/EM / 10050409</text:p>
      <text:p text:style-name="tussenkop"><text:span text:style-name="tussenkop_cur">Procesverloop</text:span></text:p>
      <text:p text:style-name="considerans.al">TAQA Licenses Offshore B.V., Oranje-Nassau Energie B.V., Petro-Canada Netherlands B.V., Dyas B.V., Wintershall Noordzee B.V.
                  en TAQA Offshore B.V. zijn gezamenlijk houder van de bij beschikking van de Minister van Economische Zaken van 12 maart 1992
                  met kenmerk E/EMA/92009722 (Stcrt. 1992, nr. 114) verleende winningsvergunning voor koolwaterstoffen voor een deel van blok
                  P15 (P15c) van het continentaal plat, laatstelijk gewijzigd bij besluit van 2 december 2005 met kenmerk E/EP/5711820, welk
                  blok is aangegeven op de als bijlage 3 bij de Mijnbouwregeling gevoegde kaart.
               </text:p>
      <text:p text:style-name="tussenkop"><text:span text:style-name="tussenkop_cur">Overweging</text:span></text:p>
      <text:p text:style-name="considerans.al">Bij besluit tot toestemming voor overdracht van de winningsvergunning P15c van TAQA Licenses Offshore B.V. aan TAQA Offshore
                  B.V. van 24 december 2009, kenmerk ET/EM/9227521, is Van Dyke Netherlands Inc. abusievelijk vermeld als medevergunninghouder.
               </text:p>
      <text:p text:style-name="afkondiging">Besluit:</text:p>
      <text:h text:outline-level="3" text:style-name="artikel_kop">Artikel 1
                  </text:h>
      <text:p text:style-name="artikel">In de beschikking van de Minister van Economische Zaken van 24 december 2009, kenmerk ET/EM/9227521, komt artikel 1 als volgt
                     te luiden:
                  </text:p>
      <text:p text:style-name="artikel">Aan de houder van de winningsvergunning P15c, verleend bij beschikking van de Minister van Economische Zaken van 12 maart
                     1992, met kenmerk E/EMA/92009722 (Stcrt. 1992, nr. 114), laatstelijk gewijzigd bij besluit van 2 december 2005 met kenmerk
                     E/EP/5711820, (Stcrt. 2005, nr. 237), wordt toestemming verleend tot overdracht van de vergunning zodat Oranje-Nassau Energie B.V., Petro-Canada Netherlands
                     B.V., Dyas B.V., Wintershall Noordzee B.V. en TAQA Ofshore B.V. houder zullen worden van deze vergunning.
                  </text:p>
      <text:h text:outline-level="3" text:style-name="artikel_kop">Artikel 2
                  </text:h>
      <text:p text:style-name="artikel">Dit besluit treedt in werking met ingang van 25 december 2009.</text:p>
      <text:p text:style-name="ondertekening">De Minister van Economische Zaken,</text:p>
      <text:p text:style-name="ondertekening">namens deze:</text:p>
      <text:p text:style-name="ondertekening">Directie Energiemarkt,Themacoördinator Mijnbouw en Mijnbouwklimaat,</text:p>
      <text:p text:style-name="ondertekening.end">P. Jongerius. </text:p>
      <text:p text:style-name="bezwaarschrift.end"><text:span text:style-name="cur">Tegen dit besluit kan degene wiens belang rechtstreeks bij dit besluit betrokken is binnen 6 weken na de dag van verzending
                     van dit besluit een gemotiveerd bezwaarschrift indienen bij de Minister van Economische Zaken , Directie Wetgeving en Juridische
                     Zaken (ALP: L/204), Postbus 20101, 2500 EC ’s-Gravenhage. Dit besluit is verzonden op de in de aanhef vermelde datum</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toestemming overdracht winningsvergunning P15c</dc:title>
  </office:meta>
</office:document-meta>
</file>