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3</text:p>
      <text:p text:style-name="publicatie-titel.end">7 januari 2010</text:p>
      <text:h text:outline-level="1" text:style-name="staatscourant_kop">Overdracht winningsvergunning P15a/P15b
         </text:h>
      <text:section text:name="regeling.d33319e131" text:style-name="regeling">
        <text:section text:name="aanhef.d33319e133" text:style-name="aanhef">
          <text:section text:name="context.d33319e135" text:style-name="context">
            <text:p text:style-name="context_al">24 december 2009</text:p>
            <text:p text:style-name="context_al.end">Nr. ET/EM / 9226056</text:p>
          </text:section>
          <text:p text:style-name="wie">De Minister van Economische Zaken,</text:p>
          <text:p text:style-name="tussenkop">
                  <text:span text:style-name="cur">Procesverloop:</text:span>
               </text:p>
          <text:list text:style-name="list-style-1">
            <text:list-item>
              <text:p text:style-name="list.start"> TAQA Licenses Offshore B.V., Oranje-Nassau Energie B.V., Petro-Canada Netherlands B.V., Dyas B.V., Van Dyke Netherlands Inc.,
                        Wintershall Noordzee B.V. en TAQA Offshore B.V. zijn thans gezamenlijk houder van de bij beschikking van de Minister van Economische
                        Zaken van 29 mei 1984, met kenmerk 384/III/5656/EAM/MW (Stcrt. 1984, 110), verleende winningsvergunning voor blokdeel P15a/P15b
                        van het continentaal plat, laatstelijk gewijzigd bij besluit van 2 december 2005 met kenmerk E/EP/5711826, welk blokdeel is
                        aangegeven op de als bijlage 3 bij de Mijnbouwregeling gevoegde kaart;
                     </text:p>
            </text:list-item>
            <text:list-item>
              <text:p text:style-name="list.end"> TAQA Licenses Offshore B.V. heeft samen met haar medevergunninghouder bij brief van 6 november 2009 gevraagd om toestemming
                        op grond van artikel 20 van de Mijnbouwwet voor overdracht van de winningsvergunning P15a/P15b zodat TAQA Offshore B.V. in
                        de plaats treedt van TAQA Licenses Offshore B.V..
                     </text:p>
            </text:list-item>
          </text:list>
          <text:p text:style-name="tussenkop">
                  <text:span text:style-name="cur">Overwegingen:</text:span>
               </text:p>
          <text:list text:style-name="list-style-2">
            <text:list-item>
              <text:p text:style-name="list.start"> Voor het blokdeel waarvoor de winningsvergunning geldt, is aan derden geen andere vergunning verleend;
                     </text:p>
            </text:list-item>
            <text:list-item>
              <text:p text:style-name="list.cont"> De aanvraag wordt als volgt begrepen dat er een overdracht plaats vindt zodanig dat de toekomstige vergunninghouder bestaat
                        uit Oranje-Nassau Energie B.V., Petro-Canada Netherlands B.V., Dyas B.V., Van Dyke Netherlands Inc., Wintershall Noordzee
                        B.V. en TAQA Offshore B.V.;
                     </text:p>
            </text:list-item>
            <text:list-item>
              <text:p text:style-name="list.cont"> TAQA Offshore B.V. is onder de huidige winningsvergunning P15a/P15b aangewezen als de persoon die de feitelijke werkzaamheden
                        verricht of daartoe opdracht verleend,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e weigeren (artikel 20, eerste lid, Mijnbouwwet in samenhang met artikel 9, eerste
                        lid, onder a tot en met c, Mijnbouwwet).
                     </text:p>
            </text:list-item>
          </text:list>
          <text:p text:style-name="considerans.al">Gelet op artikel 20, eerste lid, en artikel 22, derde lid, van de Mijnbouwwet en artikel 1.3.7, derde lid, van de Mijnbouwregeling;</text:p>
          <text:p text:style-name="afkondiging">Besluit:</text:p>
        </text:section>
        <text:section text:name="regeling-tekst.d33319e217" text:style-name="regeling-tekst">
          <text:section text:name="artikel.d33319e219" text:style-name="artikel">
            <text:h text:outline-level="3" text:style-name="artikel_kop">Artikel 1
                  </text:h>
            <text:p text:style-name="artikel">Aan de houder van de winningsvergunning P15a/P15b, verleend bij beschikking van de Minister van Economische Zaken van 29 mei
                     1984, met kenmerk 384/III/5656/EAM/MW (Stcrt. 1984, 110), laatstelijk gewijzigd bij besluit van 2 december 2005 met kenmerk
                     E/EP/5711826, wordt toestemming verleend tot overdracht van de vergunning zodat Oranje-Nassau Energie B.V., Petro-Canada Netherlands
                     B.V., Dyas B.V., Van Dyke Netherlands Inc., Wintershall Noordzee B.V. en TAQA Offshore B.V. houder zal worden van deze winningsvergunning.
                  </text:p>
          </text:section>
          <text:section text:name="artikel.d33319e229" text:style-name="artikel">
            <text:h text:outline-level="3" text:style-name="artikel_kop">Artikel 2
                  </text:h>
            <text:p text:style-name="artikel">TAQA Offshore B.V. is de persoon als bedoeld in artikel 22, vijfde lid, van de Mijnbouwwet.</text:p>
          </text:section>
          <text:section text:name="artikel.d33319e239" text:style-name="artikel">
            <text:h text:outline-level="3" text:style-name="artikel_kop">Artikel 3
                  </text:h>
            <text:p text:style-name="artikel">De vergunning dient binnen één jaar na bekendmaking van deze beschikking daadwerkelijk te zijn overgedragen.</text:p>
          </text:section>
          <text:section text:name="artikel.d33319e24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33319e25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33319e270" text:style-name="regeling-sluiting">
          <text:section text:name="slotformulering.d33319e272" text:style-name="slotformulering">
            <text:p text:style-name="slotformulering">Deze beschikking wordt bekendgemaakt door toezending aan de aanvrager. Van deze beschikking wordt mededeling gedaan in de
                     Staatscourant.
                  </text:p>
          </text:section>
          <text:section text:name="ondertekening.d33319e27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3319e29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P15a/P15b</dc:title>
  </office:meta>
</office:document-meta>
</file>