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29</text:p>
      <text:p text:style-name="publicatie-titel.end">17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2229-001.png" xlink:show="embed" xlink:type="simple"/>
            </draw:frame> Vaststelling bestemmingsplan ‘Kleine Kernen, partiële herziening Bruinehaarsweg 23, Langeveen’ als bedoeld in artikel 3.1
            Wet ruimtelijke ordening
         </text:h>
      <text:section text:name="algemeen.d48812e103" text:style-name="algemeen">
        <text:section text:name="vrije-tekst.d48812e105" text:style-name="vrije-tekst">
          <text:section text:name="alineagroep.d48812e107" text:style-name="alineagroep">
            <text:p text:style-name="alineagroep">Burgemeester en wethouders van Tubbergen maken ingevolge artikel 3.8 lid 3 van de Wet ruimtelijke ordening het volgende bekend.</text:p>
            <text:p text:style-name="alineagroep">Met ingang van donderdag 18 februari 2010 ligt gedurende een termijn van zes weken bij het Klant Contact Centrum in het gemeentehuis,
                     Raadhuisplein 1 te Tubbergen, voor eenieder ter inzage:
                  </text:p>
            <text:p text:style-name="alineagroep">het besluit van de raad van de gemeente Tubbergen van 8 februari 2010 tot vaststelling van het bestemmingsplan ‘Kleine Kernen,
                     partiële herziening Bruinehaarsweg 23, Langeveen’ alsmede een exemplaar van dit bestemmingsplan.
                  </text:p>
            <text:p text:style-name="alineagroep.end">Het bestemmingsplan voorziet in een verschuiving van het bouwvlak t.b.v. uitbreiding van de woning op het perceel Bruinehaarsweg
                     23 te Langeveen.
                  </text:p>
          </text:section>
          <text:p text:style-name="vrije-tekst">Tegen het ontwerpbestemmingsplan zijn bij de gemeenteraad geen zienswijzen ingediend. Het bestemmingsplan is ten opzichte
                  van het ontwerpbestemmingsplan ongewijzigd vastgesteld.
               </text:p>
          <text:p text:style-name="vrije-tekst">Tegen het besluit van de raad  kan met ingang van donderdag 18 februari 2010 gedurende een termijn van zes weken beroep worden
                  ingesteld bij de Afdeling Bestuursrechtspraak van de Raad van State, Postbus 20019, 2500 EA Den Haag door de belanghebbende
                  aan wie redelijkerwijs niet kan worden verweten dat hij zijn zienswijze niet tijdig bij de gemeenteraad heeft ingebracht.
               </text:p>
          <text:section text:name="alineagroep.d48812e128" text:style-name="alineagroe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leine Kernen, partiële herziening Bruinehaarsweg 23, Langeveen’ als bedoeld in artikel 3.1
         Wet ruimtelijke ordening; Tubbergen
      </dc:title>
  </office:meta>
</office:document-meta>
</file>