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12</text:p>
      <text:p text:style-name="publicatie-titel.end">16 februari 2010</text:p>
      <text:h text:outline-level="1" text:style-name="staatscourant_kop">Bekendmaking aanwijzingsbesluiten Natura 2000 voor 18 gebieden
         </text:h>
      <text:section text:name="algemeen.d4271e195" text:style-name="algemeen">
        <text:section text:name="vrije-tekst.d4271e197" text:style-name="vrije-tekst">
          <text:p text:style-name="vrije-tekst">De Minister van Landbouw, Natuur en Voedselkwaliteit (LNV) heeft voor de volgende 18 gebieden de besluiten voor aanwijzing
                  als Natura 2000-gebied vastgesteld (de nummers verwijzen naar de landelijke gebiedsnummers van de Natura 2000-gebieden):
               </text:p>
          <text:p text:style-name="vrije-tekst">
                  <text:span text:style-name="Strong_Emphasis">Deelen (14), Wijnjeterper Schar (16), Elperstroomgebied (28), IJsselmeer (72), Markermeer &amp; IJmeer (73), Zwarte Meer (74),
                     Ketelmeer &amp; Vossemeer (75), Veluwerandmeren (76), Eemmeer &amp; Gooimeer Zuidoever (77), Oostvaardersplassen (78), Lepelaarplassen
                     (79), Schoorlse Duinen (86), Coepelduynen (96), Donkse Laagten (107), Oudeland van Strijen (110), Ooster-schelde (118), Westerschelde
                     &amp; Saeftinghe (122) en Ulvenhoutse Bos (129)</text:span>
                  
               </text:p>
          <text:section text:name="alineagroep.d4271e208" text:style-name="alineagroep">
            <text:p text:style-name="alineagroep">Deze besluiten zijn genomen op grond van artikel 10a van de Natuurbeschermingswet 1998. Deze wet vormt de Nederlandse uitwerking
                     van de Vogel- en Habitatrichtlijn. Aan deze besluiten is in 2007 de uniforme openbare voorbereidingsprocedure voorafgegaan.
                     Voor het gebied Markermeer &amp; IJmeer heeft deze procedure in 2008 plaatsgevonden. Tijdens deze procedure hebben de ontwerpbesluiten
                     ter inzage gelegen en heeft iedereen de mogelijkheid gehad om een zienswijze in te dienen.
                  </text:p>
            <text:p text:style-name="alineagroep">Voor de genoemde gebieden hebben circa 1500 personen en instanties hiervan gebruikgemaakt.</text:p>
            <text:p text:style-name="alineagroep">De besluiten die nu zijn vastgesteld, zijn gebaseerd op de ontwerpbesluiten, de zienswijzen die daarop zijn binnengekomen
                     en de beschouwingen van de provincies op deze zienswijzen. Aan de percelen in Natura 2000-gebieden is een kadastrale Natura
                     2000-kwalificatie toegekend. De definitieve aanwijzingsbesluiten voor de overige Natura 2000-gebieden worden op een ander
                     moment vastgesteld.
                  </text:p>
            <text:p text:style-name="alineagroep.end">Op deze overige gebieden is nu (nog) geen beroep mogelijk.</text:p>
          </text:section>
          <text:h text:outline-level="3" text:style-name="divisiekop1">De besluiten
               </text:h>
          <text:h text:outline-level="4" text:style-name="divisiekop2">Deelen (14)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Het gebied is hiermee aangewezen als Natura 2000-gebied onder de naam ‘Deelen’.
               </text:p>
          <text:h text:outline-level="4" text:style-name="divisiekop2">Wijnjeterper Schar (16)
               </text:h>
          <text:p text:style-name="vrije-tekst">Dit gebied is als speciale beschermingszone in de zin van artikel 4, vierde lid, van Richtlijn 92/43/EEG (Habitatrichtlijn)
                  aangewezen. Wijzigingen van begrenzing en doelen ten opzichte van het ontwerpaanwijzingsbesluit zijn in het definitieve besluit
                  aangeduid en gemotiveerd. Het gebied is hiermee aangewezen als Natura 2000-gebied onder de naam ‘Wijnjeterper Schar’.
               </text:p>
          <text:h text:outline-level="4" text:style-name="divisiekop2">Elperstroomgebied (28)
               </text:h>
          <text:p text:style-name="vrije-tekst">Dit gebied is als speciale beschermingszone in de zin van artikel 4, vierde lid, van Richtlijn 92/43/EEG (Habitatrichtlijn)
                  aangewezen. Wijzigingen van begrenzing en doelen ten opzichte van het ontwerpaanwijzingsbesluit zijn in het definitieve besluit
                  aangeduid en gemotiveerd. Het gebied is hiermee aangewezen als Natura 2000-gebied onder de naam ‘Elperstroomgebied’.
               </text:p>
          <text:h text:outline-level="4" text:style-name="divisiekop2">IJsselmeer (72)
               </text:h>
          <text:p text:style-name="vrije-tekst">Dit gebied is als speciale beschermingszone in de zin van artikel 4, vierde lid, van Richtlijn 92/43/EEG (Habitatrichtlijn)
                  aangewezen. Het besluit tot aanwijzing van de gebieden Friese IJsselmeerkust en IJsselmeer als speciale beschermingszones
                  in de zin van artikel 4, eerste en tweede lid, van Richtlijn 79/409/EEG (Vogelrichtlijn) van respectievelijk 2 april 1979,
                  6 mei 1998 en 24 maart 2000 is op een aantal onderdelen gewijzigd. Wijzigingen van begrenzing en doelen ten opzichte van het
                  ontwerpaanwijzingsbesluit zijn in het definitieve besluit aangeduid en gemotiveerd. De speciale beschermingszones zijn hiermee
                  aangewezen als Natura 2000-gebied onder de naam ‘IJsselmeer’.
               </text:p>
          <text:h text:outline-level="4" text:style-name="divisiekop2">Markermeer &amp; IJmeer (73)
               </text:h>
          <text:p text:style-name="vrije-tekst">Dit gebied is als speciale beschermingszone in de zin van artikel 4, vierde lid, van Richtlijn 92/43/EEG (Habitatrichtlijn)
                  aangewezen. Het besluit tot aanwijzing van de gebieden Eemmeer, Gooimeer en IJmeer als speciale beschermingszones in de zin
                  van artikel 4, eerste en tweede lid, van Richtlijn 79/409/EEG (Vogelrichtlijn) van respectievelijk 2 april 1979 EOS is op
                  een aantal onderdelen gewijzigd. Wijzigingen van begrenzing en doelen ten opzichte van het ontwerpaanwijzingsbesluit zijn
                  in het definitieve besluit aangeduid en gemotiveerd. De speciale beschermingszones zijn hiermee aangewezen als Natura 2000-gebied
                  onder de naam ‘Markermeer &amp; IJmeer’.
               </text:p>
          <text:h text:outline-level="4" text:style-name="divisiekop2">Zwarte Meer (74)
               </text:h>
          <text:p text:style-name="vrije-tekst">Dit gebied is als speciale beschermingszone in de zin van artikel 4, vierde lid, van Richtlijn 92/43/EEG (Habitatrichtlijn)
                  aangewezen. Het besluit tot aanwijzing van het gebied Zwarte Meer als speciale beschermingszone in de zin van artikel 4, eerste
                  en tweede lid, van Richtlijn 79/409/EEG (Vogelrichtlijn) van respectievelijk 2 april 1979 EOS is op een aantal onderdelen
                  gewijzigd. Wijzigingen van begrenzing en doelen ten opzichte van het ontwerpaanwijzingsbesluit zijn in het definitieve besluit
                  aangeduid en gemotiveerd. De speciale beschermingszones zijn hiermee aangewezen als Natura 2000-gebied onder de naam ‘Zwarte
                  Meer’.
               </text:p>
          <text:h text:outline-level="4" text:style-name="divisiekop2">Ketelmeer &amp; Vossemeer (75)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Ketelmeer
                  &amp; Vossemeer’.
               </text:p>
          <text:h text:outline-level="4" text:style-name="divisiekop2">Veluwerandmeren (76)
               </text:h>
          <text:p text:style-name="vrije-tekst">Dit gebied is als speciale beschermingszone in de zin van artikel 4, vierde lid, van Richtlijn 92/43/EEG (Habitatrichtlijn)
                  aangewezen. Het besluit tot aanwijzing van de gebieden Drontermeer, Veluwe-meer, Wolderwijd en Nuldernauw van 24 maart 2000
                  en Veluwe-meer van 16 oktober 2002 als speciale beschermingszones in de zin van artikel 4, eerste en tweede lid, van Richtlijn
                  79/409/EEG (Vogelrichtlijn) van 2 april 1979 is op een aantal onderdelen gewijzigd. Wijzigingen van begrenzing (onder andere
                  de grens van het Habtitatrichtlijngebied is uitgebreid) en doelen ten opzichte van het ontwerpaanwijzingsbesluit zijn in het
                  definitieve besluit aangeduid en gemotiveerd. De speciale beschermingszones zijn hiermee aangewezen als Natura 2000-gebied
                  onder de naam ‘Veluwerandmeren’.
               </text:p>
          <text:h text:outline-level="4" text:style-name="divisiekop2">Eemmeer &amp; Gooimeer Zuidoever (77)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Eemmeer
                  &amp; Gooimeer Zuidoever’.
               </text:p>
          <text:h text:outline-level="4" text:style-name="divisiekop2">Oostvaardersplassen (78)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Oostvaardersplassen’.
               </text:p>
          <text:h text:outline-level="4" text:style-name="divisiekop2">Lepelaarplassen (79)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Lepelaarplassen’.
               </text:p>
          <text:h text:outline-level="4" text:style-name="divisiekop2">Schoorlse Duinen (86)
               </text:h>
          <text:p text:style-name="vrije-tekst">Dit gebied is als speciale beschermingszone in de zin van artikel 4, vierde lid, van Richtlijn 92/43/EEG (Habitatrichtlijn)
                  aangewezen. Wijzigingen van begrenzing en doelen ten opzichte van het ontwerpaanwijzingsbesluit zijn in het definitieve besluit
                  aangeduid en gemotiveerd. De speciale beschermingszone is hiermee aangewezen als Natura 2000-gebied onder de naam ‘Schoorlse
                  Duinen’.
               </text:p>
          <text:h text:outline-level="4" text:style-name="divisiekop2">Coepelduynen (96)
               </text:h>
          <text:p text:style-name="vrije-tekst">Dit gebied is als speciale beschermingszone in de zin van artikel 4, vierde lid, van Richtlijn 92/43/EEG (Habitatrichtlijn)
                  aangewezen. Wijzigingen van begrenzing en doelen ten opzichte van het ontwerpaanwijzingsbesluit zijn in het definitieve besluit
                  aangeduid en gemotiveerd. De speciale beschermingszone is hiermee aangewezen als Natura 2000-gebied onder de naam ‘Coepelduynen’.
               </text:p>
          <text:h text:outline-level="4" text:style-name="divisiekop2">Donkse Laagten (107)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Donkse
                  Laagten’.
               </text:p>
          <text:h text:outline-level="4" text:style-name="divisiekop2">Oudeland van Strijen (110)
               </text:h>
          <text:p text:style-name="vrije-tekst">Dit gebied is als speciale beschermingszone in de zin van artikel 4, eerste lid, van Richtlijn 79/409/EEG (Vogelrichtlijn)
                  aangewezen. Wijzigingen van begrenzing en doelen ten opzichte van het ontwerpaanwijzingsbesluit zijn in het definitieve besluit
                  aangeduid en gemotiveerd. De speciale beschermingszone is hiermee aangewezen als Natura 2000-gebied onder de naam ‘Oudeland
                  van Strijen’.
               </text:p>
          <text:h text:outline-level="4" text:style-name="divisiekop2">Oosterschelde (118)
               </text:h>
          <text:p text:style-name="vrije-tekst">Dit gebied is als speciale beschermingszone in de zin van artikel 4, vierde lid, van Richtlijn 92/43/EEG (Habitatrichtlijn)
                  aangewezen. Het besluit tot aanwijzing van het gebied Oosterschelde als speciale beschermingszone in de zin van artikel 4,
                  eerste en tweede lid, van Richtlijn 79/409/EEG (Vogelrichtlijn) van 2 april 1979 is op een aantal onderdelen gewijzigd. Wijzigingen
                  van begrenzing en doelen ten opzichte van het ontwerpaanwijzingsbesluit zijn in het definitieve besluit aangeduid en gemotiveerd.
                  De speciale beschermingszones zijn hiermee aangewezen als Natura 2000-gebied onder de naam ‘Oosterschelde’.
               </text:p>
          <text:h text:outline-level="4" text:style-name="divisiekop2">Westerschelde &amp; Saeftinghe (122)
               </text:h>
          <text:p text:style-name="vrije-tekst">Dit gebied is als speciale beschermingszone in de zin van artikel 4, vierde lid, van Richtlijn 92/43/EEG (Habitatrichtlijn)
                  aangewezen. Het besluit tot aanwijzing van het gebied Westerschelde als speciale beschermingszone in de zin van artikel 4,
                  eerste lid, van Richtlijn 79/409/EEG (Vogelrichtlijn) van 2 april 1979 is op een aantal onderdelen gewijzigd. Wijzigingen
                  van begrenzing en doelen ten opzichte van het ontwerpaanwijzingsbesluit zijn in het definitieve besluit aangeduid en gemotiveerd.
                  De speciale beschermingszones zijn hiermee aangewezen als Natura 2000- gebied onder de naam ‘Westerschelde &amp; Saeftinghe’.
               </text:p>
          <text:h text:outline-level="4" text:style-name="divisiekop2">Ulvenhoutse Bos (129)
               </text:h>
          <text:p text:style-name="vrije-tekst">Dit gebied is als speciale beschermingszone in de zin van artikel 4, vierde lid, van Richtlijn 92/43/EEG (Habitatrichtlijn)
                  aangewezen. Wijzigingen van begrenzing en doelen ten opzichte van het ontwerpaanwijzingsbesluit zijn in het definitieve besluit
                  aangeduid en gemotiveerd. De speciale beschermingszone is hiermee aangewezen als Natura 2000-gebied onder de naam ‘Ulvenhoutse
                  Bos’.
               </text:p>
          <text:p text:style-name="vrije-tekst">In al deze besluiten zijn voor de habitattypen, habitatsoorten en vogelsoorten waarvoor het betreffende gebied is aangewezen,
                  instandhoudingsdoelstellingen geformuleerd. Deze instandhoudings-doelstellingen vormen het uitgangspunt voor de nog vast te
                  stellen beheerplannen en zijn de natuurwaarden waaraan bij vergunningverlening wordt getoetst.
               </text:p>
          <text:h text:outline-level="3" text:style-name="divisiekop1">Hoe kunt u beroep instellen?
               </text:h>
          <text:p text:style-name="vrije-tekst">Belanghebbenden die hun zienswijze als bedoeld in artikel 3:15 van de Algemene wet bestuursrecht naar voren hebben gebracht
                  of redelijkerwijs niet verweten kan worden dit niet gedaan te hebben, kunnen gedurende zes weken beroep instellen.
               </text:p>
          <text:p text:style-name="vrije-tekst">De beroepstermijn vangt aan met ingang van de dag na de dag waarop de besluiten ter inzage zijn gelegd en loopt van 19 februari
                  2010 tot en met 1 april 2010. Om in beroep te gaan moet u een beroepschrift sturen naar:
               </text:p>
          <text:section text:name="alineagroep.d4271e373" text:style-name="alineagroep">
            <text:p text:style-name="alineagroep">
                     <text:span text:style-name="Strong_Emphasis">Raad van State</text:span>
                     
                  </text:p>
            <text:p text:style-name="alineagroep">
                     <text:span text:style-name="Strong_Emphasis">Afdeling bestuursrechtspraak</text:span>
                     
                  </text:p>
            <text:p text:style-name="alineagroep">
                     <text:span text:style-name="Strong_Emphasis">Postbus 20019</text:span>
                     
                  </text:p>
            <text:p text:style-name="alineagroep.end">
                     <text:span text:style-name="Strong_Emphasis">2500 EA  Den Haag</text:span>
                     
                  </text:p>
          </text:section>
          <text:section text:name="alineagroep.d4271e400" text:style-name="alineagroep">
            <text:p text:style-name="alineagroep">Het ondertekende beroepschrift dient ten minste te bevatten:</text:p>
            <text:p text:style-name="alineagroep">uw naam en adres, de dagtekening, een omschrijving van het besluit waartegen het beroep is gericht en een opgave van redenen
                     waarom u zich niet met het besluit kunt verenigen.
                  </text:p>
            <text:p text:style-name="alineagroep">Voor het instellen van beroep is griffierecht verschuldigd.</text:p>
            <text:p text:style-name="alineagroep.end">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section>
          <text:h text:outline-level="3" text:style-name="divisiekop1">Waar kunt u de aanwijzingsbesluiten inzien?
               </text:h>
          <text:p text:style-name="vrije-tekst">De besluiten liggen ter inzage van 18 februari 2010 tot en met 1 april 2010. Voor deze Natura 2000-gebieden kunt u de aanwijzingsbesluiten
                  en verschillende achtergronddocumenten tijdens de reguliere openingstijden inzien op de volgende locaties:
               </text:p>
          <text:list text:style-name="list-style-1">
            <text:list-item>
              <text:p text:style-name="list.start">
                        <text:span text:style-name="Strong_Emphasis">Gemeentehuizen van de volgende gemeenten: </text:span>Aa en Hunze, Almere, Amsterdam, Andijk, Bergen, Binnenmaas, Blaricum, Boarnsterhim, Borsele, Breda, Bunschoten, Cromstrijen,
                        Diemen, Drechterland, Dronten, Edam-Volendam, Eemnes, Elburg, Enkhuizen, Ermelo, Gaasterlân-Sleat, Goes, Graafstroom, Harderwijk,
                        Heerenveen, Hoorn, Huizen, Hulst, Kampen, Kapelle, Katwijk, Koggenland, Lelystad, Lemsterland, Liesveld, Medemblik, Midden-Drenthe,
                        Muiden, Naarden, Nieuw-Lekker-land, Nijefurd, Nijkerk, Noord-Beveland, Noordoostpolder, Noordwijk, Nunspeet, Oldebroek, Opsterland,
                        Putten, Reimerswaal, Schouwen-Duiveland, Skarsterlân, Sluis, Stede Broec, Steenbergen, Steenwijkerland, Strijen, Terneuzen,
                        Tholen, Urk, Veere, Vlissingen, Waterland, Wervershoof, Wieringen, Wieringermeer, Wûnseradiel, Zeevang, Zeewolde en Zwartewaterland.
                     </text:p>
            </text:list-item>
            <text:list-item>
              <text:p text:style-name="list.cont">
                        <text:span text:style-name="Strong_Emphasis">Vestigingen van de Directie Regionale Zaken van het ministerie van LNV:</text:span> Noord te Groningen (Cascadeplein 6), Oost te Deventer (Verzetslaan 30), Zuid te Eindhoven (Keizersgracht 5) en West te Utrecht
                        (Herman Gorterstraat 55).
                     </text:p>
            </text:list-item>
            <text:list-item>
              <text:p text:style-name="list.cont">
                        <text:span text:style-name="Strong_Emphasis">Waterschappen:</text:span> Brabantse Delta, Groot Salland, HHR Amstel Gooi en Vecht, HHR Hollands Noorderkwartier, HHR van Rijnland, Hollandse Delta,
                        Reest en Wieden, Rivierenland, Vallei en Eem, Wetterskip Fryslân, Zeeuwse eilanden, Zeeuws-Vlaanderen en Zuiderzeeland.
                     </text:p>
            </text:list-item>
            <text:list-item>
              <text:p text:style-name="list.end">
                        <text:span text:style-name="Strong_Emphasis">Provinciehuizen van de provincies:</text:span> Drenthe, Flevoland, Fryslân, Gelderland, Noord-Brabant, Noord-Holland, Overijssel, Utrecht, Zeeland en Zuid-Holland.
                     </text:p>
            </text:list-item>
          </text:list>
          <text:h text:outline-level="3" text:style-name="divisiekop1">Nadere informatie
               </text:h>
          <text:section text:name="alineagroep.d4271e474" text:style-name="alineagroep">
            <text:p text:style-name="alineagroep">Meer informatie over Natura 2000 en gerelateerde onderwerpen vindt u op de website www.minlnv.nl/natura2000. Hier kunt u ook
                     de documenten die ter inzage liggen, downloaden.
                  </text:p>
            <text:p text:style-name="alineagroep.end">Voor vragen over Natura 2000 of het opvragen van (achtergrond)documenten kunt u op werkdagen van 8.30 uur tot 16.30 uur contact
                     opnemen met het LNV-loket: 0800-223 3322 (grat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sbesluiten Natura 2000 voor 18 gebieden</dc:title>
  </office:meta>
</office:document-meta>
</file>