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211</text:p>
      <text:p text:style-name="publicatie-titel.end">16 februari 2010</text:p>
      <text:h text:outline-level="1" text:style-name="staatscourant_kop">Opsporingsvergunning aardwarmte Vierpolders
         </text:h>
      <text:section text:name="regeling.d16858e148" text:style-name="regeling">
        <text:section text:name="aanhef.d16858e150" text:style-name="aanhef">
          <text:section text:name="context.d16858e152" text:style-name="context">
            <text:p text:style-name="context_al">9 februari 2010</text:p>
            <text:p text:style-name="context_al.end">Nr. ET/EM / 9197658</text:p>
          </text:section>
          <text:p text:style-name="wie">De Minister van Economische Zaken,</text:p>
          <text:p text:style-name="considerans.al">Procesverloop</text:p>
          <text:list text:style-name="list-style-1">
            <text:list-item>
              <text:p text:style-name="list.start">De gemeente Brielle en plantenkwekerij Grootscholten B.V. (hierna genoemd aanvrager) hebben gezamenlijk binnen de periode
                        van dertien weken na plaatsing van een uitnodiging voor het indienen van concurrerende aanvragen voor het gebied genaamd Vierpolders,
                        gepubliceerd in de Staatscourant van 19 september 2008, nr. 182, op 16 december 2008 een concurrerende aanvraag ingediend.
                        De vergunning is aangevraagd voor de duur van vier jaar;
                     </text:p>
            </text:list-item>
            <text:list-item>
              <text:p text:style-name="list.cont">De eerste aanvrager is R. Grootscholten. Deze aanvrager heeft op 11 augustus 2008 een aanvraag ingediend om een opsporingsvergunning
                        voor aardwarmte, ingevolge artikel 6 van de Mijnbouwwet, in het gebied genaamd Vierpolders gelegen in de gemeenten Brielle,
                        Hellevoetsluis en Westvoorne;
                     </text:p>
            </text:list-item>
            <text:list-item>
              <text:p text:style-name="list.cont">Met de brief van 23 juni 2009 heeft R. Grootscholten gevraagd de aanvraag opsporingsvergunning in te trekken;
                     </text:p>
            </text:list-item>
            <text:list-item>
              <text:p text:style-name="list.cont">TNO Bouw en Ondergrond, adviesgroep EZ (TNO) heeft op verzoek van de Minister van Economische Zaken op 21 januari 2009 advies
                        uitgebracht;
                     </text:p>
            </text:list-item>
            <text:list-item>
              <text:p text:style-name="list.cont">Staatstoezicht op de mijnen (Sodm) heeft op verzoek van de Minister van Economische Zaken op 19 januari 2009 advies uitgebracht;
                     </text:p>
            </text:list-item>
            <text:list-item>
              <text:p text:style-name="list.cont">Het College van Gedeputeerde Staten van de provincie Zuid-Holland (GS) is op grond van artikel 16 van de Mijnbouwwet om advies
                        gevraagd. GS heeft per brief van 18 juni 2009 (kenmerk PZH-2009-358823) advies uitgebracht;
                     </text:p>
            </text:list-item>
            <text:list-item>
              <text:p text:style-name="list.end">De Mijnraad heeft op 19 maart 2009 advies uitgebracht (kenmerk: MIJR/9031620) op grond van artikel 105, derde lid, van de
                        Mijnbouwwet;
                     </text:p>
            </text:list-item>
          </text:list>
          <text:p text:style-name="considerans.al">Gelet op:</text:p>
          <text:p text:style-name="considerans.al">De artikelen 2, derde lid, 6, 7, 9, 11, eerste tot en met derde lid, alsmede eerste volzin vierde lid, 12, 15, 16, 17, en
                  105, derde lid, van de Mijnbouwwet, alsmede artikel 1.3.1. van de Mijnbouwregeling.
               </text:p>
          <text:p text:style-name="afkondiging">Besluit:</text:p>
        </text:section>
        <text:section text:name="regeling-tekst.d16858e238" text:style-name="regeling-tekst">
          <text:section text:name="artikel.d16858e240" text:style-name="artikel">
            <text:h text:outline-level="3" text:style-name="artikel_kop">Artikel 1
                  </text:h>
            <text:p text:style-name="artikel">Aan de gemeente Brielle en plantenkwekerij Grootscholten B.V. (hierna te noemen de vergunninghouder) wordt een opsporingsvergunning
                     voor aardwarmte verleend.
                  </text:p>
          </text:section>
          <text:section text:name="artikel.d16858e250" text:style-name="artikel">
            <text:h text:outline-level="3" text:style-name="artikel_kop">Artikel 2
                  </text:h>
            <text:p text:style-name="artikel">Het aangevraagde gebied ligt in de gemeenten Brielle, Hellevoetsluis en Westvoorne en wordt begrensd door de rechte lijnen
                     tussen de volgende punt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68861</text:p>
                </table:table-cell>
                <table:table-cell office:value-type="string">
                  <text:p text:style-name="Table_20_Contents">433720</text:p>
                </table:table-cell>
              </table:table-row>
              <table:table-row>
                <table:table-cell office:value-type="string">
                  <text:p text:style-name="Table_20_Contents">2</text:p>
                </table:table-cell>
                <table:table-cell office:value-type="string">
                  <text:p text:style-name="Table_20_Contents">70648</text:p>
                </table:table-cell>
                <table:table-cell office:value-type="string">
                  <text:p text:style-name="Table_20_Contents">434814</text:p>
                </table:table-cell>
              </table:table-row>
              <table:table-row>
                <table:table-cell office:value-type="string">
                  <text:p text:style-name="Table_20_Contents">3.</text:p>
                </table:table-cell>
                <table:table-cell office:value-type="string">
                  <text:p text:style-name="Table_20_Contents">72404</text:p>
                </table:table-cell>
                <table:table-cell office:value-type="string">
                  <text:p text:style-name="Table_20_Contents">431610</text:p>
                </table:table-cell>
              </table:table-row>
              <table:table-row>
                <table:table-cell office:value-type="string">
                  <text:p text:style-name="Table_20_Contents">4.</text:p>
                </table:table-cell>
                <table:table-cell office:value-type="string">
                  <text:p text:style-name="Table_20_Contents">70710</text:p>
                </table:table-cell>
                <table:table-cell office:value-type="string">
                  <text:p text:style-name="Table_20_Contents">430609</text:p>
                </table:table-cell>
              </table:table-row>
            </table:table>
            <text:p/>
            <text:p text:style-name="artikel">De coördinaten zijn vermeld volgens het stelsel van de Rijksdriehoekmeting (RD).</text:p>
            <text:p text:style-name="artikel">De oppervlakte van het aangevraagde gebied bedraagt 7,38 km<text:span text:style-name="superscript">2</text:span>.
                  </text:p>
          </text:section>
          <text:section text:name="artikel.d16858e386" text:style-name="artikel">
            <text:h text:outline-level="3" text:style-name="artikel_kop">Artikel 3
                  </text:h>
            <text:p text:style-name="artikel">De vergunninghouder geeft uitvoering aan het werkprogramma dat onderdeel uitmaakt van de op 16 december 2008 ontvangen aanvraag.</text:p>
          </text:section>
          <text:section text:name="artikel.d16858e396" text:style-name="artikel">
            <text:h text:outline-level="3" text:style-name="artikel_kop">Artikel 4
                  </text:h>
            <text:p text:style-name="artikel">De vergunninghouder draagt zorg voor een zodanige putafwerking dat in elk geval sprake is van een goede bescherming van de
                     bodem tot en met het derde watervoerend pakket.
                  </text:p>
          </text:section>
          <text:section text:name="artikel.d16858e406" text:style-name="artikel">
            <text:h text:outline-level="3" text:style-name="artikel_kop">Artikel 5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stelt Staatstoezicht op de mijnen van eventuele wijzigingen vooraf schriftelijk
                     op de hoogte.
                  </text:p>
          </text:section>
          <text:section text:name="artikel.d16858e417" text:style-name="artikel">
            <text:h text:outline-level="3" text:style-name="artikel_kop">Artikel 6
                  </text:h>
            <text:p text:style-name="artikel">De vergunninghouder neemt bij de uitvoering van het werkprogramma de volgende voorwaarden in acht:</text:p>
            <text:list text:style-name="list-style-2">
              <text:list-item>
                <text:p text:style-name="list.start">Binnen twee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en twee boringen (1 doublet) geplaatst.
                        </text:p>
              </text:list-item>
            </text:list>
          </text:section>
          <text:section text:name="artikel.d16858e446" text:style-name="artikel">
            <text:h text:outline-level="3" text:style-name="artikel_kop">Artikel 7
                  </text:h>
            <text:p text:style-name="artikel">De vergunning geldt, vanaf het tijdstip van inwerkingtreding nadat zij onherroepelijk is geworden, gedurende een tijdvak van
                     4 jaar.
                  </text:p>
          </text:section>
          <text:section text:name="artikel.d16858e456" text:style-name="artikel">
            <text:h text:outline-level="3" text:style-name="artikel_kop">Artikel 8
                  </text:h>
            <text:p text:style-name="artikel">Grootscholten B.V. wordt aangewezen als de persoon die de feitelijke werkzaamheden verricht of daartoe opdracht geeft, als
                     bedoeld in artikel 22, vijfde lid, van de Mijnbouwwet.
                  </text:p>
          </text:section>
          <text:section text:name="artikel.d16858e466" text:style-name="artikel">
            <text:h text:outline-level="3" text:style-name="artikel_kop">Artikel 9
                  </text:h>
            <text:p text:style-name="artikel">De vergunning treedt in werking met ingang van de dag na die waarop de beschikking is bekendgemaakt.</text:p>
          </text:section>
        </text:section>
        <text:section text:name="regeling-sluiting.d16858e477" text:style-name="regeling-sluiting">
          <text:section text:name="slotformulering.d16858e479" text:style-name="slotformulering">
            <text:p text:style-name="slotformulering">Deze beschikking wordt bekendgemaakt door toezending aan de aanvrager. Van deze beschikking wordt mededeling gedaan door plaatsing
                     in de Staatscourant.
                  </text:p>
          </text:section>
          <text:section text:name="ondertekening.d16858e485" text:style-name="ondertekening">
            <text:p text:style-name="ondertekening">De Minister van Economische Zaken,</text:p>
            <text:p text:style-name="ondertekening">namens deze:</text:p>
            <text:p text:style-name="ondertekening">Directeur Energiemarkt,</text:p>
            <text:p text:style-name="ondertekening.end">J.C. De Groot. </text:p>
          </text:section>
        </text:section>
        <text:section text:name="bezwaarschrift.d16858e501"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sporingsvergunning aardwarmte Vierpolders</dc:title>
  </office:meta>
</office:document-meta>
</file>