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199</text:p>
      <text:p text:style-name="publicatie-titel.end">17 februari 2010</text:p>
      <text:h text:outline-level="1" text:style-name="staatscourant_kop">Regeling van De Nederlandsche Bank N.V. van 29 januari 2010 tot wijziging van de Rapportagevoorschriften betalingsbalansrapportages
            2003 (Regeling wijziging Rapportagevoorschriften betalingsbalansrapportages 2003 in verband met invoering profielen BFS, GTK
            en ZVK)
         </text:h>
      <text:section text:name="regeling.d3035e220" text:style-name="regeling">
        <text:section text:name="aanhef.d3035e222" text:style-name="aanhef">
          <text:p text:style-name="wie">De Nederlandsche Bank N.V.,</text:p>
          <text:p text:style-name="considerans.al">Gelet op artikel 7 van de Wet financiële betrekkingen buitenland 1994 (Stb. 1994, 258);
               </text:p>
          <text:p text:style-name="afkondiging">Besluit:</text:p>
        </text:section>
        <text:section text:name="regeling-tekst.d3035e237" text:style-name="regeling-tekst">
          <text:h text:outline-level="3" text:style-name="wijzig-artikel_kop">ARTIKEL I
               </text:h>
          <text:p text:style-name="wat">De Rapportagevoorschriften betalingsbalansrapportages 2003 (Stcrt. 2003, 38), laatstelijk gewijzigd d.d. 15 december 2008 (Stcrt. 2008, 246), worden als volgt gewijzigd:
               </text:p>
          <text:section text:name="wijzig-lid.d3035e252" text:style-name="wijzig-lid">
            <text:p text:style-name="lid">
                     <text:span text:style-name="lidnr">A<text:tab/>
                     </text:span>
                  </text:p>
            <text:p text:style-name="wat">Artikel 1 sub b wordt vervangen door:</text:p>
            <text:section text:name="wijziging.d3035e261" text:style-name="wijziging">
              <text:section text:name="artikeltekst.d3035e263" text:style-name="wijziging.block">
                <text:list text:style-name="list-style-1">
                  <text:list-item text:start-value="2">
                    <text:p text:style-name="list.start">Bijzondere Financiële Instellingen: ondernemingen of instellingen, ongeacht de rechtsvorm, welke ingezetenen zijn en waarin
                                 niet-ingezetenen, direct of indirect, via aandelenkapitaal of anderszins deelnemen of invloed uitoefenen en die tot doel hebben
                                 en/of zich in belangrijke mate bezighouden met het, al dan niet in combinatie met andere binnenlandse groepsmaatschappijen:
                              </text:p>
                    <text:list>
                      <text:list-item text:start-value="1">
                        <text:p text:style-name="list.start">hoofdzakelijk in het buitenland aanhouden van activa en passiva en/of
                                    </text:p>
                      </text:list-item>
                      <text:list-item text:start-value="2">
                        <text:p text:style-name="list.cont">doorgeven van omzet bestaande uit in het buitenland verkregen royalty- en licentieopbrengsten aan buitenlandse groepsmaatschappijen
                                       en/of
                                    </text:p>
                      </text:list-item>
                      <text:list-item text:start-value="3">
                        <text:p text:style-name="list.end">het genereren van omzet en kosten die hoofdzakelijk afkomstig zijn uit herfacturering van en naar buitenlandse groepsmaatschappijen.
                                    </text:p>
                      </text:list-item>
                    </text:list>
                  </text:list-item>
                </text:list>
              </text:section>
            </text:section>
          </text:section>
          <text:section text:name="wijzig-lid.d3035e306" text:style-name="wijzig-lid">
            <text:p text:style-name="lid">
                     <text:span text:style-name="lidnr">B<text:tab/>
                     </text:span>
                  </text:p>
            <text:p text:style-name="wat">Artikel 1 sub c wordt vervangen door:</text:p>
            <text:section text:name="wijziging.d3035e315" text:style-name="wijziging">
              <text:section text:name="artikeltekst.d3035e317" text:style-name="wijziging.block">
                <text:list text:style-name="list-style-2">
                  <text:list-item text:start-value="3">
                    <text:p text:style-name="list.single"> E-Line Betalingsbalans en e-Line DNB: door de Bank ontwikkelde internetapplicaties ten behoeve van het opstellen en het aanleveren
                                 van rapportages;
                              </text:p>
                  </text:list-item>
                </text:list>
              </text:section>
            </text:section>
          </text:section>
          <text:section text:name="wijzig-lid.d3035e333" text:style-name="wijzig-lid">
            <text:p text:style-name="lid">
                     <text:span text:style-name="lidnr">C<text:tab/>
                     </text:span>
                  </text:p>
            <text:p text:style-name="wat">Artikel 3 wordt vervangen door:</text:p>
            <text:section text:name="wijziging.d3035e342" text:style-name="wijziging">
              <text:section text:name="artikel.d3035e344" text:style-name="wijziging.block">
                <text:h text:outline-level="4" text:style-name="artikel_kop">Artikel 3
                        </text:h>
                <text:list text:style-name="list-style-3">
                  <text:list-item text:start-value="1">
                    <text:p text:style-name="list.start"> Onverminderd het bepaalde in artikel 5, derde lid, ten aanzien van jaarrapportages, dienen de rapportages op maandelijkse
                                 basis plaats te vinden. Van deze maandelijkse rapportageverplichting zijn de profielen zoals opgenomen in artikel 5, vierde
                                 en vijfde lid, uitgezonderd.
                              </text:p>
                  </text:list-item>
                  <text:list-item text:start-value="2">
                    <text:p text:style-name="list.cont"> Maandrapportages dienen uiterlijk 15 werkdagen na het verstrijken van de laatste dag van elke kalendermaand te zijn ontvangen
                                 door de Bank.
                              </text:p>
                  </text:list-item>
                  <text:list-item text:start-value="3">
                    <text:p text:style-name="list.cont"> Jaarrapportages vinden plaats over het boekjaar van de rapporteur. De jaarrapportages dienen uiterlijk 4 maanden na afloop
                                 van het boekjaar te zijn ontvangen door de Bank.
                              </text:p>
                  </text:list-item>
                  <text:list-item text:start-value="4">
                    <text:p text:style-name="list.cont"> Kwartaalrapportages dienen uiterlijk 30 werkdagen na het verstrijken van de laatste dag van elk kalenderkwartaal te zijn
                                 ontvangen door de Bank.
                              </text:p>
                  </text:list-item>
                  <text:list-item text:start-value="5">
                    <text:p text:style-name="list.end"> Rapporteurs kunnen gebruik maken van de mogelijkheid de ingezonden rapportages op de webserver van de Bank op te slaan. Indien
                                 hiervan geen gebruik wordt gemaakt, dienen de rapporteurs de rapportages over het lopende kalenderjaar en 3 jaar daarvoor
                                 te bewaren.
                              </text:p>
                  </text:list-item>
                </text:list>
              </text:section>
            </text:section>
          </text:section>
          <text:section text:name="wijzig-lid.d3035e397" text:style-name="wijzig-lid">
            <text:p text:style-name="lid">
                     <text:span text:style-name="lidnr">D<text:tab/>
                     </text:span>
                  </text:p>
            <text:p text:style-name="wat">Artikel 5 wordt vervangen door:</text:p>
            <text:section text:name="wijziging.d3035e406" text:style-name="wijziging">
              <text:section text:name="artikel.d3035e408" text:style-name="wijziging.block">
                <text:h text:outline-level="4" text:style-name="artikel_kop">Artikel 5
                        </text:h>
                <text:list text:style-name="list-style-4">
                  <text:list-item text:start-value="1">
                    <text:p text:style-name="list.start"> De Bank bepaalt volgens welk rapportageprofiel, dan wel in voorkomende gevallen rapportageprofielen, aangewezen rapporteurs
                                 dienen te rapporteren. Voor wat betreft de inhoud van de rapportageprofielen wordt verwezen naar de rapportageformulieren
                                 en toelichtingen, die door de Bank aan de rapporteur ter beschikking worden gesteld.
                              </text:p>
                  </text:list-item>
                  <text:list-item text:start-value="2">
                    <text:p text:style-name="list.cont"> De volgende rapportageprofielen worden onderscheiden:
                              </text:p>
                    <text:p text:style-name="list.cont">BFI 	= profiel Bijzondere Financiële Instellingen;</text:p>
                    <text:p text:style-name="list.cont">BFS 	= profiel Bijzondere Financiële Instellingen, SPV’s;</text:p>
                    <text:p text:style-name="list.cont">BIC 	= profiel Beleggingsinstellingen Compleet, met deelnemingen</text:p>
                    <text:p text:style-name="list.cont">BIV 	= profiel Beleggingsinstellingen Volledig, zonder deelnemingen</text:p>
                    <text:p text:style-name="list.cont">BWB 	= profiel Bewaarbedrijven;</text:p>
                    <text:p text:style-name="list.cont">CLM 	= profiel Banken en Clearingmembers;</text:p>
                    <text:p text:style-name="list.cont">CSD 	= profiel Centrale Effecten Depotinstelling;</text:p>
                    <text:p text:style-name="list.cont">GTK 	= profiel Geldtransactiekantoren</text:p>
                    <text:p text:style-name="list.cont">MFI 	= profiel overige Monetaire Financiële Instellingen;</text:p>
                    <text:p text:style-name="list.cont">NFV 	= profiel Niet-Financiële Vennootschappen;</text:p>
                    <text:p text:style-name="list.cont">OFI 	= profiel Overige Financiële Instellingen;</text:p>
                    <text:p text:style-name="list.cont">OVH 	= profiel Overheidsinstellingen;</text:p>
                    <text:p text:style-name="list.cont">PNM 	= profiel Pensioenfondsen Maandvariant;</text:p>
                    <text:p text:style-name="list.cont">PNK 	= profiel Pensioenfondsen Kwartaalvariant;</text:p>
                    <text:p text:style-name="list.cont">SLB 	= profiel Syndicaatsleningen Buitenland;</text:p>
                    <text:p text:style-name="list.cont">SLN 	= profiel Syndicaatsleningen Nederland;</text:p>
                    <text:p text:style-name="list.cont">VRM 	= profiel Verzekeringsinstellingen Maandvariant;</text:p>
                    <text:p text:style-name="list.cont">VRK 	= profiel Verzekeringsinstellingen Kwartaalvariant;</text:p>
                    <text:p text:style-name="list.cont">ZVK 	= profiel Zorgverzekeringsinstellingen.</text:p>
                  </text:list-item>
                  <text:list-item text:start-value="3">
                    <text:p text:style-name="list.cont"> Rapporteurs met de volgende rapportageprofielen dienen naast maandrapportages ook jaarrapportages bij de Bank aan te leveren:
                                 BFI, BFS, BIC, NFV, OFI, PNM, PNK, VRM en VRK.
                              </text:p>
                  </text:list-item>
                  <text:list-item text:start-value="4">
                    <text:p text:style-name="list.cont"> Rapporteurs met het rapportageprofiel GTK dienen kwartaalrapportages bij de Bank aan te leveren.
                              </text:p>
                  </text:list-item>
                  <text:list-item text:start-value="5">
                    <text:p text:style-name="list.cont"> Rapporteurs met het rapportageprofiel ZVK dienen kwartaalrapportages en jaarrapportages bij de Bank aan te leveren.
                              </text:p>
                  </text:list-item>
                  <text:list-item text:start-value="6">
                    <text:p text:style-name="list.end"> Rapportages dienen correct en volledig te zijn en tijdig aan de Bank te worden verstrekt.
                              </text:p>
                  </text:list-item>
                </text:list>
              </text:section>
            </text:section>
          </text:section>
          <text:section text:name="wijzig-lid.d3035e529" text:style-name="wijzig-lid">
            <text:p text:style-name="lid">
                     <text:span text:style-name="lidnr">E<text:tab/>
                     </text:span>
                  </text:p>
            <text:p text:style-name="wat">Artikel 12 wordt vervangen door:</text:p>
            <text:section text:name="wijziging.d3035e538" text:style-name="wijziging">
              <text:section text:name="artikel.d3035e540" text:style-name="wijziging.block">
                <text:h text:outline-level="4" text:style-name="artikel_kop">Artikel 12
                        </text:h>
                <text:list text:style-name="list-style-5">
                  <text:list-item text:start-value="1">
                    <text:p text:style-name="list.start"> Rapportages dienen op aanwijzing van de Bank via e-Line Betalingsbalans (https://bb.dnb.nl) of e-Line DNB (https://e-line.dnb.nl)
                                 bij de Bank te worden aangeleverd. Rapporteurs die niet in staat zijn rapportages aan te leveren via deze internetapplicaties,
                                 dienen met de Bank alternatieve afspraken te maken over de wijze van aanlevering van de rapportages.
                              </text:p>
                  </text:list-item>
                  <text:list-item text:start-value="2">
                    <text:p text:style-name="list.cont"> Meldingen en te verstrekken inlichtingen en gegevens aan de Bank worden gericht aan:
                              </text:p>
                    <text:p text:style-name="list.end">De Nederlandsche Bank N.V., Divisie Statistiek &amp; Informatie, Afdeling Ecs, Postbus 98, 1000 AB Amsterdam. E-mailadres: sir.dra@dnb.nl</text:p>
                  </text:list-item>
                </text:list>
              </text:section>
            </text:section>
          </text:section>
          <text:section text:name="artikel.d3035e571" text:style-name="artikel">
            <text:h text:outline-level="3" text:style-name="artikel_kop">ARTIKEL II
                  </text:h>
            <text:list text:style-name="list-style-6">
              <text:list-item text:start-value="1">
                <text:p text:style-name="list.start">  Deze regeling treedt in werking met ingang van de tweede dag na dagtekening van de Staatscourant waarin zij wordt geplaatst,
                           en werkt terug tot en met 1 januari 2010. Voor wat betreft het profiel BFS vindt de regeling voor de eerste keer toepassing
                           met betrekking tot de maandrapportages over januari 2010 en de jaarrapportage over het jaar 2010. Voor het profiel GTK vindt
                           de regeling voor de eerste keer toepassing met betrekking tot de kwartaalrapportages over het vierde kwartaal van 2009.
                        </text:p>
              </text:list-item>
              <text:list-item text:start-value="2">
                <text:p text:style-name="list.end">  In afwijking van het eerste lid werkt voor wat betreft het profiel ZVK de regeling terug tot en met 1 januari 2009. De regeling
                           vindt voor het profiel ZVK voor de eerste keer toepassing met betrekking tot de kwartaalrapportages over het eerste kwartaal
                           van 2009 en de jaarrapportages over het jaar 2009.
                        </text:p>
              </text:list-item>
            </text:list>
          </text:section>
          <text:section text:name="artikel.d3035e597" text:style-name="artikel">
            <text:h text:outline-level="3" text:style-name="artikel_kop">ARTIKEL III
                  </text:h>
            <text:p text:style-name="artikel">Deze regeling wordt aangehaald als: Regeling wijziging Rapportagevoorschriften betalingsbalansrapportages 2003 in verband
                     met invoering profielen BFS, GTK en ZVK.
                  </text:p>
          </text:section>
        </text:section>
        <text:section text:name="regeling-sluiting.d3035e608" text:style-name="regeling-sluiting">
          <text:section text:name="slotformulering.d3035e610" text:style-name="slotformulering">
            <text:p text:style-name="slotformulering">Deze regeling zal met de toelichting in de Staatscourant worden geplaatst.</text:p>
          </text:section>
          <text:section text:name="gegeven.d3035e616" text:style-name="gegeven">
            <text:p text:style-name="dagtekening">Amsterdam, 29 januari 2010</text:p>
          </text:section>
          <text:section text:name="ondertekening.d3035e622" text:style-name="ondertekening">
            <text:p text:style-name="ondertekening">De Nederlandsche Bank N.V.,</text:p>
            <text:p text:style-name="ondertekening">
                     
                     de directeur,
                  </text:p>
            <text:p text:style-name="ondertekening.end">L.H. Hoogduin. </text:p>
          </text:section>
        </text:section>
        <text:section text:name="nota-toelichting.d3035e635" text:style-name="nota-toelichting">
          <text:h text:outline-level="2" text:style-name="nota-toelichting_kop">TOELICHTING
               </text:h>
          <text:h text:outline-level="3" text:style-name="divisiekop1">Algemeen
               </text:h>
          <text:p text:style-name="nota-toelichting">Deze regeling strekt tot wijziging van de Rapportagevoorschriften betalingsbalansrapportages 2003 (RV 2003; Stcrt. 2003, 38, Stcrt. 2005, 242 en Stcrt. 2008, 246), welke rapportagevoorschriften zijn gebaseerd op artikel 7 van de Wet financiële betrekkingen buitenland 1994 (Wfbb 1994;
                  Stb. 1994, 258).
               </text:p>
          <text:h text:outline-level="4" text:style-name="divisiekop2">Toelichting definitie BFI
               </text:h>
          <text:section text:name="alineagroep.d3035e664" text:style-name="alineagroep">
            <text:p text:style-name="alineagroep">In artikel 1 sub b van de RV 2003 is een definitie van Bijzondere Financiële Instelling (BFI) opgenomen. Deze definitie wordt
                     in deze regeling geherformuleerd. Het betreft hier slechts een aanpassing ter verduidelijking van het BFI-begrip. Dit leidt
                     niet tot wijziging van de uitleg die de Bank geeft aan het begrip BFI. Zo is onder meer toegevoegd dat het ook ondernemingen
                     betreft waarin niet-ingezetenen invloed kunnen uitoefenen zonder dat daarbij sprake hoeft te zijn van een deelneming. Voorts
                     is aangegeven welke activiteiten deze ondernemingen kunnen verrichten en dat hierbij ook andere binnenlandse groepsmaatschappijen
                     betrokken kunnen zijn.
                  </text:p>
            <text:p text:style-name="alineagroep">De definitie moet ruim worden geïnterpreteerd. Onder het in sub 1 opgenomen ‘in het buitenland aanhouden van activa en passiva’
                     moet onder meer worden verstaan door de onderneming en in de onderneming aangehouden kapitaaldeelnemingen, verstrekte en opgenomen
                     leningen en aangehouden onroerend goed. Voor wat betreft de in sub 2 genoemde opbrengsten moet onder andere worden gedacht
                     aan opbrengsten uit hoofde van muziek-, merk- of filmrechten.
                  </text:p>
            <text:p text:style-name="alineagroep">Aanwijzingen voor Nederlands ingezetenschap van een eenheid zijn onder andere registratie bij een Nederlandse Kamer van Koophandel
                     en het fiscaal in Nederland gevestigd zijn. De zeggenschap van één of meer buitenlandse eenheden dient direct of indirect
                     meer dan 50% te bedragen.
                  </text:p>
            <text:p text:style-name="alineagroep.end">Door het Centraal Bureau voor de Statistiek (CBS) en de Bank worden op basis van de BFI-definitie in ieder geval de volgende
                     hoofdtypen BFI's onderscheiden:
                  </text:p>
          </text:section>
          <text:list text:style-name="list-style-7">
            <text:list-item>
              <text:p text:style-name="list.start">Houdstermaatschappijen van voornamelijk buitenlandse ondernemingen en financieringsmaatschappijen. Deze maatschappijen worden
                        als BFI gekwalificeerd indien hun (beoogde) activa en passiva hoofdzakelijk uit buitenlandse middelen bestaan. De beoordeling
                        wanneer hiervan sprake is, ligt bij de Bank en het CBS. Als vuistregel wordt gehanteerd dat een onderneming in ieder geval
                        geen BFI is indien minder dan 75% van haar activa en minder dan 75% van haar passiva  in het buitenland worden aangehouden.
                        Er kan ook sprake zijn van binnen een groep met elkaar verbonden binnenlandse entiteiten, die de facto functioneren als één
                        BFI, waarbij de buitenlandse activa door een andere entiteit worden aangehouden dan de buitenlandse passiva. De aandeelhouder
                        van de entiteit die de buitenlandse activa aanhoudt kan bijvoorbeeld een binnenlandse entiteit zijn waarvan het vermogen (passiva)
                        door een buitenlandse moeder wordt verstrekt. In dit kader dient men door een dergelijke constructie 'heen te kijken' en de
                        binnenlandse entiteiten tezamen als één BFI te beschouwen. De binnenlandse entiteiten die van een dergelijke constructie deel
                        uitmaken dienen ieder afzonderlijk bij de Bank als BFI te worden aangemeld en zullen individueel door de Bank als BFI worden
                        geregistreerd.
                     </text:p>
            </text:list-item>
            <text:list-item>
              <text:p text:style-name="list.cont">Royaltymaatschappijen, filmrechten- en muziekrechtenmaatschappijen die voornamelijk uit het buitenland royalty’s ontvangen
                        en deze doorbetalen aan buitenlandse concernmaatschappijen.
                     </text:p>
            </text:list-item>
            <text:list-item>
              <text:p text:style-name="list.cont">Herfactureringsbedrijven die voornamelijk gefactureerd worden door buitenlandse ondernemingen en doorfactureren aan buitenlandse
                        ondernemingen.
                     </text:p>
            </text:list-item>
            <text:list-item>
              <text:p text:style-name="list.end">Ook als BFI worden beschouwd zogenoemde special purpose vehicles (SPV’s) die zich bezighouden met securitisaties, die via
                        buitenlandse marktpartijen (originators) tot stand zijn gekomen en die (vrijwel) uitsluitend buitenlandse activa én passiva
                        op de balans hebben staan (zij hebben het specifieke rapportageprofiel BFS).
                     </text:p>
            </text:list-item>
          </text:list>
          <text:h text:outline-level="4" text:style-name="divisiekop2">Introductie rapportageprofiel BFS
               </text:h>
          <text:p text:style-name="nota-toelichting">Voor de samenstelling van de betalingsbalans bestaat behoefte aan gegevens over uitstaande vorderingen en verplichtingen tegenover
                  niet-ingezetenen op maandbasis voor een speciale groep van Bijzondere Financiële Instellingen (BFI’s) vanwege hun specifieke
                  kenmerken. Dit betreft BFI’s die securitisaties uitvoeren en daarom ook een zogeheten Special Purpose Vehicle (SPV) zijn.
                  Voor rapportage door deze BFI-SPV’s van de standgegevens op maandbasis, die overigens al vereist is in de meeste andere rapportageprofielen,
                  is een nieuw profiel BFS (Bijzondere Financiële Instellingen, SPV’s) geïntroduceerd. De gegevens die door deze instellingen
                  worden gerapporteerd, zullen ook worden gebruikt voor de opstelling door de Bank van de monetaire statistiek over SPV's voortvloeiend
                  uit een verordening van de Europese Centrale Bank (ECB) over SPV's die securitisaties verrichten.
               </text:p>
          <text:h text:outline-level="4" text:style-name="divisiekop2">Introductie rapportageprofiel GTK
               </text:h>
          <text:section text:name="alineagroep.d3035e726" text:style-name="alineagroep">
            <text:p text:style-name="alineagroep">Nieuw in de RV is ook het rapportageprofiel GTK (Geldtransactiekantoren). Voor de opstelling van de betalingsbalans zijn namelijk
                     ook gegevens nodig over grensoverschrijdende geldtransfers. Rapportage van deze gegevens zal plaatsvinden door de geldtransactiekantoren
                     die geldtransfers verrichten.
                  </text:p>
            <text:p text:style-name="alineagroep.end">Motief achter deze rapportage is het toegenomen belang dat door de ECB, het CBS en de Bank wordt toegekend aan de waarneming
                     van transfers voor onder andere de betalingsbalans voor het eurogebied, de Nederlandse betalingsbalans en de nationale rekeningen.
                     De uitvraag, die in overleg met het CBS is ontwikkeld, bestaat uit een kwartaalrapportage van de ontvangen geldtransfers en
                     de uitgaande geldtransfers uitgesplitst over de landen van herkomst, respectievelijk bestemming. Een maandfrequentie wordt
                     niet noodzakelijk geacht. De kwartaalfrequentie wordt geschikt bevonden om een goed beeld van de transfers te krijgen, inclusief
                     seizoenbewegingen. De rapportage betreft uitsluitend transactiestromen. Een (jaar)rapportage van standen is niet relevant.
                  </text:p>
          </text:section>
          <text:h text:outline-level="4" text:style-name="divisiekop2">Introductie rapportageprofiel ZVK
               </text:h>
          <text:section text:name="alineagroep.d3035e740" text:style-name="alineagroep">
            <text:p text:style-name="alineagroep">Voor verzekeringsinstellingen waren al rapportageprofielen in de regeling opgenomen. Voor zorgverzekeringsinstellingen is
                     echter een aparte set van rapportageformulieren geïntroduceerd (rapportageprofiel ZVK), die is toegespitst op de vereiste
                     gegevens van dit type verzekeraar. Bovendien behoeven zorgverzekeraars de gegevens die nodig zijn voor de betalingsbalans
                     niet op maandbasis te verstrekken, maar kan – vanwege de beperktere statistische significantie hiervan – volstaan worden met
                     een kwartaalrapportage. Deze kunnen dan ook gelijktijdig worden ingediend met kwartaalgegevens die nodig zijn voor de opstelling
                     van de kwartaalsectorrekening door het CBS. De gegevensverzameling daarvan is geïntegreerd in de betalingsbalansrapportage
                     aan DNB.
                  </text:p>
            <text:p text:style-name="alineagroep.end">De invoering van deze specifieke rapportage voor zorgverzekeraars houdt verband met de beëindiging per ultimo 2008 van een
                     kwartaalrapportage onder de Wet op het CBS. Vanwege het stopzetten van deze oude rapportage, zijn de rapporteurs in 2008 al
                     geïnformeerd over de nieuwe rapportage en zijn zij in 2009 reeds gestart met verstrekken van de benodigde gegevens. Bij de
                     onderhavige aanpassing van de RV wordt deze nieuwe kwartaal- en jaarrapportage onder deze Regeling gebracht.
                  </text:p>
          </text:section>
          <text:h text:outline-level="4" text:style-name="divisiekop2">Overig
               </text:h>
          <text:section text:name="alineagroep.d3035e753" text:style-name="alineagroep">
            <text:p text:style-name="alineagroep">Naast bovengenoemde aanpassingen en verduidelijkingen is nog een tweetal wijzigingen aangebracht. De eerste betreft de toevoeging
                     van een tweede internetapplicatie (e-Line DNB) waarmee rapportages kunnen worden ingediend. Deze zal in ieder geval van toepassing
                     zijn voor rapportages voor het profiel GTK.
                  </text:p>
            <text:p text:style-name="alineagroep.end">Daarnaast zijn de adresgegevens geactualiseerd ten behoeve van meldingen en te verstrekken inlichtingen en gegevens aan de
                     Bank.
                  </text:p>
          </text:section>
          <text:h text:outline-level="3" text:style-name="divisiekop1">Artikelsgewijs
               </text:h>
          <text:h text:outline-level="4" text:style-name="divisiekop2">Artikel I
               </text:h>
          <text:h text:outline-level="5" text:style-name="divisiekop3">A.  Definitie van Bijzondere Financiële Instellingen
               </text:h>
          <text:section text:name="alineagroep.d3035e775" text:style-name="alineagroep">
            <text:p text:style-name="alineagroep">Onderdeel A van deze wijzigingsregeling strekt tot wijziging van artikel 1 sub b van de Rapportagevoorschriften betalingsbalansrapportages
                     2003. In dit artikel is de definitie van Bijzondere Financiële Instellingen verduidelijkt, zonder de uitleg die de Bank aan
                     het begrip BFI geeft te wijzigen. Zo is na ‘deelnemen’ ingevoegd ‘of invloed uitoefenen’, en is de zinsnede ‘of zich in belangrijke
                     mate bezighouden met het ontvangen van middelen van niet-ingezetenen en het doorbetalen daarvan aan niet-ingezetenen’ vervangen
                     door ‘en/of zich in belangrijke mate bezighouden met het, al dan niet in combinatie met andere binnenlandse groepsmaatschappijen:
                  </text:p>
            <text:list text:style-name="list-style-8">
              <text:list-item text:start-value="1">
                <text:p text:style-name="list.start">hoofdzakelijk in het buitenland aanhouden van activa en passiva en/of
                        </text:p>
              </text:list-item>
              <text:list-item text:start-value="2">
                <text:p text:style-name="list.cont">doorgeven van omzet bestaande uit in het buitenland verkregen royalty- en licentieopbrengsten aan buitenlandse groepsmaatschappijen
                           en/of
                        </text:p>
              </text:list-item>
              <text:list-item text:start-value="3">
                <text:p text:style-name="list.end">het genereren van omzet en kosten die hoofdzakelijk afkomstig zijn uit herfacturering van en naar buitenlandse groepsmaatschappijen.’
                        </text:p>
              </text:list-item>
            </text:list>
            <text:p text:style-name="alineagroep.end">Voor de duidelijkheid is het oorspronkelijke artikel 1 sub b van de RV 2003 integraal vervangen.</text:p>
          </text:section>
          <text:h text:outline-level="5" text:style-name="divisiekop3">B.  Definitie van internetapplicaties voor indiening van rapportages
               </text:h>
          <text:section text:name="alineagroep.d3035e815" text:style-name="alineagroep">
            <text:p text:style-name="alineagroep">Onderdeel B van deze wijzigingsregeling strekt tot wijziging van artikel 1 sub c van de Rapportagevoorschriften betalingsbalansrapportages
                     2003. In sub c is ‘e-Line DNB’ toegevoegd als door de Bank ontwikkelde internetapplicatie ten behoeve van het opstellen en
                     aanleveren van rapportages.
                  </text:p>
            <text:p text:style-name="alineagroep.end">Voor de duidelijkheid is het oorspronkelijke artikel 1 sub c van de RV 2003 integraal vervangen.</text:p>
          </text:section>
          <text:h text:outline-level="5" text:style-name="divisiekop3">C.  Frequenties en termijnen van rapportages
               </text:h>
          <text:section text:name="alineagroep.d3035e828" text:style-name="alineagroep">
            <text:p text:style-name="alineagroep">Onderdeel C van deze wijzigingsregeling strekt tot wijziging van artikel 3 van de Rapportagevoorschriften betalingsbalansrapportages
                     2003. In het eerste lid is bepaald dat er voor de nieuwe profielen GTK en ZVK geen maandelijkse rapportageverplichting geldt.
                     In het tussengevoegde vierde lid is de inzendtermijn voor kwartaalrapportages opgenomen. De tekst van het oorspronkelijke
                     vierde lid is doorgeschoven naar het vijfde lid.
                  </text:p>
            <text:p text:style-name="alineagroep.end">Voor de duidelijkheid is het oorspronkelijke artikel 3 van de RV 2003 integraal vervangen.</text:p>
          </text:section>
          <text:h text:outline-level="5" text:style-name="divisiekop3">D.  Inhoud van de rapportageprofielen
               </text:h>
          <text:section text:name="alineagroep.d3035e842" text:style-name="alineagroep">
            <text:p text:style-name="alineagroep">Onderdeel D van deze wijzigingsregeling strekt tot wijziging van artikel 5 van de Rapportagevoorschriften betalingsbalansrapportages
                     2003. In het tweede lid worden aan de rapportageprofielen drie nieuwe profielen toegevoegd: BFS (Bijzondere Financiële Instellingen,
                     SPV’s), GTK (Geldtransactiekantoren) en ZVK (Zorgverzekeringsinstellingen). In het derde lid wordt het rapportageprofiel BFS
                     toegevoegd; hiervoor geldt naast een maand- ook een jaarrapportageverplichting. In het tussengevoegde vierde lid is opgenomen
                     dat voor het profiel GTK een kwartaalrapportageverplichting geldt. In het tussengevoegde vijfde lid is zowel een kwartaal-
                     als een jaarrapportageverplichting voor het profiel ZVK opgenomen. De tekst van het oorspronkelijke vierde lid is doorgeschoven
                     naar het zesde lid.
                  </text:p>
            <text:p text:style-name="alineagroep.end">Voor de duidelijkheid is het oorspronkelijke artikel 5 van de RV 2003 integraal vervangen.</text:p>
          </text:section>
          <text:h text:outline-level="5" text:style-name="divisiekop3">E.  Wijze van indiening van de rapportages
               </text:h>
          <text:section text:name="alineagroep.d3035e855" text:style-name="alineagroep">
            <text:p text:style-name="alineagroep">Onderdeel E van deze wijzigingsregeling strekt tot wijziging van artikel 12 van de Rapportagevoorschriften betalingsbalansrapportages
                     2003. In het eerste lid wordt toegevoegd dat aanlevering van rapportages bij de Bank ook via e-Line DNB kunnen plaatsvinden.
                     Deze internetapplicatie zal in ieder geval van toepassing worden voor rapportages voor het profiel GTK.
                  </text:p>
            <text:p text:style-name="alineagroep">In het tweede lid zijn de adresgegevens geactualiseerd ten behoeve van meldingen en te verstrekken inlichtingen en gegevens
                     aan de Bank.
                  </text:p>
            <text:p text:style-name="alineagroep.end">Voor de duidelijkheid is het oorspronkelijke artikel 12 van de RV 2003 integraal vervangen.</text:p>
          </text:section>
          <text:h text:outline-level="4" text:style-name="divisiekop2">Artikel II. Inwerkingtreding
               </text:h>
          <text:section text:name="alineagroep.d3035e871" text:style-name="alineagroep">
            <text:p text:style-name="alineagroep">Dit artikel betreft de inwerkingtreding van deze wijzigingsregeling. Het nieuwe profiel BFS geldt vanaf de maandrapportages
                     over januari 2010 en de jaarrapportages over 2010, het profiel GTK vanaf de kwartaalrapportages over het vierde kwartaal van
                     2009 en het profiel ZVK vanaf de kwartaalrapportages over het eerste kwartaal van 2009 en de jaarrapportages over 2009.
                  </text:p>
            <text:p text:style-name="alineagroep.end">Voor BFI’s die met ingang van1 januari 2010 tot het profiel BFS behoren, blijft met betrekking tot de rapportages die zien
                     op de rapportagemaanden tot en met december 2009 en het boekjaar 2009 het rapportageprofiel BFI van toepassing. Voor alle
                     overige rapportageprofielen brengt deze wijzigingsregeling geen veranderingen met zich.
                  </text:p>
          </text:section>
          <text:h text:outline-level="4" text:style-name="divisiekop2">Artikel III. Citeertitel
               </text:h>
          <text:p text:style-name="nota-toelichting">Dit artikel behoeft geen toelichting.</text:p>
          <text:section text:name="ondertekening.d3035e888" text:style-name="ondertekening">
            <text:p text:style-name="ondertekening">De Nederlandsche Bank N.V.,</text:p>
            <text:p text:style-name="ondertekening">
                     
                     de directeur,
                  </text:p>
            <text:p text:style-name="ondertekening.end">L.H. Hoogdu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