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98</text:p>
      <text:p text:style-name="publicatie-titel.end">16 februari 2010</text:p>
      <text:h text:outline-level="1" text:style-name="staatscourant_kop">Besluit van de Minister van Economische Zaken, de Minister van Onderwijs, Cultuur en Wetenschap, de Minister en de Staatssecretaris
            van Verkeer en Waterstaat, het Algemeen Bestuur van NWO, het NWO Gebiedsbestuur Aard- en Levenswetenschappen en het NWO Gebiedsbestuur
            Exacte Wetenschappen van 5 februari 2010, nr. WJZ / 9207184, houdende wijziging van het Besluit mandaat, volmacht en machtiging
            directeur NSO
         </text:h>
      <text:section text:name="regeling.d1625e115" text:style-name="regeling">
        <text:section text:name="aanhef.d1625e117" text:style-name="aanhef">
          <text:p text:style-name="wie">De Minister van Economische Zaken, de Minister van Onderwijs, Cultuur en Wetenschap, de Minister en de Staatssecretaris van
                  Verkeer en Waterstaat, het Algemeen Bestuur van NWO, het NWO Gebiedsbestuur Aard- en Levenswetenschappen en het NWO Gebiedsbestuur
                  Exacte Wetenschappen,
               </text:p>
          <text:p text:style-name="considerans.al">Gelet op afdeling 10.1.1 van de Algemene wet bestuursrecht;</text:p>
          <text:p text:style-name="considerans.al">Gezien de schriftelijke instemming van de algemeen directeur Agentschap NL en de directeur NSO;</text:p>
          <text:p text:style-name="afkondiging">Besluiten:</text:p>
        </text:section>
        <text:section text:name="regeling-tekst.d1625e132" text:style-name="regeling-tekst">
          <text:h text:outline-level="3" text:style-name="wijzig-artikel_kop">ARTIKEL I
               </text:h>
          <text:p text:style-name="wat">Het Besluit mandaat, volmacht en machtiging directeur NSO wordt als volgt gewijzigd:</text:p>
          <text:section text:name="wijzig-lid.d1625e141" text:style-name="wijzig-lid">
            <text:p text:style-name="lid">
                     <text:span text:style-name="lidnr">A<text:tab/>
                     </text:span>
                  </text:p>
            <text:p text:style-name="wat">In artikel 1 wordt de zinsnede ‘het NWO Gebiedsbestuur Aard- en Levenswetenschappen namens het Algemeen Bestuur van NWO’ vervangen
                     door: het NWO Gebiedsbestuur Aard- en Levenswetenschappen, respectievelijk het NWO Gebiedsbestuur Exacte Wetenschappen namens
                     het Algemeen Bestuur van NWO.
                  </text:p>
          </text:section>
          <text:section text:name="wijzig-lid.d1625e151" text:style-name="wijzig-lid">
            <text:p text:style-name="lid">
                     <text:span text:style-name="lidnr">B<text:tab/>
                     </text:span>
                  </text:p>
            <text:p text:style-name="wat">In artikel 2 wordt de zinsnede ‘algemeen directeur Dienst Uitvoering’ telkens vervangen door: algemeen directeur Agentschap
                     NL.
                  </text:p>
          </text:section>
          <text:section text:name="wijzig-lid.d1625e161" text:style-name="wijzig-lid">
            <text:p text:style-name="lid">
                     <text:span text:style-name="lidnr">C<text:tab/>
                     </text:span>
                  </text:p>
            <text:p text:style-name="wat">In artikel 3, worden twee leden toegevoegd, luidende:</text:p>
            <text:section text:name="wijziging.d1625e170" text:style-name="wijziging">
              <text:section text:name="artikeltekst.d1625e172" text:style-name="wijziging.block">
                <text:list text:style-name="list-style-1">
                  <text:list-item text:start-value="6">
                    <text:p text:style-name="list.start"> Het krachtens ondertekeningsmandaat ondertekenen van stukken namens het NWO Gebiedsbestuur Exacte Wetenschappen geschiedt
                                 als volgt:
                              </text:p>
                    <text:p text:style-name="list.cont">Overeenkomstig het door het NWO Gebiedsbestuur Exacte Wetenschappen namens het Algemeen Bestuur van NWO genomen besluit,</text:p>
                    <text:p text:style-name="list.cont">(handtekening)</text:p>
                    <text:p text:style-name="list.cont">(naam functionaris)</text:p>
                    <text:p text:style-name="list.end">(functie)</text:p>
                  </text:list-item>
                  <text:list-item text:start-value="7">
                    <text:p text:style-name="list.cont"> Het krachtens volmacht en machtiging ondertekenen van stukken namens het NWO Gebiedsbestuur Exacte Wetenschappen geschiedt
                                 als volgt:
                              </text:p>
                    <text:p text:style-name="list.cont">Het NWO Gebiedsbestuur Exacte Wetenschappen namens het Algemeen Bestuur van NWO,</text:p>
                    <text:p text:style-name="list.cont">namens deze:</text:p>
                    <text:p text:style-name="list.cont">(handtekening)</text:p>
                    <text:p text:style-name="list.cont">(naam functionaris)</text:p>
                    <text:p text:style-name="list.end">(functie)</text:p>
                  </text:list-item>
                </text:list>
              </text:section>
            </text:section>
          </text:section>
          <text:section text:name="wijzig-lid.d1625e225" text:style-name="wijzig-lid">
            <text:p text:style-name="lid">
                     <text:span text:style-name="lidnr">D<text:tab/>
                     </text:span>
                  </text:p>
            <text:p text:style-name="wat">De bijlage wordt als volgt gewijzigd:</text:p>
            <text:section text:name="wijziging.d1625e234" text:style-name="wijziging">
              <text:p text:style-name="wat-labeled">1. Punt 1, onderdeel b, van de bijlage komt te luiden:
                     </text:p>
              <text:section text:name="artikeltekst.d1625e241" text:style-name="wijziging.block">
                <text:list text:style-name="list-style-2">
                  <text:list-item text:start-value="2">
                    <text:p text:style-name="list.single">uitvoering van hoofdstuk 10f van de Subsidieregeling sterktes in innovatie door middel van het nemen van subsidiebeschikkingen;.
                              </text:p>
                  </text:list-item>
                </text:list>
              </text:section>
            </text:section>
            <text:section text:name="wijziging.d1625e256" text:style-name="wijziging">
              <text:p text:style-name="wat-labeled">2. Punt 4 komt te luiden:
                     </text:p>
              <text:section text:name="artikeltekst.d1625e263" text:style-name="wijziging.block">
                <text:list text:style-name="list-style-3">
                  <text:list-item text:start-value="4">
                    <text:p text:style-name="list.start"> Aangelegenheden waarvoor de directeur NSO ondertekeningsmandaat, volmacht en machtiging verkrijgt op het werkterrein van
                                 het Algemeen Bestuur van NWO:
                              </text:p>
                    <text:p text:style-name="list.cont">uitvoering van het Nationaal Programma Gebruikersondersteuning Ruimteonderzoek (GOW) en het Principal Investigator Preparatory
                                 Programme (PIPP) door middel van:
                              </text:p>
                    <text:list>
                      <text:list-item text:start-value="1">
                        <text:p text:style-name="list.start">het namens het NWO Gebiedsbestuur Aard- en Levenswetenschappen voor GOW, respectievelijk het NWO Gebiedsbestuur Exacte Wetenschappen
                                       voor de PIPP ondertekenen van subsidiebeschikkingen;
                                    </text:p>
                      </text:list-item>
                      <text:list-item text:start-value="2">
                        <text:p text:style-name="list.cont">het monitoren van de gesubsidieerde projecten;
                                    </text:p>
                      </text:list-item>
                      <text:list-item text:start-value="3">
                        <text:p text:style-name="list.end">het in het kader van genoemde programma's voeren van administratie en beheer van de verleende subsidies.
                                    </text:p>
                      </text:list-item>
                    </text:list>
                  </text:list-item>
                </text:list>
              </text:section>
            </text:section>
          </text:section>
          <text:section text:name="artikel.d1625e309" text:style-name="artikel">
            <text:h text:outline-level="3" text:style-name="artikel_kop">ARTIKEL II
                  </text:h>
            <text:p text:style-name="artikel">Dit besluit treedt in werking met ingang van de dag na dagtekening van de Staatscourant waarin het wordt geplaatst en werkt
                     terug tot en met 1 januari 2010.
                  </text:p>
          </text:section>
        </text:section>
        <text:section text:name="regeling-sluiting.d1625e320" text:style-name="regeling-sluiting">
          <text:section text:name="slotformulering.d1625e322" text:style-name="slotformulering">
            <text:p text:style-name="slotformulering">Dit besluit zal in de Staatscourant worden geplaatst.</text:p>
          </text:section>
          <text:section text:name="gegeven.d1625e328" text:style-name="gegeven">
            <text:p text:style-name="dagtekening">’s-Gravenhage, 5 februari 2010</text:p>
          </text:section>
          <text:section text:name="ondertekening.d1625e334" text:style-name="ondertekening">
            <text:p text:style-name="ondertekening">De Minister van Economische Zaken,</text:p>
            <text:p text:style-name="ondertekening.end">M.J.A. van der Hoeven. </text:p>
          </text:section>
          <text:section text:name="ondertekening.d1625e343" text:style-name="ondertekening">
            <text:p text:style-name="ondertekening">De Minister van Onderwijs, Cultuur en Wetenschap,</text:p>
            <text:p text:style-name="ondertekening.end">R.H.A. Plasterk. </text:p>
          </text:section>
          <text:section text:name="ondertekening.d1625e352" text:style-name="ondertekening">
            <text:p text:style-name="ondertekening">De Minister van Verkeer en Waterstaat,</text:p>
            <text:p text:style-name="ondertekening.end">C.M.P.S. Eurlings. </text:p>
          </text:section>
          <text:section text:name="ondertekening.d1625e362" text:style-name="ondertekening">
            <text:p text:style-name="ondertekening">De Staatssecretaris van Verkeer en Waterstaat,</text:p>
            <text:p text:style-name="ondertekening.end">J.C. Huizinga-Heringa. </text:p>
          </text:section>
          <text:section text:name="ondertekening.d1625e371" text:style-name="ondertekening">
            <text:p text:style-name="ondertekening">
                     				Het Algemeen Bestuur van NWO,
                  </text:p>
            <text:p text:style-name="ondertekening">namens deze:</text:p>
            <text:p text:style-name="ondertekening">
                     			de 	voorzitter van het Algemeen Bestuur van NWO,
                  </text:p>
            <text:p text:style-name="ondertekening.end">J.J. Engelen. </text:p>
          </text:section>
          <text:section text:name="ondertekening.d1625e386" text:style-name="ondertekening">
            <text:p text:style-name="ondertekening">Het NWO Gebiedsbestuur Aard- en Levenswetenschappen,</text:p>
            <text:p text:style-name="ondertekening">namens deze:</text:p>
            <text:p text:style-name="ondertekening">
                     				de voorzitter van het NWO Gebiedsbestuur Aard- en Levenswetenschappen,
                  </text:p>
            <text:p text:style-name="ondertekening.end">J.T. Fokkema. </text:p>
          </text:section>
          <text:section text:name="ondertekening.d1625e401" text:style-name="ondertekening">
            <text:p text:style-name="ondertekening">Het NWO Gebiedsbestuur Exacte Wetenschappen,</text:p>
            <text:p text:style-name="ondertekening">namens deze:</text:p>
            <text:p text:style-name="ondertekening">
                     				voorzitter van het NWO Gebiedsbestuur Exacte Wetenschappen,
                  </text:p>
            <text:p text:style-name="ondertekening.end">E.H.L. Aarts. </text:p>
          </text:section>
        </text:section>
        <text:section text:name="bezwaarschrift.d1625e417" text:style-name="bezwaarschrift">
          <text:p text:style-name="bezwaarschrift.end">Tegen dit besluit kan degene wiens belang rechtstreeks bij dit besluit is betrokken binnen 6 weken na de dag van dagtekening
                  van deze Staatscourant een gemotiveerd bezwaarschrift indienen bij het bestuursorgaan dat bij de desbetreffende aangelegenheid
                  betrokken is. Het bezwaarschrift moet worden gezonden naar het onderstaande postadres van het betrokken bestuursorgaan:
               </text:p>
          <text:section text:name="alineagroep.d1625e422" text:style-name="alineagroep">
            <text:p text:style-name="alineagroep">De Minister van Economische Zaken:</text:p>
            <text:p text:style-name="alineagroep.end">De Minister van Economische Zaken, directie Wetgeving en Juridische Zaken, Postbus 20101, ALP L/204, 2500 EC ’s-Gravenhage.</text:p>
          </text:section>
          <text:section text:name="alineagroep.d1625e431" text:style-name="alineagroep">
            <text:p text:style-name="alineagroep">De Minister van Onderwijs, Cultuur en Wetenschap:</text:p>
            <text:p text:style-name="alineagroep.end">De Minister van Onderwijs, Cultuur en Wetenschap, ter attentie van CFI, Postbus 606, 2700 ML Zoetermeer.</text:p>
          </text:section>
          <text:section text:name="alineagroep.d1625e440" text:style-name="alineagroep">
            <text:p text:style-name="alineagroep">De Minister of Staatssecretaris van Verkeer en Waterstaat:</text:p>
            <text:p text:style-name="alineagroep.end">De Minister of Staatssecretaris van Verkeer en Waterstaat, Hoofddirectie Juridische Zaken, sector Algemeen Bestuurlijk-Juridische
                     Zaken, Postbus 20906, 2500 EX ’s-Gravenhage.
                  </text:p>
          </text:section>
          <text:section text:name="alineagroep.d1625e449" text:style-name="alineagroep">
            <text:p text:style-name="alineagroep">Het Algemeen Bestuur van NWO:</text:p>
            <text:p text:style-name="alineagroep.end">Het Algemeen Bestuur van NWO, Postbus 93138, 2509 AC ’s-Gravenhage.</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Economische Zaken, de Minister van Onderwijs, Cultuur en Wetenschap, de Minister en de Staatssecretaris
         van Verkeer en Waterstaat, het Algemeen Bestuur van NWO, het NWO Gebiedsbestuur Aard- en Levenswetenschappen en het NWO Gebiedsbestuur
         Exacte Wetenschappen van 5 februari 2010, nr. WJZ / 9207184, houdende wijziging van het Besluit mandaat, volmacht en machtiging
         directeur NSO
      </dc:title>
  </office:meta>
</office:document-meta>
</file>