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186</text:p>
      <text:p text:style-name="publicatie-titel.end">16 februari 2010</text:p>
      <text:h text:outline-level="1" text:style-name="staatscourant_kop">Besluit van de Minister van Economische Zaken en het Algemeen Bestuur van NWO van 5 februari 2010, nr. WJZ/9220432, houdende
            wijziging van het Besluit mandaat, volmacht en machtiging algemeen directeur SenterNovem en algemeen directeur van NWO betreffende
            de uitvoering van de Subsidieregeling Smart Mix
         </text:h>
      <text:section text:name="regeling.d16580e122" text:style-name="regeling">
        <text:section text:name="aanhef.d16580e124" text:style-name="aanhef">
          <text:p text:style-name="wie">De Minister van Economische Zaken en het Algemeen Bestuur van NWO,</text:p>
          <text:p text:style-name="considerans.al">Gelet op afdeling 10.1.1 van de Algemene wet bestuursrecht;</text:p>
          <text:p text:style-name="considerans.al">Gezien de schriftelijke instemming van de algemeen directeur Agentschap NL en de schriftelijke instemming van het Algemeen
                  Bestuur en algemeen directeur van NWO;
               </text:p>
          <text:p text:style-name="afkondiging">Besluiten:</text:p>
        </text:section>
        <text:section text:name="regeling-tekst.d16580e139" text:style-name="regeling-tekst">
          <text:h text:outline-level="3" text:style-name="wijzig-artikel_kop">ARTIKEL I
               </text:h>
          <text:p text:style-name="wat">Het Besluit mandaat, volmacht en machtiging algemeen directeur SenterNovem en algemeen directeur van NWO betreffende de uitvoering
                  van de Subsidieregeling Smart Mix wordt als volgt gewijzigd:
               </text:p>
          <text:section text:name="wijzig-lid.d16580e148" text:style-name="wijzig-lid">
            <text:p text:style-name="lid">
                     <text:span text:style-name="lidnr">A<text:tab/>
                     </text:span>
                  </text:p>
            <text:p text:style-name="wat">Artikel 1, onderdelen a en d, komen als volgt te luiden:</text:p>
            <text:section text:name="wijziging.d16580e157" text:style-name="wijziging">
              <text:section text:name="artikeltekst.d16580e159" text:style-name="wijziging.block">
                <text:list text:style-name="list-style-1">
                  <text:list-item text:start-value="1">
                    <text:p text:style-name="list.start">Agentschap NL: Agentschap NL van het Ministerie van Economische Zaken;
                              </text:p>
                  </text:list-item>
                  <text:list-item text:start-value="4">
                    <text:p text:style-name="list.end">Smart Mix-secretariaat: samenwerking tussen NWO en Agentschap NL met als doel de uitvoering van de Subsidieregeling Smart
                                 Mix;.
                              </text:p>
                  </text:list-item>
                </text:list>
              </text:section>
            </text:section>
          </text:section>
          <text:section text:name="wijzig-lid.d16580e183" text:style-name="wijzig-lid">
            <text:p text:style-name="lid">
                     <text:span text:style-name="lidnr">B<text:tab/>
                     </text:span>
                  </text:p>
            <text:p text:style-name="wat">In de artikelen 2, 3 en 4 wordt de zinsnede ‘algemeen directeur van SenterNovem’ telkens vervangen door: algemeen directeur
                     Agentschap NL.
                  </text:p>
          </text:section>
          <text:section text:name="wijzig-lid.d16580e193" text:style-name="wijzig-lid">
            <text:p text:style-name="lid">
                     <text:span text:style-name="lidnr">C<text:tab/>
                     </text:span>
                  </text:p>
            <text:p text:style-name="wat">Artikel 6, eerste lid, komt te luiden:</text:p>
            <text:section text:name="wijziging.d16580e202" text:style-name="wijziging">
              <text:section text:name="artikeltekst.d16580e204" text:style-name="wijziging.block">
                <text:list text:style-name="list-style-2">
                  <text:list-item text:start-value="1">
                    <text:p text:style-name="list.single"> Externe correspondentie wordt vastgelegd op briefpapier van het Smart Mix-secretariaat, waarop verwezen wordt naar NWO/Agentschap NL.
                              </text:p>
                  </text:list-item>
                </text:list>
              </text:section>
            </text:section>
          </text:section>
          <text:section text:name="wijzig-lid.d16580e221" text:style-name="wijzig-lid">
            <text:p text:style-name="lid">
                     <text:span text:style-name="lidnr">D<text:tab/>
                     </text:span>
                  </text:p>
            <text:p text:style-name="wat">Artikel 8 komt te luiden:</text:p>
            <text:section text:name="wijziging.d16580e230" text:style-name="wijziging">
              <text:section text:name="artikel.d16580e232" text:style-name="wijziging.block">
                <text:h text:outline-level="4" text:style-name="artikel_kop">Artikel 8
                        </text:h>
                <text:p text:style-name="artikel">Dit besluit wordt aangehaald als: Besluit mandaat, volmacht en machtiging algemeen directeur Agentschap NL en algemeen directeur
                           van NWO betreffende de uitvoering van de Subsidieregeling Smart Mix.
                        </text:p>
              </text:section>
            </text:section>
          </text:section>
          <text:section text:name="artikel.d16580e244" text:style-name="artikel">
            <text:h text:outline-level="3" text:style-name="artikel_kop">ARTIKEL II
                  </text:h>
            <text:p text:style-name="artikel">Dit besluit treedt in werking met ingang van de dag na dagtekening van de Staatscourant waarin het wordt geplaatst en werkt
                     terug tot en met 1 januari 2010.
                  </text:p>
          </text:section>
        </text:section>
        <text:section text:name="regeling-sluiting.d16580e255" text:style-name="regeling-sluiting">
          <text:section text:name="slotformulering.d16580e257" text:style-name="slotformulering">
            <text:p text:style-name="slotformulering">Dit besluit zal in de Staatscourant worden geplaatst.</text:p>
          </text:section>
          <text:section text:name="gegeven.d16580e263" text:style-name="gegeven">
            <text:p text:style-name="dagtekening">Den Haag, 5 februari 2010</text:p>
          </text:section>
          <text:section text:name="ondertekening.d16580e269" text:style-name="ondertekening">
            <text:p text:style-name="ondertekening">De Minister van Economische Zaken,</text:p>
            <text:p text:style-name="ondertekening.end">M.J.A. van der Hoeven. </text:p>
          </text:section>
          <text:section text:name="ondertekening.d16580e278" text:style-name="ondertekening">
            <text:p text:style-name="ondertekening">Het Algemeen Bestuur van NWO,</text:p>
            <text:p text:style-name="ondertekening">namens deze:</text:p>
            <text:p text:style-name="ondertekening">de voorzitter van het Algemeen Bestuur van NWO,</text:p>
            <text:p text:style-name="ondertekening.end">J.J. Engelen. </text:p>
          </text:section>
        </text:section>
        <text:section text:name="bezwaarschrift.d16580e294" text:style-name="bezwaarschrift">
          <text:p text:style-name="bezwaarschrift.end">Tegen dit besluit kan degene wiens belang rechtstreeks bij dit besluit is betrokken binnen 6 weken na de dag van dagtekening
                  van deze Staatscourant een gemotiveerd bezwaarschrift indienen bij het Algemeen Bestuur van NWO, Postbus 93138, 2509 AC ’s-Gravenhage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Economische Zaken en het Algemeen Bestuur van NWO van 5 februari 2010, nr. WJZ/9220432, houdende
         wijziging van het Besluit mandaat, volmacht en machtiging algemeen directeur SenterNovem en algemeen directeur van NWO betreffende
         de uitvoering van de Subsidieregeling Smart Mix
      </dc:title>
  </office:meta>
</office:document-meta>
</file>