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185</text:p>
      <text:p text:style-name="publicatie-titel.end">16 februari 2010</text:p>
      <text:h text:outline-level="1" text:style-name="staatscourant_kop">Besluit van de algemeen directeur Agentschap NL van 5 februari
            	 2010, nr. ZXX1022359, houdende regels inzake mandaat, volmacht en machtiging
            	 voor het Agentschap NL (Besluit mandaat, volmacht en machtiging Agentschap
            	 NL)
         </text:h>
      <text:section text:name="regeling.d203e277" text:style-name="regeling">
        <text:section text:name="aanhef.d203e279" text:style-name="aanhef">
          <text:p text:style-name="wie">De algemeen directeur Agentschap NL,</text:p>
          <text:p text:style-name="considerans.al">Gelet op artikel 18 van het Besluit
                  			 mandaat, volmacht en machtiging EZ 2010;
               </text:p>
          <text:p text:style-name="afkondiging">Besluit:</text:p>
        </text:section>
        <text:section text:name="regeling-tekst.d203e291" text:style-name="regeling-tekst">
          <text:section text:name="paragraaf.d203e293" text:style-name="paragraaf">
            <text:h text:outline-level="3" text:style-name="paragraaf_kop">§ 1. Definities
                  </text:h>
            <text:section text:name="artikel.d203e299" text:style-name="artikel">
              <text:h text:outline-level="4" text:style-name="artikel_kop">Artikel 1
                     </text:h>
              <text:p text:style-name="artikel">In dit besluit wordt verstaan onder:</text:p>
              <text:p text:style-name="definition.term">a. algemeen directeur:
                        </text:p>
              <text:p text:style-name="definition.description">de algemeen directeur Agentschap NL;</text:p>
              <text:p text:style-name="definition.term">b. plaatsvervangend algemeen directeur:
                        </text:p>
              <text:p text:style-name="definition.description">de plaatsvervangend algemeen directeur Agentschap NL;</text:p>
              <text:p text:style-name="definition.term">c. directeur:
                        </text:p>
              <text:p text:style-name="definition.description">directeur van een divisie van Agentschap NL;</text:p>
              <text:p text:style-name="definition.term">d. directeur Bedrijfsvoering:
                        </text:p>
              <text:p text:style-name="definition.description">de directeur die verantwoordelijk is voor de
                              						bedrijfsvoering van Agentschap NL;
                           </text:p>
              <text:p text:style-name="definition.term">e. divisie:
                        </text:p>
              <text:p text:style-name="definition.description">de divisie NL Octrooicentrum, de divisie NL Energie en
                              						Klimaat, de divisie NL Milieu en Leefomgeving, de divisie NL Innovatie, of de
                              						divisie NL EVD Internationaal;
                           </text:p>
              <text:p text:style-name="definition.term">f. taakmanager:
                        </text:p>
              <text:p text:style-name="definition.description">manager van een taakveld van de divisie NL Energie en
                              						Klimaat, de divisie NL Milieu en Leefomgeving, of de divisie NL Innovatie;
                           </text:p>
              <text:p text:style-name="definition.term">g. opdrachtmanager:
                        </text:p>
              <text:p text:style-name="definition.description">manager van de divisie NL Energie en Klimaat, de divisie NL
                              						Milieu en Leefomgeving, of de divisie NL Innovatie, die leiding geeft aan de
                              						uitvoering van een opdracht;
                           </text:p>
              <text:p text:style-name="definition.term">h. hoofd van een stafafdeling:
                        </text:p>
              <text:p text:style-name="definition.description">manager van een stafafdeling van Agentschap NL;</text:p>
              <text:p text:style-name="definition.term">i. teamleider:
                        </text:p>
              <text:p text:style-name="definition.description">manager van een onderdeel van een stafafdeling van
                              						Agentschap NL;
                           </text:p>
              <text:p text:style-name="definition.term">j. clusterleider I&amp;A:
                        </text:p>
              <text:p text:style-name="definition.description">manager van het cluster Informatisering en Automatisering
                              						van Agentschap NL;
                           </text:p>
              <text:p text:style-name="definition.term">k. locatiemanager FB:
                        </text:p>
              <text:p text:style-name="definition.description">manager, belast met de dagelijkse aansturing binnen de
                              						aangewezen vestiging, van de stafafdeling Facilitair Bedrijf van Agentschap
                              						NL;
                           </text:p>
              <text:p text:style-name="definition.term">l. IOP-secretaris:
                        </text:p>
              <text:p text:style-name="definition.description">secretaris van een programmacommissie als bedoeld in de
                              						Subsidieregeling innovatiegerichte onderzoeksprogramma’s;
                           </text:p>
              <text:p text:style-name="definition.term">m. taakveld:
                        </text:p>
              <text:p text:style-name="definition.description">clustering van opdrachten binnen de divisie NL Energie en
                              						Klimaat, de divisie NL Milieu en Leefomgeving, of de divisie NL Innovatie;
                           </text:p>
              <text:p text:style-name="definition.term">n. MT-lid:
                        </text:p>
              <text:p text:style-name="definition.description">lid van het managementteam van de divisie NL EVD
                              						Internationaal:
                           </text:p>
              <text:p text:style-name="definition.term">o. unitmanager:
                        </text:p>
              <text:p text:style-name="definition.description">hoofd van een unit van de divisie NL EVD
                              						Internationaal;
                           </text:p>
              <text:p text:style-name="definition.term">p. Technisch Wetenschappelijk Attaché:
                        </text:p>
              <text:p text:style-name="definition.description">technisch-wetenschappelijke functionaris van de divisie NL
                              						EVD Internationaal die in het buitenland is gestationeerd;
                           </text:p>
              <text:p text:style-name="definition.term">q. hoofd van een Buitenkantoor NFIA:
                        </text:p>
              <text:p text:style-name="definition.description">vestigingsleider van een kantoor in het buitenland van de
                              						unit Netherlands Foreign Investment Agency van de divisie NL EVD
                              						Internationaal;
                           </text:p>
              <text:p text:style-name="definition.term">r. teamleider NL EVD Internationaal:
                        </text:p>
              <text:p text:style-name="definition.description">hoofd van een cluster van de divisie NL EVD
                              						Internationaal;
                           </text:p>
              <text:p text:style-name="definition.term">s. projectleider:
                        </text:p>
              <text:p text:style-name="definition.description">medewerker verantwoordelijk voor de uitvoering van een
                              						project van de divisie NL EVD Internationaal;
                           </text:p>
              <text:p text:style-name="definition.term">t. manager:
                        </text:p>
              <text:p text:style-name="definition.description">manager van een afdeling van de divisie NL
                              						Octrooicentrum;
                           </text:p>
              <text:p text:style-name="definition.term">u. clusterleider NL Octrooicentrum:
                        </text:p>
              <text:p text:style-name="definition.description">leidinggevende van een cluster van de divisie NL
                              						Octrooicentrum;
                           </text:p>
              <text:p text:style-name="definition.term">v. adviseur Corporate Communicatie:
                        </text:p>
              <text:p text:style-name="definition.description">adviseur van de afdeling Kennisontwikkeling en Voorlichting
                              						van de divisie NL Octrooicentrum met de taak Corporate Communicatie;
                           </text:p>
              <text:p text:style-name="definition.term">w. medewerker kasbeheer:
                        </text:p>
              <text:p text:style-name="definition.description">medewerker van het cluster Financiën en Controle van de
                              						divisie NL Octrooicentrum met de taak van kasbeheerder;
                           </text:p>
              <text:p text:style-name="definition.term">x. medewerker kassier:
                        </text:p>
              <text:p text:style-name="definition.description">medewerker van het cluster Financiën en Controle van de
                              						divisie NL Octrooicentrum met de taak van kassier;
                           </text:p>
              <text:p text:style-name="definition.term">y. medewerker Publieksvoorlichting:
                        </text:p>
              <text:p text:style-name="definition.description">medewerker van het cluster Algemene Publieksvoorlichting
                              						van de divisie NL Octrooicentrum;
                           </text:p>
              <text:p text:style-name="definition.term">z. opdracht:
                        </text:p>
              <text:p text:style-name="definition.description">de schriftelijke opdracht van een opdrachtgever aan
                              						Agentschap NL tot uitvoering van programma’s, regelingen of het aanbieden van
                              						diensten;
                           </text:p>
              <text:p text:style-name="definition.term">aa. fiscaal besluit:
                        </text:p>
              <text:p text:style-name="definition.description">besluit of renseignement inzake een fiscale
                              						voorziening;
                           </text:p>
              <text:p text:style-name="definition.term">bb. beleidsuitgaven:
                        </text:p>
              <text:p text:style-name="definition.description">subsidies, kredieten, of projectmiddelen die door de
                              						opdrachtgever op een beleidsbegrotingsartikel worden verantwoord en welke
                              						projectmiddelen uitsluitend bestemd zijn voor de door Agentschap NL aan derden
                              						te verlenen opdrachten;
                           </text:p>
              <text:p text:style-name="definition.term">cc. apparaatskosten:
                        </text:p>
              <text:p text:style-name="definition.description">kosten als gevolg van het aangaan van een
                              						privaatrechtelijke verplichting die ten laste komen van de eigen middelen of
                              						ten laste komen van de Out of Pocket kosten die door de opdrachtgever op een
                              						apparaatsbegrotingsartikel worden verantwoord en welke uitsluitend bestemd zijn
                              						voor de door Agentschap NL aan derden te verlenen opdrachten;
                           </text:p>
              <text:p text:style-name="definition.term">dd. bedrag:
                        </text:p>
              <text:p text:style-name="definition.description">bedrag inclusief de verschuldigde omzetbelasting
                              						(BTW).
                           </text:p>
            </text:section>
          </text:section>
          <text:section text:name="paragraaf.d203e653" text:style-name="paragraaf">
            <text:h text:outline-level="3" text:style-name="paragraaf_kop">§ 2. Taakverdeling
                  </text:h>
            <text:section text:name="artikel.d203e659" text:style-name="artikel">
              <text:h text:outline-level="4" text:style-name="artikel_kop">Artikel 2
                     </text:h>
              <text:p text:style-name="artikel">Aan de algemeen directeur is voorbehouden: het nemen van
                        				besluiten, het verrichten van privaatrechtelijke rechtshandelingen en het
                        				verrichten van andere handelingen dan een besluit of een privaatrechtelijke
                        				rechtshandeling betreffende de volgende aangelegenheden:
                     </text:p>
              <text:list text:style-name="list-style-1">
                <text:list-item text:start-value="1">
                  <text:p text:style-name="list.start">onderwerpen die twee of meer divisies raken, tenzij daarover
                              					 tussen de betrokken divisiedirecteuren overeenstemming bestaat;
                           </text:p>
                </text:list-item>
                <text:list-item text:start-value="2">
                  <text:p text:style-name="list.cont">onderwerpen die de vaststelling of wijziging behelzen van
                              					 ministeriële standpunten over belangrijke onderwerpen van algemeen beleid op
                              					 zijn werkterrein;
                           </text:p>
                </text:list-item>
                <text:list-item text:start-value="3">
                  <text:p text:style-name="list.cont">personeelsaangelegenheden, met uitzondering van de in de
                              					 artikelen 4, 5, 6 en 7 bedoelde aangelegenheden;
                           </text:p>
                </text:list-item>
                <text:list-item text:start-value="4">
                  <text:p text:style-name="list.cont">onderwerpen op het gebied van beleid(sontwikkeling) en
                              					 -strategie en alle onderwerpen met een niet-routinematig karakter;
                           </text:p>
                </text:list-item>
                <text:list-item text:start-value="5">
                  <text:p text:style-name="list.end">onderwerpen waarvan hij mededeling heeft gedaan dat deze door
                              					 hem zullen worden behandeld.
                           </text:p>
                </text:list-item>
              </text:list>
            </text:section>
            <text:section text:name="artikel.d203e712" text:style-name="artikel">
              <text:h text:outline-level="4" text:style-name="artikel_kop">Artikel 3
                     </text:h>
              <text:p text:style-name="artikel">Aan de plaatsvervangend algemeen directeur wordt mandaat,
                        				volmacht en machtiging verleend voor de aangelegenheden waarvan de algemeen
                        				directeur hem de behandeling heeft toevertrouwd.
                     </text:p>
            </text:section>
          </text:section>
          <text:section text:name="paragraaf.d203e723" text:style-name="paragraaf">
            <text:h text:outline-level="3" text:style-name="paragraaf_kop">§ 3. Personele aangelegenheden
                  </text:h>
            <text:section text:name="artikel.d203e729" text:style-name="artikel">
              <text:h text:outline-level="4" text:style-name="artikel_kop">Artikel 4
                     </text:h>
              <text:list text:style-name="list-style-2">
                <text:list-item text:start-value="1">
                  <text:p text:style-name="list.start"> Aan de directeuren wordt, ieder voor zich, met betrekking tot
                              				  de onder hen ressorterende medewerkers mandaat, volmacht en machtiging verleend
                              				  voor personeelsaangelegenheden, met uitzondering van:
                           </text:p>
                  <text:list>
                    <text:list-item text:start-value="1">
                      <text:p text:style-name="list.start">het opleggen van disciplinaire maatregelen, bedoeld in
                                    						artikel 81 van het Algemeen Rijksambtenarenreglement;
                                 </text:p>
                    </text:list-item>
                    <text:list-item text:start-value="2">
                      <text:p text:style-name="list.end">het verlenen van onvrijwillig ontslag.
                                 </text:p>
                    </text:list-item>
                  </text:list>
                </text:list-item>
              </text:list>
            </text:section>
            <text:section text:name="sub-paragraaf.d203e766" text:style-name="sub-paragraaf">
              <text:h text:outline-level="4" text:style-name="sub-paragraaf_kop">§ 3.1 Divisies NL Energie en Klimaat, NL Milieu en Leefomgeving, en
                        				NL Innovatie
                     </text:h>
              <text:section text:name="artikel.d203e772" text:style-name="artikel">
                <text:h text:outline-level="5" text:style-name="artikel_kop">Artikel 5
                        </text:h>
                <text:list text:style-name="list-style-3">
                  <text:list-item text:start-value="1">
                    <text:p text:style-name="list.start"> Aan de taakmanagers wordt, ieder voor zich, met betrekking tot
                                 				  de onder hen ressorterende medewerkers mandaat, volmacht en machtiging verleend
                                 				  voor:
                              </text:p>
                    <text:list>
                      <text:list-item text:start-value="1">
                        <text:p text:style-name="list.start">het beslissen op een verzoek om wijziging van werktijden
                                       						van een medewerker;
                                    </text:p>
                      </text:list-item>
                      <text:list-item text:start-value="2">
                        <text:p text:style-name="list.cont">het beslissen op een aanvraag in het kader van de geldende
                                       						regels inzake scholingsfaciliteiten, inclusief het verlenen van
                                       						studieverlof;
                                    </text:p>
                      </text:list-item>
                      <text:list-item text:start-value="3">
                        <text:p text:style-name="list.cont">het nemen van beslissingen inzake het
                                       						woon-werkverkeer;
                                    </text:p>
                      </text:list-item>
                      <text:list-item text:start-value="4">
                        <text:p text:style-name="list.cont">het accorderen van binnenlandse en buitenlandse
                                       						dienstreizen en de betrokken reiskostendeclaraties;
                                    </text:p>
                      </text:list-item>
                      <text:list-item text:start-value="5">
                        <text:p text:style-name="list.cont">de detachering van medewerkers bij of door Agentschap
                                       						NL;
                                    </text:p>
                      </text:list-item>
                      <text:list-item text:start-value="6">
                        <text:p text:style-name="list.cont">de inhuur van tijdelijk personeel;
                                    </text:p>
                      </text:list-item>
                      <text:list-item text:start-value="7">
                        <text:p text:style-name="list.cont">het aangaan van stageovereenkomsten.
                                    </text:p>
                      </text:list-item>
                    </text:list>
                  </text:list-item>
                  <text:list-item text:start-value="2">
                    <text:p text:style-name="list.cont"> Aan de opdrachtmanagers wordt, ieder voor zich, voor de onder
                                 				  hen ressorterende medewerkers mandaat en machtiging verleend voor:
                              </text:p>
                    <text:list>
                      <text:list-item text:start-value="1">
                        <text:p text:style-name="list.cont">het verlenen van vakantie;
                                    </text:p>
                      </text:list-item>
                      <text:list-item text:start-value="2">
                        <text:p text:style-name="list.cont">het verlenen van kort buitengewoon verlof;
                                    </text:p>
                      </text:list-item>
                      <text:list-item text:start-value="3">
                        <text:p text:style-name="list.cont">het verlenen van zwangerschaps- en bevallingsverlof;
                                    </text:p>
                      </text:list-item>
                      <text:list-item text:start-value="4">
                        <text:p text:style-name="list.cont">het accorderen van tijdschrijfformulieren;
                                    </text:p>
                      </text:list-item>
                      <text:list-item text:start-value="5">
                        <text:p text:style-name="list.cont">het accorderen van binnenlandse dienstreizen en
                                       						reiskostendeclaraties binnenland;
                                    </text:p>
                      </text:list-item>
                      <text:list-item text:start-value="6">
                        <text:p text:style-name="list.cont">het afhandelen van verzoeken om betaling, voortvloeiend uit
                                       						verplichtingen die zijn aangegaan met betrekking tot het aantrekken van
                                       						tijdelijk personeel.
                                    </text:p>
                      </text:list-item>
                    </text:list>
                  </text:list-item>
                  <text:list-item text:start-value="3">
                    <text:p text:style-name="list.cont"> Aan de hoofden van de stafafdelingen wordt, ieder voor zich,
                                 				  met betrekking tot de onder hen ressorterende medewerkers mandaat, volmacht en
                                 				  machtiging verleend voor:
                              </text:p>
                    <text:list>
                      <text:list-item text:start-value="1">
                        <text:p text:style-name="list.cont">het beslissen op een verzoek om wijziging van werktijden
                                       						van een medewerker;
                                    </text:p>
                      </text:list-item>
                      <text:list-item text:start-value="2">
                        <text:p text:style-name="list.cont">het beslissen op een aanvraag in het kader van de geldende
                                       						regels inzake scholingsfaciliteiten, inclusief het verlenen van
                                       						studieverlof;
                                    </text:p>
                      </text:list-item>
                      <text:list-item text:start-value="3">
                        <text:p text:style-name="list.cont">het accorderen van binnenlandse en buitenlandse
                                       						dienstreizen en de betrokken reiskostendeclaraties;
                                    </text:p>
                      </text:list-item>
                      <text:list-item text:start-value="4">
                        <text:p text:style-name="list.cont">de detachering van medewerkers bij of door Agentschap
                                       						NL;
                                    </text:p>
                      </text:list-item>
                      <text:list-item text:start-value="5">
                        <text:p text:style-name="list.cont">de inhuur van tijdelijk personeel inclusief het afhandelen
                                       						van verzoeken om betaling voortvloeiend uit verplichtingen die zijn aangegaan
                                       						met betrekking tot het aantrekken van tijdelijk personeel;
                                    </text:p>
                      </text:list-item>
                      <text:list-item text:start-value="6">
                        <text:p text:style-name="list.cont">het aangaan van stageovereenkomsten.
                                    </text:p>
                      </text:list-item>
                      <text:list-item text:start-value="7">
                        <text:p text:style-name="list.cont">het verlenen van vakantie;
                                    </text:p>
                      </text:list-item>
                      <text:list-item text:start-value="8">
                        <text:p text:style-name="list.cont">het verlenen van kort buitengewoon verlof;
                                    </text:p>
                      </text:list-item>
                      <text:list-item text:start-value="9">
                        <text:p text:style-name="list.cont">het verlenen van zwangerschaps- en bevallingsverlof;
                                    </text:p>
                      </text:list-item>
                      <text:list-item text:start-value="10">
                        <text:p text:style-name="list.cont">het accorderen van tijdschrijfformulieren.
                                    </text:p>
                      </text:list-item>
                    </text:list>
                  </text:list-item>
                  <text:list-item text:start-value="4">
                    <text:p text:style-name="list.cont"> Aan de locatiemanagers FB en de teamleiders wordt, ieder voor
                                 				  zich, met betrekking tot de onder hen ressorterende medewerkers mandaat,
                                 				  volmacht en machtiging verleend voor:
                              </text:p>
                    <text:list>
                      <text:list-item text:start-value="1">
                        <text:p text:style-name="list.cont">het accorderen van binnenlandse dienstreizen en de
                                       						betrokken reisdeclaraties;
                                    </text:p>
                      </text:list-item>
                      <text:list-item text:start-value="2">
                        <text:p text:style-name="list.cont">het accorderen van tijdschrijfformulieren;
                                    </text:p>
                      </text:list-item>
                      <text:list-item text:start-value="3">
                        <text:p text:style-name="list.cont">het verlenen van vakantie;
                                    </text:p>
                      </text:list-item>
                      <text:list-item text:start-value="4">
                        <text:p text:style-name="list.cont">het verlenen van kort buitengewoon verlof;
                                    </text:p>
                      </text:list-item>
                      <text:list-item text:start-value="5">
                        <text:p text:style-name="list.cont">het afhandelen van verzoeken om betaling, voortvloeiend uit
                                       						verplichtingen die zijn aangegaan met betrekking tot het aantrekken van
                                       						tijdelijk personeel.
                                    </text:p>
                      </text:list-item>
                    </text:list>
                  </text:list-item>
                  <text:list-item text:start-value="5">
                    <text:p text:style-name="list.cont"> Aan de clusterleider I&amp;A wordt met betrekking tot de onder
                                 				  hem ressorterende medewerkers mandaat, volmacht en machtiging verleend voor:
                              </text:p>
                    <text:list>
                      <text:list-item text:start-value="1">
                        <text:p text:style-name="list.cont">het accorderen van tijdschrijfformulieren;
                                    </text:p>
                      </text:list-item>
                      <text:list-item text:start-value="2">
                        <text:p text:style-name="list.cont">het verlenen van vakantie;
                                    </text:p>
                      </text:list-item>
                      <text:list-item text:start-value="3">
                        <text:p text:style-name="list.cont">het verlenen van kort buitengewoon verlof;
                                    </text:p>
                      </text:list-item>
                      <text:list-item text:start-value="4">
                        <text:p text:style-name="list.cont">het afhandelen van verzoeken om betaling, voortvloeiend uit
                                       					 verplichtingen die zijn aangegaan met betrekking tot het aantrekken van
                                       					 tijdelijk personeel.
                                    </text:p>
                      </text:list-item>
                    </text:list>
                  </text:list-item>
                  <text:list-item text:start-value="6">
                    <text:p text:style-name="list.end"> Aan de medewerkers van de stafafdeling HRM wordt, ieder
                                 						  voor zich, volmacht en machtiging verleend voor het doen van
                                 						  betalingen van reiskosten van sollicitanten tot en met een bedrag van € 125 per
                                 						  verplichting. 
                              </text:p>
                  </text:list-item>
                </text:list>
              </text:section>
            </text:section>
            <text:section text:name="sub-paragraaf.d203e1106" text:style-name="sub-paragraaf">
              <text:h text:outline-level="4" text:style-name="sub-paragraaf_kop">§ 3.2 Divisie NL EVD Internationaal
                     </text:h>
              <text:section text:name="artikel.d203e1112" text:style-name="artikel">
                <text:h text:outline-level="5" text:style-name="artikel_kop">Artikel 6
                        </text:h>
                <text:list text:style-name="list-style-4">
                  <text:list-item text:start-value="1">
                    <text:p text:style-name="list.start"> Aan de MT-leden wordt, ieder voor zich, mandaat, volmacht en
                                 				  machtiging verleend voor de medewerkers die werkzaamheden uitvoeren binnen de
                                 				  door de directeur van de divisie NL EVD
                                 				  Internationaal vastgestelde portefeuille van het desbetreffende
                                 				  MT-lid:
                              </text:p>
                    <text:list>
                      <text:list-item text:start-value="1">
                        <text:p text:style-name="list.start">het verlenen van vakantie;
                                    </text:p>
                      </text:list-item>
                      <text:list-item text:start-value="2">
                        <text:p text:style-name="list.cont">het verlenen van kort buitengewoon verlof;
                                    </text:p>
                      </text:list-item>
                      <text:list-item text:start-value="3">
                        <text:p text:style-name="list.cont">het accorderen van dienstreizen en
                                       						reiskostendeclaraties.
                                    </text:p>
                      </text:list-item>
                    </text:list>
                  </text:list-item>
                  <text:list-item text:start-value="2">
                    <text:p text:style-name="list.cont"> Aan de unitmanagers, de Technisch Wetenschappelijk Attachés en
                                 				  de hoofden van een Buitenkantoor wordt, ieder voor zich, mandaat, volmacht en
                                 				  machtiging verleend voor de onder hen ressorterende medewerkers voor:
                              </text:p>
                    <text:list>
                      <text:list-item text:start-value="1">
                        <text:p text:style-name="list.cont">het verlenen van vakantie;
                                    </text:p>
                      </text:list-item>
                      <text:list-item text:start-value="2">
                        <text:p text:style-name="list.cont">het verlenen van kort buitengewoon verlof;
                                    </text:p>
                      </text:list-item>
                      <text:list-item text:start-value="3">
                        <text:p text:style-name="list.cont">het accorderen van dienstreizen en
                                       						reiskostendeclaraties;
                                    </text:p>
                      </text:list-item>
                      <text:list-item text:start-value="4">
                        <text:p text:style-name="list.cont">het afsluiten van arbeidsovereenkomsten met lokale
                                       						medewerkers.
                                    </text:p>
                      </text:list-item>
                    </text:list>
                  </text:list-item>
                  <text:list-item text:start-value="3">
                    <text:p text:style-name="list.cont"> Aan de teamleiders van de divisie NL EVD
                                 				  Internationaal wordt, ieder voor zich, mandaat, volmacht en machtiging
                                 				  verleend voor de onder zijn team ressorterende medewerkers voor:
                              </text:p>
                    <text:list>
                      <text:list-item text:start-value="1">
                        <text:p text:style-name="list.cont">het verlenen van vakantie;
                                    </text:p>
                      </text:list-item>
                      <text:list-item text:start-value="2">
                        <text:p text:style-name="list.cont">het verlenen van kort buitengewoon verlof.
                                    </text:p>
                      </text:list-item>
                    </text:list>
                  </text:list-item>
                  <text:list-item text:start-value="4">
                    <text:p text:style-name="list.cont"> Aan de manager van de unit Personeel en Organisatie wordt
                                 				  volmacht en machtiging verleend voor:
                              </text:p>
                    <text:list>
                      <text:list-item text:start-value="1">
                        <text:p text:style-name="list.cont">het aangaan van verplichtingen inzake de opleiding van
                                       						personeel overeenkomstig het door de directeur van de divisie NL EVD
                                       						Internationaal daartoe vastgestelde opleidingsplan;
                                    </text:p>
                      </text:list-item>
                      <text:list-item text:start-value="2">
                        <text:p text:style-name="list.cont">het aangaan van verplichtingen en het afhandelen van
                                       						verzoeken tot betaling, voortvloeiend uit verplichtingen die zijn aangegaan met
                                       						betrekking tot de inhuur van tijdelijk personeel en het aannemen van
                                       						stagiaires;
                                    </text:p>
                      </text:list-item>
                      <text:list-item text:start-value="3">
                        <text:p text:style-name="list.end">het aangaan van verplichtingen met betrekking tot overige
                                       						personeelsaangelegenheden, die binnen de aangelegenheden van artikel 18, tweede
                                       						lid, onder b, van het Besluit mandaat, volmacht en machtiging EZ
                                       						2010 vallen.
                                    </text:p>
                      </text:list-item>
                    </text:list>
                  </text:list-item>
                </text:list>
              </text:section>
            </text:section>
            <text:section text:name="sub-paragraaf.d203e1263" text:style-name="sub-paragraaf">
              <text:h text:outline-level="4" text:style-name="sub-paragraaf_kop">§ 3.3 Divisie NL Octrooicentrum
                     </text:h>
              <text:section text:name="artikel.d203e1269" text:style-name="artikel">
                <text:h text:outline-level="5" text:style-name="artikel_kop">Artikel 7
                        </text:h>
                <text:list text:style-name="list-style-5">
                  <text:list-item text:start-value="1">
                    <text:p text:style-name="list.start"> Aan de managers wordt, ieder voor zich, mandaat, volmacht en
                                 				  machtiging verleend voor de onder hen ressorterende medewerkers voor:
                              </text:p>
                    <text:list>
                      <text:list-item text:start-value="1">
                        <text:p text:style-name="list.start">het verlenen van verlof;
                                    </text:p>
                      </text:list-item>
                      <text:list-item text:start-value="2">
                        <text:p text:style-name="list.cont">het verlenen van buitengewoon verlof van korte duur;
                                    </text:p>
                      </text:list-item>
                      <text:list-item text:start-value="3">
                        <text:p text:style-name="list.cont">het verlenen van toestemming voor dienstreizen
                                       						buitenland;
                                    </text:p>
                      </text:list-item>
                      <text:list-item text:start-value="4">
                        <text:p text:style-name="list.cont">het verlenen van toestemming voor het gebruik van de eigen
                                       						auto voor het maken van dienstenreizen;
                                    </text:p>
                      </text:list-item>
                      <text:list-item text:start-value="5">
                        <text:p text:style-name="list.cont">het accorderen van reisdeclaraties.
                                    </text:p>
                      </text:list-item>
                    </text:list>
                  </text:list-item>
                  <text:list-item text:start-value="2">
                    <text:p text:style-name="list.cont"> Aan de clusterleiders van de divisie NL
                                 				  Octrooicentrum wordt, ieder voor zich, mandaat, volmacht en machtiging
                                 				  verleend voor de onder hen ressorterende medewerkers voor:
                              </text:p>
                    <text:list>
                      <text:list-item text:start-value="1">
                        <text:p text:style-name="list.cont">het verlenen van verlof en buitengewoon verlof van korte
                                       						duur;
                                    </text:p>
                      </text:list-item>
                      <text:list-item text:start-value="2">
                        <text:p text:style-name="list.cont">het verlenen van toestemming voor het gebruik van de eigen
                                       						auto voor het maken van dienstreizen;
                                    </text:p>
                      </text:list-item>
                      <text:list-item text:start-value="3">
                        <text:p text:style-name="list.end">het accorderen van reisdeclaraties binnenland.
                                    </text:p>
                      </text:list-item>
                    </text:list>
                  </text:list-item>
                </text:list>
              </text:section>
            </text:section>
          </text:section>
          <text:section text:name="paragraaf.d203e1367" text:style-name="paragraaf">
            <text:h text:outline-level="3" text:style-name="paragraaf_kop">§ 4. Andere aangelegenheden
                  </text:h>
            <text:section text:name="artikel.d203e1373" text:style-name="artikel">
              <text:h text:outline-level="4" text:style-name="artikel_kop">Artikel 8
                     </text:h>
              <text:list text:style-name="list-style-6">
                <text:list-item text:start-value="1">
                  <text:p text:style-name="list.start"> Aan de directeuren wordt, ieder voor zich, mandaat, volmacht en
                              				  machtiging verleend voor de aangelegenheden op zijn werkterrein.
                           </text:p>
                </text:list-item>
                <text:list-item text:start-value="2">
                  <text:p text:style-name="list.end"> Aan de directeur Bedrijfsvoering wordt volmacht en machtiging
                              				  verleend voor aangelegenheden op het gebied van de bedrijfsvoering.
                           </text:p>
                </text:list-item>
              </text:list>
            </text:section>
            <text:section text:name="sub-paragraaf.d203e1399" text:style-name="sub-paragraaf">
              <text:h text:outline-level="4" text:style-name="sub-paragraaf_kop">§ 4.1 Divisies NL Energie en Klimaat, NL Milieu en Leefomgeving, en
                        				NL Innovatie
                     </text:h>
              <text:section text:name="artikel.d203e1405" text:style-name="artikel">
                <text:h text:outline-level="5" text:style-name="artikel_kop">Artikel 9
                        </text:h>
                <text:list text:style-name="list-style-7">
                  <text:list-item text:start-value="1">
                    <text:p text:style-name="list.start"> Aan de taakmanagers en de opdrachtmanagers wordt, ieder voor
                                 				  zich, mandaat, volmacht en machtiging verleend voor aangelegenheden op zijn
                                 				  werkterrein.
                              </text:p>
                  </text:list-item>
                  <text:list-item text:start-value="2">
                    <text:p text:style-name="list.cont"> Het mandaat, de volmacht en de machtiging van de taakmanager
                                 				  als bedoeld in het eerste lid, is bij het nemen van besluiten die ten laste
                                 				  komen van de beleidsuitgaven beperkt tot en met een bedrag van € 1 000 000 per
                                 				  verplichting en bij het aangaan van verplichtingen die ten laste komen van de
                                 				  apparaatskosten beperkt tot en met een bedrag van € 25 000 per
                                 				  verplichting.
                              </text:p>
                  </text:list-item>
                  <text:list-item text:start-value="3">
                    <text:p text:style-name="list.end"> Het mandaat, de volmacht en de machtiging van de
                                 				  opdrachtmanager als bedoeld in het eerste lid is bij het nemen van besluiten
                                 				  die ten laste komen van de beleidsuitgaven beperkt tot en met een bedrag van € 500 000 per verplichting.
                              </text:p>
                  </text:list-item>
                </text:list>
              </text:section>
              <text:section text:name="artikel.d203e1439" text:style-name="artikel">
                <text:h text:outline-level="5" text:style-name="artikel_kop">Artikel 10
                        </text:h>
                <text:list text:style-name="list-style-8">
                  <text:list-item text:start-value="1">
                    <text:p text:style-name="list.start"> Aan de hoofden van stafafdelingen wordt, ieder voor zich, op
                                 				  zijn werkterrein, volmacht en machtiging verleend voor het aangaan van
                                 				  financiële verplichtingen die ten laste komen van de apparaatskosten tot en met
                                 				  een bedrag van € 25 000 per verplichting.
                              </text:p>
                  </text:list-item>
                  <text:list-item text:start-value="2">
                    <text:p text:style-name="list.cont"> Aan het hoofd van de stafafdeling Juridische Zaken wordt
                                 				  mandaat, volmacht en machtiging verleend voor het behandelen van bezwaar- en
                                 				  beroepschriften, waaronder het nemen van beslissingen op bezwaarschriften en
                                 				  het instellen van (hoger) beroep, waarbij een verplichting ten laste van de
                                 				  beleidsuitgaven tot en met een bedrag van € 1 000 000 per verplichting wordt
                                 				  aangegaan.
                              </text:p>
                  </text:list-item>
                  <text:list-item text:start-value="3">
                    <text:p text:style-name="list.cont"> Aan de teamleiders van de stafafdeling Juridische Zaken wordt
                                 				  mandaat, volmacht en machtiging verleend voor het behandelen van bezwaar- en
                                 				  beroepschriften, waaronder het nemen van beslissingen op bezwaarschriften en
                                 				  het instellen van (hoger) beroep waarbij een verplichting ten laste van de
                                 				  beleidsuitgaven tot en met een bedrag van € 1 000 000 per verplichting wordt
                                 				  aangegaan.
                              </text:p>
                  </text:list-item>
                  <text:list-item text:start-value="4">
                    <text:p text:style-name="list.cont"> Aan de hoofden van de stafafdeling Communicatie, de
                                 				  stafafdeling I&amp;A, de stafafdeling Facilitair Bedrijf alsmede aan de
                                 				  teamleiders van de stafafdeling Communicatie wordt, ieder voor zich, volmacht
                                 				  en machtiging verleend voor het uitvoeren van privaatrechtelijke
                                 				  rechtshandelingen en andere handelingen dan privaatrechtelijke
                                 				  rechtshandelingen die niet behoren tot zijn werkterrein, maar waarvoor hij
                                 				  opdracht heeft gekregen van een functionaris die zelf de bevoegdheid heeft om
                                 				  die verplichting aan te gaan.
                              </text:p>
                  </text:list-item>
                  <text:list-item text:start-value="5">
                    <text:p text:style-name="list.end"> Aan de locatiemanagers FB wordt, ieder voor zich, op zijn
                                 				  werkterrein volmacht en machtiging verleend voor het aangaan van financiële
                                 				  verplichtingen die ten laste komen van de apparaatskosten tot en met een bedrag
                                 				  van € 2 500 per verplichting.
                              </text:p>
                  </text:list-item>
                </text:list>
              </text:section>
              <text:section text:name="artikel.d203e1489" text:style-name="artikel">
                <text:h text:outline-level="5" text:style-name="artikel_kop">Artikel 11
                        </text:h>
                <text:p text:style-name="artikel">Aan de IOP-secretarissen wordt, ieder voor zich, mandaat,
                           				volmacht en machtiging verleend tot het nemen van besluiten en het verrichten
                           				van overige handelingen die ten laste komen van de beleidsuitgaven tot en met
                           				een bedrag van € 2 500 per verplichting.
                        </text:p>
              </text:section>
              <text:section text:name="artikel.d203e1499" text:style-name="artikel">
                <text:h text:outline-level="5" text:style-name="artikel_kop">Artikel 12
                        </text:h>
                <text:p text:style-name="artikel">Aan de senior juristen van de stafafdeling Juridische Zaken wordt,
                           				ieder voor zich, mandaat, volmacht en machtiging verleend voor het
                           				behandelen van bezwaar- en beroepschriften, waaronder het nemen van
                           				beslissingen op bezwaarschriften en het instellen van (hoger) beroep waarbij
                           				een verplichting tot en met een bedrag van € 1 000 000 per verplichting wordt
                           				aangegaan.
                        </text:p>
              </text:section>
              <text:section text:name="artikel.d203e1510" text:style-name="artikel">
                <text:h text:outline-level="5" text:style-name="artikel_kop">Artikel 13
                        </text:h>
                <text:list text:style-name="list-style-9">
                  <text:list-item text:start-value="1">
                    <text:p text:style-name="list.start"> Aan medewerkers van de divisie NL Energie en
                                 				  Klimaat, de divisie NL Milieu en Leefomgeving en de divisie NL Innovatie wordt,
                                 				  ieder voor zich, mandaat, volmacht en machtiging verleend voor het
                                 				  nemen van besluiten en het verrichten van overige handelingen die verband
                                 				  houden met het opleggen van een bestuurlijke boete overeenkomstig het bepaalde
                                 				  van artikel 26 van de Wet vermindering afdracht loonbelasting en premie voor de
                                 				  volksverzekeringen.
                              </text:p>
                  </text:list-item>
                  <text:list-item text:start-value="2">
                    <text:p text:style-name="list.end"> Een boete, als bedoeld in het eerste lid, wordt niet opgelegd
                                 				  door degene die een correctie-S&amp;O-verklaring als bedoeld in artikel 25 van
                                 				  de Wet vermindering afdracht loonbelasting en premie voor de volksverzekeringen
                                 				  afgeeft dan wel door degene die van de overtreding, die tot de
                                 				  correctie-S&amp;O-verklaring heeft geleid, een rapport of een proces-verbaal
                                 				  heeft opgemaakt.
                              </text:p>
                  </text:list-item>
                </text:list>
              </text:section>
              <text:section text:name="artikel.d203e1536" text:style-name="artikel">
                <text:h text:outline-level="5" text:style-name="artikel_kop">Artikel 14
                        </text:h>
                <text:list text:style-name="list-style-10">
                  <text:list-item text:start-value="1">
                    <text:p text:style-name="list.start"> In afwijking van de voorgaande artikelen zijn per te
                                 				  onderscheiden functionaris voor fiscale besluiten inzake de Wet vermindering
                                 				  afdracht loonbelasting en premie voor volksverzekeringen, de Wet bevordering
                                 				  speur- en ontwikkelingswerk en artikel 3.42 van de Wet op de Inkomstenbelasting
                                 				  2001, de nadere regels die daarvoor zijn gesteld in de Uitvoeringsregeling
                                 				  energie-investeringsaftrek alsmede andere fiscale voorzieningen, de navolgende
                                 				  maximum bedragen per verplichting van toepassing:
                              </text:p>
                    <text:p text:style-name="table.relocated">Referentie naar <text:bookmark-ref text:ref-name="table.relocated.d203e1551">de 1ste tabel</text:bookmark-ref>, die onder de lijst is geplaatst.</text:p>
                  </text:list-item>
                  <text:list-item text:start-value="2">
                    <text:p text:style-name="list.end"> Bij de Willekeurige Afschrijving Milieu-investeringen
                                 			 en de Milieu-InvesteringsAftrek wordt het maximum bedrag van mandaat, volmacht
                                 			 of machtiging als bedoeld in de artikelen 9, 10, tweede en derde lid, en 12
                                 			 gerelateerd aan het netto fiscale voordeel, met dien verstande dat bij een
                                 			 melding die voor beide regelingen in aanmerking komt, het door cumulatie
                                 			 ontstane netto fiscale voordeel als grondslag dient.
                              </text:p>
                  </text:list-item>
                </text:list>
                <text:p text:style-name="Caption">1<text:span text:style-name="superscript">ste</text:span> verplaatste tabel uit bovenstaande lijst<text:bookmark text:name="table.relocated.d203e1551"/>
                        </text:p>
                <text:p text:style-name="table.fix"/>
                <table:table table:name="table.1" table:style-name="table.1">
                  <table:table-column table:style-name="table.1.col1"/>
                  <table:table-column table:style-name="table.1.col2"/>
                  <table:table-header-rows>
                    <table:table-row>
                      <table:table-cell office:value-type="string">
                        <text:p text:style-name="Table_20_Heading">Functionaris</text:p>
                      </table:table-cell>
                      <table:table-cell office:value-type="string">
                        <text:p text:style-name="Table_20_Heading">Bedrag</text:p>
                      </table:table-cell>
                    </table:table-row>
                  </table:table-header-rows>
                  <table:table-row>
                    <table:table-cell office:value-type="string">
                      <text:p text:style-name="Table_20_Contents">Taakmanager</text:p>
                    </table:table-cell>
                    <table:table-cell office:value-type="string">
                      <text:p text:style-name="Table_20_Contents">€ 10 000 000</text:p>
                    </table:table-cell>
                  </table:table-row>
                  <table:table-row>
                    <table:table-cell office:value-type="string">
                      <text:p text:style-name="Table_20_Contents">Opdrachtmanager</text:p>
                    </table:table-cell>
                    <table:table-cell office:value-type="string">
                      <text:p text:style-name="Table_20_Contents">€ 4 000 000</text:p>
                    </table:table-cell>
                  </table:table-row>
                  <table:table-row>
                    <table:table-cell office:value-type="string">
                      <text:p text:style-name="Table_20_Contents">Hoofd van de stafafdeling Juridische Zaken</text:p>
                    </table:table-cell>
                    <table:table-cell office:value-type="string">
                      <text:p text:style-name="Table_20_Contents">€ 10 000 000</text:p>
                    </table:table-cell>
                  </table:table-row>
                  <table:table-row>
                    <table:table-cell office:value-type="string">
                      <text:p text:style-name="Table_20_Contents">Teamleider en Senior jurist van de stafafdeling
                                             							 Juridische Zaken
                                          </text:p>
                    </table:table-cell>
                    <table:table-cell office:value-type="string">
                      <text:p text:style-name="Table_20_Contents">€ 10 000 000</text:p>
                    </table:table-cell>
                  </table:table-row>
                  <table:table-row>
                    <table:table-cell office:value-type="string">
                      <text:p text:style-name="Table_20_Contents">Medewerkers</text:p>
                    </table:table-cell>
                    <table:table-cell office:value-type="string">
                      <text:p text:style-name="Table_20_Contents">€ 1 500 000</text:p>
                    </table:table-cell>
                  </table:table-row>
                </table:table>
                <text:p/>
              </text:section>
            </text:section>
            <text:section text:name="sub-paragraaf.d203e1666" text:style-name="sub-paragraaf">
              <text:h text:outline-level="4" text:style-name="sub-paragraaf_kop">§ 4.2 Divisie NL EVD Internationaal
                     </text:h>
              <text:section text:name="artikel.d203e1672" text:style-name="artikel">
                <text:h text:outline-level="5" text:style-name="artikel_kop">Artikel 15
                        </text:h>
                <text:list text:style-name="list-style-11">
                  <text:list-item text:start-value="1">
                    <text:p text:style-name="list.start"> Aan de MT-leden, de unitmanagers, de clusterleiders NL
                                 			 EVD Internationaal, de projectleiders, de Technisch Wetenschappelijk Attachés
                                 			 en de hoofden van een Buitenkantoor, wordt ieder voor zich, mandaat, volmacht
                                 			 en machtiging verleend voor aangelegenheden op zijn werkterrein.
                              </text:p>
                  </text:list-item>
                  <text:list-item text:start-value="2">
                    <text:p text:style-name="list.cont"> Aan de MT-leden wordt, ieder voor zich, volmacht en
                                 			 machtiging verleend voor het aangaan van financiële verplichtingen tot en met
                                 			 een bedrag van € 1 000 000 per verplichting voor beleidsuitgaven en tot en met
                                 			 een bedrag van € 150 000 per verplichting voor apparaatskosten.
                              </text:p>
                  </text:list-item>
                  <text:list-item text:start-value="3">
                    <text:p text:style-name="list.cont"> Aan de unitmanagers wordt, ieder voor zich, volmacht en
                                 			 machtiging verleend voor:
                              </text:p>
                    <text:list>
                      <text:list-item text:start-value="1">
                        <text:p text:style-name="list.cont">het aangaan van financiële verplichtingen ten
                                       			 behoeve van de uitvoering van hun werkzaamheden tot en met een bedrag van € 25 000 per verplichting voor apparaatskosten;
                                    </text:p>
                      </text:list-item>
                      <text:list-item text:start-value="2">
                        <text:p text:style-name="list.cont">het aangaan van financiële verplichtingen tot en
                                       			 met een bedrag van € 500 000 per verplichting voor beleidsuitgaven.
                                    </text:p>
                      </text:list-item>
                    </text:list>
                  </text:list-item>
                  <text:list-item text:start-value="4">
                    <text:p text:style-name="list.cont"> Aan de unitmanagers die verantwoordelijk zijn voor
                                 			 uitvoering van de opdrachten PvW II, PvW III, Holland Branding (incl. Dutch
                                 			 visitors program), Wereldtentoonstelling, aan de unitmanagers Communicatie en
                                 			 MPE, en aan clusterleiders Missies en CPA, wordt ieder voor zich, volmacht en
                                 			 machtiging verleend voor het aangaan van financiële verplichtingen ten behoeve
                                 			 van de uitvoering van hun werkzaamheden tot en met een bedrag van € 50 000 per
                                 			 verplichting voor apparaatskosten.
                              </text:p>
                  </text:list-item>
                  <text:list-item text:start-value="5">
                    <text:p text:style-name="list.cont"> Aan de Technisch Wetenschappelijk Attachés wordt, ieder
                                 			 voor zich, volmacht en machtiging verleend voor het aangaan van financiële
                                 			 verplichtingen ten behoeve van de uitvoering van hun werkzaamheden tot en met
                                 			 een bedrag van € 25 000 per verplichting voor apparaatskosten.
                              </text:p>
                  </text:list-item>
                  <text:list-item text:start-value="6">
                    <text:p text:style-name="list.cont"> Aan de hoofden van een Buitenkantoor NFIA wordt, ieder
                                 			 voor zich, volmacht en machtiging verleend voor het aangaan van financiële
                                 			 verplichtingen ten behoeve van de uitvoering van hun werkzaamheden tot en met
                                 			 een bedrag van € 50 000 per verplichting voor apparaatskosten, mits deze passen
                                 			 in de door de unitmanager NFIA vooraf goedgekeurde jaarbegroting voor hun
                                 			 kantoor.
                              </text:p>
                  </text:list-item>
                  <text:list-item text:start-value="7">
                    <text:p text:style-name="list.cont"> Aan de teamleiders NL EVD
                                 			 Internationaal wordt, ieder voor zich, volmacht en machtiging voor het
                                 			 aangaan van financiële verplichtingen:
                              </text:p>
                    <text:list>
                      <text:list-item text:start-value="1">
                        <text:p text:style-name="list.cont">ten behoeve van de uitvoering van hun werkzaamheden
                                       			 tot en met een bedrag van € 25 000 per verplichting voor apparaatskosten;
                                    </text:p>
                      </text:list-item>
                      <text:list-item text:start-value="2">
                        <text:p text:style-name="list.cont">tot en met een bedrag van € 150 000 per
                                       			 verplichting voor beleidsuitgaven.
                                    </text:p>
                      </text:list-item>
                    </text:list>
                  </text:list-item>
                  <text:list-item text:start-value="8">
                    <text:p text:style-name="list.cont"> Aan de projectleiders wordt ieder voor zich volmacht en
                                 			 machtiging verleend voor:
                              </text:p>
                    <text:list>
                      <text:list-item text:start-value="1">
                        <text:p text:style-name="list.cont">het aangaan van financiële verplichtingen tot en
                                       			 met een bedrag van € 50 000, zijnde apparaatskosten, voor aangelegenheden
                                       			 binnen hun project en conform het door de directeur van de divisie NL EVD
                                       			 Internationaal van tevoren goedgekeurde projectplan;
                                    </text:p>
                      </text:list-item>
                      <text:list-item text:start-value="2">
                        <text:p text:style-name="list.cont">het aangaan van financiële verplichtingen tot en
                                       			 met een bedrag van € 25 000, zijnde apparaatskosten, voor aangelegenheden
                                       			 binnen hun project en conform het door de unitmanager van tevoren goedgekeurde
                                       			 projectplan.
                                    </text:p>
                      </text:list-item>
                    </text:list>
                  </text:list-item>
                  <text:list-item text:start-value="9">
                    <text:p text:style-name="list.end"> Aan de produktmedewerkers van de unit MPE wordt, ieder
                                 			 voor zich, volmacht en machtiging verleend voor het aangaan van financiële
                                 			 verplichtingen tot en met een bedrag van € 2 500 per verplichting voor
                                 			 apparaatskosten.
                              </text:p>
                  </text:list-item>
                </text:list>
              </text:section>
            </text:section>
            <text:section text:name="sub-paragraaf.d203e1813" text:style-name="sub-paragraaf">
              <text:h text:outline-level="4" text:style-name="sub-paragraaf_kop">§ 4.3 Divisie NL Octrooicentrum
                     </text:h>
              <text:section text:name="artikel.d203e1819" text:style-name="artikel">
                <text:h text:outline-level="5" text:style-name="artikel_kop">Artikel 16
                        </text:h>
                <text:list text:style-name="list-style-12">
                  <text:list-item text:start-value="1">
                    <text:p text:style-name="list.start"> Aan de managers en clusterleiders NL
                                 			 Octrooicentrum wordt, ieder voor zich, mandaat, volmacht en machtiging
                                 			 verleend voor aangelegenheden op zijn werkterrein.
                              </text:p>
                  </text:list-item>
                  <text:list-item text:start-value="2">
                    <text:p text:style-name="list.cont"> Aan de managers wordt, ieder voor zich, mandaat, volmacht
                                 			 en machtiging verleend voor het aangaan van financiële verplichtingen tot en
                                 			 met een bedrag van € 150 000 per verplichting voor beleidsuitgaven en tot en
                                 			 met een bedrag van € 150 000 per verplichting voor apparaatskosten.
                              </text:p>
                  </text:list-item>
                  <text:list-item text:start-value="3">
                    <text:p text:style-name="list.end"> Aan de clusterleiders wordt, ieder voor zich, volmacht en
                                 			 machtiging verleend voor het aangaan van financiële verplichtingen tot en met
                                 			 een bedrag van € 25 000 per verplichting voor apparaatskosten.
                              </text:p>
                  </text:list-item>
                </text:list>
              </text:section>
              <text:section text:name="artikel.d203e1853" text:style-name="artikel">
                <text:h text:outline-level="5" text:style-name="artikel_kop">Artikel 17
                        </text:h>
                <text:list text:style-name="list-style-13">
                  <text:list-item text:start-value="1">
                    <text:p text:style-name="list.start"> Aan de Adviseur Corporate Communicatie van de afdeling
                                 			 Kennisontwikkeling en Voorlichting (K&amp;V) wordt volmacht en machtiging
                                 			 verleend voor het aangaan van financiële verplichtingen tot en met een bedrag
                                 			 van € 2 500 per verplichting voor apparaatskosten.
                              </text:p>
                  </text:list-item>
                  <text:list-item text:start-value="2">
                    <text:p text:style-name="list.cont"> Aan de medewerker van het cluster F&amp;C belast met de
                                 			 taak van de kasbeheerder van Octrooicentrum Nederland wordt volmacht en
                                 			 machtiging verleend voor het ondertekenen van betalingsopdrachten.
                              </text:p>
                  </text:list-item>
                  <text:list-item text:start-value="3">
                    <text:p text:style-name="list.cont"> Aan de medewerker van het cluster F&amp;C belast met de
                                 			 taak van de kasbeheerder van Octrooicentrum Nederland en aan de kassier van
                                 			 Octrooicentrum Nederland wordt volmacht en machtiging verleend voor:
                              </text:p>
                    <text:list>
                      <text:list-item text:start-value="1">
                        <text:p text:style-name="list.cont">de beheershandelingen genoemd in artikel 1 van het
                                       			 Besluit Kasbeheer 1998;
                                    </text:p>
                      </text:list-item>
                      <text:list-item text:start-value="2">
                        <text:p text:style-name="list.cont">het verrichten van kasuitgaven op grond van een
                                       			 bevoegdelijk ondertekende betalingsopdracht;
                                    </text:p>
                      </text:list-item>
                      <text:list-item text:start-value="3">
                        <text:p text:style-name="list.cont">het in ontvangst nemen van kasgelden tegen afgifte
                                       			 van een kwitantie.
                                    </text:p>
                      </text:list-item>
                    </text:list>
                  </text:list-item>
                  <text:list-item text:start-value="4">
                    <text:p text:style-name="list.end"> Aan de medewerkers Publieksvoorlichting wordt, ieder voor
                                 			 zich, machtiging verleend voor het in ontvangst nemen van kasgelden tegen
                                 			 afgifte van een kwitantie.
                              </text:p>
                  </text:list-item>
                </text:list>
              </text:section>
            </text:section>
          </text:section>
          <text:section text:name="paragraaf.d203e1924" text:style-name="paragraaf">
            <text:h text:outline-level="3" text:style-name="paragraaf_kop">§ 5. Vervanging
                  </text:h>
            <text:section text:name="artikel.d203e1930" text:style-name="artikel">
              <text:h text:outline-level="4" text:style-name="artikel_kop">Artikel 18
                     </text:h>
              <text:list text:style-name="list-style-14">
                <text:list-item text:start-value="1">
                  <text:p text:style-name="list.start"> De uit dit besluit voor een directeur voortvloeiende
                              			 bevoegdheden gaan in het geval van afwezigheid over op een andere, door de
                              			 betrokken directeur aangewezen, directeur.
                           </text:p>
                </text:list-item>
                <text:list-item text:start-value="2">
                  <text:p text:style-name="list.cont"> De uit dit besluit voor een taakmanager, MT-lid, manager
                              			 of hoofd van een stafafdeling voortvloeiende bevoegdheden gaan in het geval van
                              			 afwezigheid over op een andere door taakmanager, MT-lid, manager of hoofd van
                              			 een stafafdeling aangewezen taakmanager, MT-lid, manager of hoofd van een
                              			 stafafdeling binnen de betrokken divisie.
                           </text:p>
                </text:list-item>
                <text:list-item text:start-value="3">
                  <text:p text:style-name="list.cont"> De uit dit besluit voor een opdrachtmanager of
                              			 unitmanager voortvloeiende bevoegdheden gaan in het geval van afwezigheid over
                              			 op een andere door de betrokken taakmanager aangewezen opdrachtmanager binnen
                              			 het betrokken taakveld of door het betrokken MT-lidaangewezen unitmanager
                              			 binnen de vastgestelde portefeuille van het betrokken MT-lid.
                           </text:p>
                </text:list-item>
                <text:list-item text:start-value="4">
                  <text:p text:style-name="list.cont"> Bij afwezigheid van de manager van de unit Personeel en
                              			 Organisatie gaat de bevoegdheid inzake het afhandelen van
                              			 verzoeken tot betaling, voortvloeiend uit verplichtingen die zijn aangegaan met
                              			 betrekking tot de inhuur van tijdelijk personeel en het aannemen van stagiaires
                              			 over op de senior adviseurs P&amp;O van de unit Personeel en
                              			 Organisatie.
                           </text:p>
                </text:list-item>
                <text:list-item text:start-value="5">
                  <text:p text:style-name="list.cont"> De uit dit besluit voor andere dan in het eerste tot en
                              			 met vierde lid genoemde functionarissen voortvloeiende bevoegdheden, gaan in
                              			 het geval van afwezigheid over op:
                           </text:p>
                  <text:list>
                    <text:list-item text:start-value="1">
                      <text:p text:style-name="list.cont">de leidinggevende, of
                                 </text:p>
                    </text:list-item>
                    <text:list-item text:start-value="2">
                      <text:p text:style-name="list.end">degene die door leidinggevende is aangewezen.
                                 </text:p>
                    </text:list-item>
                  </text:list>
                </text:list-item>
              </text:list>
            </text:section>
          </text:section>
          <text:section text:name="paragraaf.d203e2001" text:style-name="paragraaf">
            <text:h text:outline-level="3" text:style-name="paragraaf_kop">§ 6. Slotbepalingen
                  </text:h>
            <text:section text:name="artikel.d203e2007" text:style-name="artikel">
              <text:h text:outline-level="4" text:style-name="artikel_kop">Artikel 19
                     </text:h>
              <text:list text:style-name="list-style-15">
                <text:list-item text:start-value="1">
                  <text:p text:style-name="list.start"> Op mandaat, volmacht en machtiging dat door andere
                              			 bestuursorganen dan door de Minister van Economische Zaken is verleend aan de
                              			 algemeen directeur, met inbegrip van recht van vervanging aan onder hem
                              			 ressorterende functionarissen, is dit besluit van overeenkomstige toepassing,
                              			 tenzij betreffend mandaat, volmacht en machtiging zelf in het onderwerp van dit
                              			 besluit voorziet.
                           </text:p>
                </text:list-item>
                <text:list-item text:start-value="2">
                  <text:p text:style-name="list.cont"> Het hoofd van de stafafdeling Juridische Zaken draagt
                              			 zorg voor:
                           </text:p>
                  <text:list>
                    <text:list-item text:start-value="1">
                      <text:p text:style-name="list.cont">een openbaar register van de verleende mandaten,
                                    			 volmachten en machtigingen bij Agentschap NL;
                                 </text:p>
                    </text:list-item>
                    <text:list-item text:start-value="2">
                      <text:p text:style-name="list.cont">een actueel overzicht van de verleende mandaten,
                                    			 volmachten en machtigingen bij Agentschap NL op de internetsite van Agentschap
                                    			 NL alsmede voor plaatsing van de tekst van dit besluit op deze site;
                                 </text:p>
                    </text:list-item>
                    <text:list-item text:start-value="3">
                      <text:p text:style-name="list.end">verzending van afschriften als bedoeld in artikel
                                    			 19 van het Besluit mandaat, volmacht en machtiging EZ 2010.
                                 </text:p>
                    </text:list-item>
                  </text:list>
                </text:list-item>
              </text:list>
            </text:section>
            <text:section text:name="artikel.d203e2060" text:style-name="artikel">
              <text:h text:outline-level="4" text:style-name="artikel_kop">Artikel 20
                     </text:h>
              <text:p text:style-name="artikel">Dit besluit treedt in werking met ingang van de dag na
                        			 dagtekening van de Staatscourant waarin het wordt geplaatst en werkt terug tot
                        			 en met 1 januari 2010.
                     </text:p>
            </text:section>
            <text:section text:name="artikel.d203e2070" text:style-name="artikel">
              <text:h text:outline-level="4" text:style-name="artikel_kop">Artikel 21
                     </text:h>
              <text:p text:style-name="artikel">Dit besluit wordt aangehaald als: Besluit mandaat, volmacht
                        			 en machtiging Agentschap NL.
                     </text:p>
            </text:section>
          </text:section>
        </text:section>
        <text:section text:name="regeling-sluiting.d203e2082" text:style-name="regeling-sluiting">
          <text:section text:name="slotformulering.d203e2084" text:style-name="slotformulering">
            <text:p text:style-name="slotformulering">Dit besluit zal in de Staatscourant worden geplaatst.</text:p>
          </text:section>
          <text:section text:name="gegeven.d203e2090" text:style-name="gegeven">
            <text:p text:style-name="dagtekening">Den Haag, 5 februari 2010</text:p>
          </text:section>
          <text:section text:name="ondertekening.d203e2096" text:style-name="ondertekening">
            <text:p text:style-name="ondertekening">De algemeen directeur Agentschap NL,</text:p>
            <text:p text:style-name="ondertekening.end">A. van Ravestein. </text:p>
          </text:section>
        </text:section>
        <text:section text:name="bezwaarschrift.d203e2106" text:style-name="bezwaarschrift">
          <text:p text:style-name="bezwaarschrift.end">Tegen dit besluit kan degene wiens belang rechtstreeks bij dit
                  			 besluit is betrokken binnen 6 weken na de dag van dagtekening van deze
                  			 Staatscourant een gemotiveerd bezwaarschrift indienen bij de afdeling
                  			 Juridische Zaken van Agentschap NL, Postbus 10073, 8000 GB Zwoll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700*"/>
    </style:style>
    <style:style style:family="table-column" style:name="table.1.col2">
      <style:table-column-properties style:rel-column-width="23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algemeen directeur Agentschap NL van 5 februari 2010, nr. ZXX1022359, houdende regels inzake mandaat, volmacht
         en machtiging voor het Agentschap NL (Besluit mandaat, volmacht en machtiging Agentschap NL)
      </dc:title>
  </office:meta>
</office:document-meta>
</file>