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8</text:p>
      <text:p text:style-name="publicatie-titel.end">7 januari 2010</text:p>
      <text:h text:outline-level="1" text:style-name="staatscourant_kop">Overdracht winningsvergunning M7
         </text:h>
      <text:section text:name="regeling.d9850e133" text:style-name="regeling">
        <text:section text:name="aanhef.d9850e135" text:style-name="aanhef">
          <text:section text:name="context.d9850e137" text:style-name="context">
            <text:p text:style-name="context_al">24 december 2009</text:p>
            <text:p text:style-name="context_al.end">Nr. ET/EM / 9224570</text:p>
          </text:section>
          <text:p text:style-name="wie">De Minister van Economische Zaken,</text:p>
          <text:p text:style-name="considerans.al">Procesverloop:</text:p>
          <text:list text:style-name="list-style-1">
            <text:list-item>
              <text:p text:style-name="list.start"> Cirrus Energy Nederland B.V., Energy06 Investments B.V. en TAQA Licenses Offshore B.V. zijn thans gezamenlijk houder van
                        de bij beschikking van de Minister van Economische Zaken van 19 januari 2001 met kenmerk E/EP/MA/00076739 (Stcrt. 2001, nr. 26) verleende winningsvergunning voor blokdeel M7 van het continentaal plat, laatstelijk gewijzigd met het besluit van 30 november
                        2007 met kenmerk ET/EM /7144451, welk blokdeel is aangegeven op de als bijlage 3 bij de Mijnbouwregeling gevoegde kaart;
                     </text:p>
            </text:list-item>
            <text:list-item>
              <text:p text:style-name="list.end"> TAQA Licenses Offshore B.V. heeft samen met haar medevergunninghouders bij brief van 6 november 2009 gevraagd om toestemming
                        op grond van artikel 20 van de Mijnbouwwet voor overdracht van de winningsvergunning M7 zodat TAQA Offshore B.V. in de plaats
                        treedt van TAQA Licenses B.V..
                     </text:p>
            </text:list-item>
          </text:list>
          <text:p text:style-name="tussenkop">
                  <text:span text:style-name="cur">Overwegingen:</text:span>
               </text:p>
          <text:list text:style-name="list-style-2">
            <text:list-item>
              <text:p text:style-name="list.start"> Voor het blokdeel waarvoor de winningsvergunning geldt, is aan derden geen andere vergunning verleend;
                     </text:p>
            </text:list-item>
            <text:list-item>
              <text:p text:style-name="list.cont"> De aanvraag wordt als volgt begrepen dat er een overdracht plaats vindt zodanig dat de toekomstige vergunninghouder bestaat
                        uit Cirrus Energy Nederland B.V., Energy06 Investments B.V. en TAQA Offshore B.V.;
                     </text:p>
            </text:list-item>
            <text:list-item>
              <text:p text:style-name="list.cont"> Cirrus Energy Nederland B.V. is onder de huidige winningsvergunning M7 aangewezen als de persoon die de feitelijke werkzaamheden
                        verricht of daartoe opdracht verleend, zoals bedoeld in artikel 22, vijfde lid, van de Mijnbouwwet;
                     </text:p>
            </text:list-item>
            <text:list-item>
              <text:p text:style-name="list.end"> Noch de technische of financiële mogelijkheden van de beoogde vergunninghouder, noch de wijze waarop hij voornemens is met
                        de vergunning activiteiten te verrichten, noch zijn efficiëntie en verantwoordelijkheidszin bij opsporings- en winningsactiviteiten
                        geven aanleiding de gevraagde toestemming te weigeren (artikel 20, eerste lid, Mijnbouwwet in samenhang met artikel 9, eerste
                        lid, onder a tot en met c, Mijnbouwwet).
                     </text:p>
            </text:list-item>
          </text:list>
          <text:p text:style-name="considerans.al">Gelet op artikel 20, eerste lid, en artikel 22, derde lid, van de Mijnbouwwet en artikel 1.3.7, derde lid, van de Mijnbouwregeling;</text:p>
          <text:p text:style-name="afkondiging">Besluit:</text:p>
        </text:section>
        <text:section text:name="regeling-tekst.d9850e221" text:style-name="regeling-tekst">
          <text:section text:name="artikel.d9850e223" text:style-name="artikel">
            <text:h text:outline-level="3" text:style-name="artikel_kop">Artikel 1
                  </text:h>
            <text:p text:style-name="artikel">Aan de houder van de winningsvergunning M7, verleend bij beschikking van de Minister van Economische Zaken van 19 januari
                     2001 met kenmerk E/EP/MA/00076739 (Stcrt. 2001, nr. 26), laatstelijk gewijzigd met het besluit van 30 november 2007 met kenmerk ET/EM /7144451 voor blokdeel M7 wordt toestemming
                     verleend tot overdracht van de vergunning zodat Cirrus Energy Nederland B.V., Energy06 Investments B.V. en TAQA Offshore B.V.
                     gezamenlijk houder zullen worden van deze winningsvergunning.
                  </text:p>
          </text:section>
          <text:section text:name="artikel.d9850e236" text:style-name="artikel">
            <text:h text:outline-level="3" text:style-name="artikel_kop">Artikel 2
                  </text:h>
            <text:p text:style-name="artikel">Cirrus Energy Nederland B.V. is de persoon als bedoeld in artikel 22, vijfde lid, van de Mijnbouwwet.</text:p>
          </text:section>
          <text:section text:name="artikel.d9850e246" text:style-name="artikel">
            <text:h text:outline-level="3" text:style-name="artikel_kop">Artikel 3
                  </text:h>
            <text:p text:style-name="artikel">De vergunning dient binnen één jaar na bekendmaking van deze beschikking daadwerkelijk te zijn overgedragen.</text:p>
          </text:section>
          <text:section text:name="artikel.d9850e256"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9850e266" text:style-name="artikel">
            <text:h text:outline-level="3" text:style-name="artikel_kop">Artikel 5
                  </text:h>
            <text:p text:style-name="artikel">Deze beschikking treedt in werking met ingang van de dag na die waarop de beschikking is bekendgemaakt.</text:p>
            <text:p text:style-name="artikel">Deze beschikking wordt bekendgemaakt door toezending aan de aanvrager. Van deze beschikking wordt mededeling gedaan in de
                     Staatscourant.
                  </text:p>
          </text:section>
        </text:section>
        <text:section text:name="regeling-sluiting.d9850e280" text:style-name="regeling-sluiting">
          <text:section text:name="ondertekening.d9850e282"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9850e298"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M7</dc:title>
  </office:meta>
</office:document-meta>
</file>