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71</text:p>
      <text:p text:style-name="publicatie-titel.end">16 febr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2171-001.png" xlink:show="embed" xlink:type="simple"/>
            </draw:frame> Bestemmingsplan Buitengebied (voormalige gemeente) Nieuwleusen, partiële herziening Nieuwendijk en Hogere grenswaarde geluidhinder
         </text:h>
      <text:section text:name="algemeen.d1048e118" text:style-name="algemeen">
        <text:section text:name="vrije-tekst.d1048e120" text:style-name="vrije-tekst">
          <text:p text:style-name="vrije-tekst">Burgemeester en wethouders van Dalfsen maken bekend, dat de gemeenteraad van Dalfsen op 25 januari 2010 het bestemmingsplan
                  ‘Buitengebied (voormalige gemeente) Nieuwleusen, partiële herziening Nieuwendijk’ heeft vastgesteld.
               </text:p>
          <text:h text:outline-level="3" text:style-name="divisiekop1">Bestemmingsplan
               </text:h>
          <text:p text:style-name="vrije-tekst">In verband met de uitbreiding van Nieuwleusen (Westerbouwlanden-Noord) moet een pluimveebedrijf verplaatst worden. Hiervoor
                  is een nieuwe locatie gevonden aan de Nieuwendijk. Voor de (her)vestiging van het pluimveebedrijf aan de Nieuwendijk is een
                  herziening van het geldende bestemmingsplan ‘Buitengebied (voormalige gemeente) Nieuwleusen’ noodzakelijk.
               </text:p>
          <text:p text:style-name="vrije-tekst">Tegen het ontwerpbestemmingsplan zijn zienswijzen ingediend. Deze zienswijzen hebben aanleiding gegeven om de toelichting
                  van het bestemmingsplan te wijzigen en aan te vullen ten opzichte van het ontwerp zoals dat ter inzage heeft gelegen.
               </text:p>
          <text:h text:outline-level="3" text:style-name="divisiekop1">Hogere grenswaarde geluidhinder
               </text:h>
          <text:section text:name="alineagroep.d1048e140" text:style-name="alineagroep">
            <text:p text:style-name="alineagroep">Bij het te vestigen pluimveebedrijf aan de Nieuwendijk zal een bedrijfswoning worden opgericht.</text:p>
            <text:p text:style-name="alineagroep.end">Omdat de geluidsbelasting op deze woning boven de voorkeursgrenswaarde van het spoorweglawaai ligt zijn er hogere grenswaarden
                     nodig als bedoeld in de Wet geluidhinder. Het college van burgemeester en wethouders heeft op 15 december 2009 de hogere grenswaarde
                     vastgesteld. Er zijn geen zienswijzen ingediend tegen de ontwerpbeschikking hogere grenswaarde geluidhinder. In de vastgestelde
                     beschikking zijn er geen wijzigingen aangebracht ten opzichte van het ontwerp.
                  </text:p>
          </text:section>
          <text:p text:style-name="vrije-tekst">Tegen het ontwerpbestemmingsplan zijn zienswijzen ingediend. Deze zienswijzen hebben aanleiding gegeven om de toelichting
                  van het bestemmingsplan te wijzigen en aan te vullen ten opzichte van het ontwerp zoals dat ter inzage heeft gelegen.
               </text:p>
          <text:p text:style-name="vrije-tekst">Het vastgestelde bestemmingsplan en de beschikking hogere grenswaarde geluidhinder liggen van 17 februari 2010 tot en met
                  30 maart 2010 voor eenieder ter inzage bij de receptie in het gemeentehuis in Dalfsen en het servicepunt in Nieuwleusen. U
                  kunt het vastgestelde bestemmingsplan en de beschikking hogere grenswaarde geluidhinder ook inzien via de gemeentelijke website
                  www.dalfsen.nl.
               </text:p>
          <text:p text:style-name="vrije-tekst">Binnen bovengenoemde termijn kan tegen de besluiten beroep in worden gesteld bij de Afdeling bestuursrechtspraak van de Raad
                  van State, Postbus 20019, 2500 EA Den Haag. Dit is mogelijk voor belanghebbenden die tijdig hun zienswijze hebben ingediend
                  en belanghebbenden die hiertoe redelijkerwijs niet toe in staat zijn geweest.
               </text:p>
          <text:section text:name="alineagroep.d1048e160" text:style-name="alineagroep">
            <text:p text:style-name="alineagroep">Het besluit tot vaststelling van het bestemm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p text:style-name="vrije-tekst">Voor het behandelen van een beroepschrift is griffierecht verschuldigd.</text:p>
        </text:section>
        <text:section text:name="tekst-sluiting.d1048e176" text:style-name="tekst-sluiting">
          <text:section text:name="gegeven.d1048e178" text:style-name="gegeven">
            <text:p text:style-name="dagtekening">Dalfsen, 16 februari 2010</text:p>
          </text:section>
          <text:section text:name="ondertekening.d1048e184"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voormalige gemeente) Nieuwleusen, partiële herziening Nieuwendijk en Hogere grenswaarde geluidhinder;
         Dalfsen
      </dc:title>
  </office:meta>
</office:document-meta>
</file>