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168</text:p>
      <text:p text:style-name="publicatie-titel.end">16 februari 2010</text:p>
      <text:h text:outline-level="1" text:style-name="staatscourant_kop">Besluit van de minister voor Ontwikkelingssamenwerking van 8 februari 2010, nr. DJZ/BR/0080-10, tot vaststelling van een subsidieplafond
            voor subsidiëring voor activiteiten op het terrein van personele veiligheid op grond van de Subsidieregeling Ministerie van
            Buitenlandse Zaken 2006
         </text:h>
      <text:section text:name="regeling.d17089e131" text:style-name="regeling">
        <text:section text:name="aanhef.d17089e133" text:style-name="aanhef">
          <text:p text:style-name="wie">De minister voor Ontwikkelingssamenwerking,</text:p>
          <text:p text:style-name="considerans.al">Gelet op artikel 6 van het Subsidiebesluit Ministerie van Buitenlandse Zaken<text:note text:id="n1" text:note-class="endnote">
                     <text:note-citation text:label="1">1</text:note-citation>
                     <text:note-body>
                        <text:p>
                  Stb. 2005, 137.
               </text:p>
                     </text:note-body>
                  </text:note> en de artikelen 3.9 en 3.10 van de Subsidieregeling Ministerie van Buitenlandse Zaken 2006<text:note text:id="n2" text:note-class="endnote">
                     <text:note-citation text:label="2">2</text:note-citation>
                     <text:note-body>
                        <text:p>
                  Stcrt. 2006, 251.
               </text:p>
                     </text:note-body>
                  </text:note>;
               </text:p>
          <text:p text:style-name="afkondiging">Besluit:</text:p>
        </text:section>
        <text:section text:name="regeling-tekst.d17089e151" text:style-name="regeling-tekst">
          <text:section text:name="artikel.d17089e153" text:style-name="artikel">
            <text:h text:outline-level="3" text:style-name="artikel_kop">Artikel 1
                  </text:h>
            <text:list text:style-name="list-style-1">
              <text:list-item text:start-value="1">
                <text:p text:style-name="list.start"> Voor subsidieverlening op grond van de artikelen 3.9 en 3.10 van de Subsidieregeling Ministerie van Buitenlandse Zaken 2006
                           voor activiteiten op het terrein van personele veiligheid geldt voor de periode vanaf inwerkingtreding van dit besluit tot
                           en met 31 december 2010 een subsidieplafond van € 320.000.
                        </text:p>
              </text:list-item>
              <text:list-item text:start-value="2">
                <text:p text:style-name="list.cont"> Op subsidieaanvragen wordt eenmaal per kwartaal beslist, voor activiteiten in het kwartaal volgend op dat waarin de aanvraag
                           is ingediend. Van alle aanvragen die voldoen aan de bepalingen van het Subsidiebesluit Ministerie van Buitenlandse Zaken en
                           de artikelen 3.9 en 3.10 van de Subsidieregeling Ministerie van Buitenlandse Zaken 2006 komen aanvragen die in verhouding
                           tot de omvang van het gevraagde bedrag het meeste bijdragen aan het realiseren van de doelstellingen van de subsidie het eerst
                           voor toekenning in aanmerking.
                        </text:p>
              </text:list-item>
              <text:list-item text:start-value="3">
                <text:p text:style-name="list.cont"> Aanvragen worden voor aanvang van het kwartaal waarin de activiteiten zullen plaatsvinden ingediend, uiterlijk op de laatste
                           werkdag voor aanvang van dat kwartaal voor 12.00 uur.
                        </text:p>
              </text:list-item>
              <text:list-item text:start-value="4">
                <text:p text:style-name="list.cont"> Aanvragen voor activiteiten die plaatsvinden vanaf inwerkingtreding van dit besluit tot en met 31 maart 2010 kunnen tot en
                           met 31 maart 2010 worden ingediend.. Deze aanvragen worden in volgorde van binnenkomst behandeld.
                        </text:p>
              </text:list-item>
              <text:list-item text:start-value="5">
                <text:p text:style-name="list.end"> Het subsidieplafond bedraagt per kwartaal € 80.000. Indien het voor een kwartaal beschikbare bedrag niet wordt uitgeput wordt
                           het toegevoegd aan het voor het eerstvolgende kwartaal beschikbare bedrag.
                        </text:p>
              </text:list-item>
            </text:list>
          </text:section>
          <text:section text:name="artikel.d17089e203" text:style-name="artikel">
            <text:h text:outline-level="3" text:style-name="artikel_kop">Artikel 2
                  </text:h>
            <text:p text:style-name="artikel">Dit besluit treedt in werking met ingang van de dag na de dagtekening van de Staatscourant waarin het geplaatst wordt.</text:p>
          </text:section>
        </text:section>
        <text:section text:name="regeling-sluiting.d17089e214" text:style-name="regeling-sluiting">
          <text:section text:name="slotformulering.d17089e216" text:style-name="slotformulering">
            <text:p text:style-name="slotformulering">Dit besluit zal met de daarbij behorende toelichting in de Staatscourant worden geplaatst.</text:p>
          </text:section>
          <text:section text:name="ondertekening.d17089e222" text:style-name="ondertekening">
            <text:p text:style-name="ondertekening">De 
                     minister voor 
                     Ontwikkelingssamenwerking,
                  </text:p>
            <text:p text:style-name="ondertekening.end">A.G. Koenders. </text:p>
          </text:section>
        </text:section>
        <text:section text:name="nota-toelichting.d17089e232" text:style-name="nota-toelichting">
          <text:h text:outline-level="2" text:style-name="nota-toelichting_kop">TOELICHTING
               </text:h>
          <text:p text:style-name="nota-toelichting">Hulpverleners in risicogebieden worden door de aard van hun werkzaamheden veelvuldig blootgesteld aan risico’s voor hun persoonlijke
                  veiligheid. De zorg voor de veiligheid van personeel van NGO’s berust allereerst bij de autoriteiten van de landen waar de
                  organisaties hun werkzaamheden ontplooien en – indien die autoriteiten niet of onvoldoende veiligheidswaarborgen kunnen bieden
                  – daarnaast bij de organisatie die als werkgever een afweging moeten maken ten aanzien van de inzet van hun medewerkers in
                  het licht van de risicosituatie.
               </text:p>
          <text:p text:style-name="nota-toelichting">De betrokkenheid van het ministerie van Buitenlandse Zaken komt hierin tot uiting dat in geval Nederlandse medewerkers van
                  NGO’s in de problemen komen waar mogelijk aan hen consulaire bijstand wordt verleend. Voorts verleent het ministerie van Buitenlandse
                  Zaken subsidie aan NGO’s voor het volgen van veiligheidstrainingen en ter ondersteuning voor het ontwikkelen van veiligheidsbeleid.
                  De NGO’s kunnen naar eigen inzicht een aanbieder van trainingen en/of ondersteuning selecteren en daar de verkregen subsidie
                  voor inzetten. De subsidie wordt rechtstreeks aan de gebruiker verleend en niet aan een trainingsbureau. De aanmelding van
                  de cursusdeelnemers bij het trainingsbureau geschiedt door de NGO’s.
               </text:p>
          <text:section text:name="alineagroep.d17089e244" text:style-name="alineagroep">
            <text:p text:style-name="alineagroep">Aangezien dit besluit in de loop van het eerste kwartaal waarop het besluit van toepassing is, in werking treedt, geldt voor
                     dat kwartaal een afwijkende verdelingssystematiek. Op aanvragen wordt niet op één tijdstip beslist na een onderlinge vergelijking.
                     Aanvragen die betrekking hebben op activiteiten in het eerste kwartaal worden in volgorde van binnenkomst behandeld. Deze
                     aanvragen worden op eigen merites beoordeeld, zonder onderlinge vergelijking. De beoordeling vindt plaats aan de hand van
                     de criteria die in de artikelen 3.9 en 3.10 van de Subsidieregeling Ministerie van Buitenlandse Zaken 2006 en in het Subsidiebesluit
                     Ministerie van Buitenlandse Zaken zijn neergelegd. Daarbij wordt o.a. beoordeeld of de gevraagde subsidie in een evenredige
                     verhouding staat tot de beoogde resultaten in het licht van de doelstellingen van de subsidie en of de subsidieaanvraag geen
                     bovenmatig beslag legt op het voor het desbetreffende kwartaal beschikbare bedrag.
                  </text:p>
            <text:p text:style-name="alineagroep.end">Voor de goede orde wordt erop gewezen dat geen subsidie kan worden verleend voor activiteiten waarmee op het moment van de
                     aanvraag al een aanvang was gemaakt.
                  </text:p>
          </text:section>
          <text:section text:name="ondertekening.d17089e253" text:style-name="ondertekening">
            <text:p text:style-name="ondertekening">De 
                     minister voor 
                     Ontwikkelingssamenwerking,
                  </text:p>
            <text:p text:style-name="ondertekening.end">A.G. Koend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