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67</text:p>
      <text:p text:style-name="publicatie-titel.end">16 februari 2010</text:p>
      <text:h text:outline-level="1" text:style-name="staatscourant_kop">Besluit van de Minister voor Ontwikkelingssamenwerking van 8 februari 2010, nr. DJZ/BR/1066-09, tot wijziging van de Subsidieregeling
            Ministerie van Buitenlandse Zaken 2006 met betrekking tot Noodhulp en personele veiligheid
         </text:h>
      <text:section text:name="regeling.d15630e209" text:style-name="regeling">
        <text:section text:name="aanhef.d15630e211" text:style-name="aanhef">
          <text:p text:style-name="wie">De Minister voor Ontwikkelingssamenwerking,</text:p>
          <text:p text:style-name="considerans.al">Gelet op artikel 2 van het Subsidiebesluit Ministerie van Buitenlandse Zaken;</text:p>
          <text:p text:style-name="afkondiging">Besluit:</text:p>
        </text:section>
        <text:section text:name="regeling-tekst.d15630e223" text:style-name="regeling-tekst">
          <text:h text:outline-level="3" text:style-name="wijzig-artikel_kop">ARTIKEL I
               </text:h>
          <text:p text:style-name="wat">Afdeling 3 van de Subsidieregeling Ministerie van Buitenlandse Zaken 2006 komt te luiden:</text:p>
          <text:section text:name="wijziging.d15630e232" text:style-name="wijziging">
            <text:section text:name="wijzig-divisie.d15630e234" text:style-name="wijzig-divisie">
              <text:h text:outline-level="4" text:style-name="wijzig-divisie_kop">AFDELING 3. NOODHULP EN PERSONELE VEILIGHEID
                     </text:h>
              <text:section text:name="wijzig-divisie.d15630e240" text:style-name="wijzig-divisie">
                <text:h text:outline-level="5" text:style-name="wijzig-divisie_kop">Paragraaf 1. Noodhulp
                        </text:h>
                <text:section text:name="artikel.d15630e246" text:style-name="artikel">
                  <text:h text:outline-level="6" text:style-name="artikel_kop">Artikel 3.1
                           </text:h>
                  <text:p text:style-name="artikel">De minister kan subsidie verlenen ten behoeve van activiteiten die strekken tot of dienstig zijn aan het lenigen, beperken
                              of voorkomen van menselijke noden ten gevolge van conflicten, natuurrampen of andere noodsituaties.
                           </text:p>
                </text:section>
                <text:section text:name="artikel.d15630e256" text:style-name="artikel">
                  <text:h text:outline-level="6" text:style-name="artikel_kop">Artikel 3.2
                           </text:h>
                  <text:p text:style-name="artikel">Met het oog op en binnen het raam van de doelstellingen, genoemd in artikel 3.1, komen voor subsidie in aanmerking activiteiten
                              gericht op of ter bevordering van:
                           </text:p>
                  <text:list text:style-name="list-style-1">
                    <text:list-item text:start-value="1">
                      <text:p text:style-name="list.start">directe hulpverlening ter voorziening van de primaire behoeften van slachtoffers, meer in het bijzonder de meest kwetsbaren
                                    onder hen, op het terrein van :
                                 </text:p>
                      <text:list>
                        <text:list-item>
                          <text:p text:style-name="list.start">onderdak;
                                       </text:p>
                        </text:list-item>
                        <text:list-item>
                          <text:p text:style-name="list.cont">voedsel en voedselzekerheid;
                                       </text:p>
                        </text:list-item>
                        <text:list-item>
                          <text:p text:style-name="list.cont">gezondheidszorg, daaronder begrepen reproductieve gezondheidszorg;
                                       </text:p>
                        </text:list-item>
                        <text:list-item>
                          <text:p text:style-name="list.cont">water en sanitatie;
                                       </text:p>
                        </text:list-item>
                        <text:list-item>
                          <text:p text:style-name="list.cont">protectie;
                                       </text:p>
                        </text:list-item>
                        <text:list-item>
                          <text:p text:style-name="list.cont">terugkeer en hervestiging van vluchtelingen en ontheemden en
                                       </text:p>
                        </text:list-item>
                        <text:list-item>
                          <text:p text:style-name="list.cont">andere door de Verenigde Naties geïdentificeerde humanitaire aandachtsgebieden;
                                       </text:p>
                        </text:list-item>
                      </text:list>
                    </text:list-item>
                    <text:list-item text:start-value="2">
                      <text:p text:style-name="list.cont">versterking van de institutionele capaciteit, waaronder deskundigheidsbevordering, internationaal, in Nederland en in getroffen
                                    of kwetsbare gebieden, gericht op de leniging van acute menselijke noden en op het voorbereid zijn op rampen;
                                 </text:p>
                    </text:list-item>
                    <text:list-item text:start-value="3">
                      <text:p text:style-name="list.cont">bevordering van de doelgerichtheid en doelmatigheid van de hulpverlening, en
                                 </text:p>
                    </text:list-item>
                    <text:list-item text:start-value="4">
                      <text:p text:style-name="list.end">beperking van humanitaire nood en materiële schade ten gevolge van rampen,
                                 </text:p>
                    </text:list-item>
                  </text:list>
                </text:section>
                <text:section text:name="artikel.d15630e361" text:style-name="artikel">
                  <text:h text:outline-level="6" text:style-name="artikel_kop">Artikel 3.3
                           </text:h>
                  <text:p text:style-name="artikel">Voor subsidie komen niet in aanmerking:</text:p>
                  <text:list text:style-name="list-style-2">
                    <text:list-item text:start-value="1">
                      <text:p text:style-name="list.start">identificatiemissies ter verkenning van de noden;
                                 </text:p>
                    </text:list-item>
                    <text:list-item text:start-value="2">
                      <text:p text:style-name="list.cont">activiteiten die:
                                 </text:p>
                      <text:list>
                        <text:list-item>
                          <text:p text:style-name="list.cont">geheel of gedeeltelijk bekostigd worden ten laste van gezamenlijke noodhulpfondsen op landenniveau van de Verenigde Naties,
                                       </text:p>
                        </text:list-item>
                        <text:list-item>
                          <text:p text:style-name="list.cont">betrekking hebben op onderwijs in crisissituaties of
                                       </text:p>
                        </text:list-item>
                        <text:list-item>
                          <text:p text:style-name="list.cont">het genereren van inkomen als voornaamste doelstelling hebben;
                                       </text:p>
                        </text:list-item>
                      </text:list>
                    </text:list-item>
                    <text:list-item text:start-value="3">
                      <text:p text:style-name="list.cont">activiteiten met een looptijd van meer dan 24 maanden, en
                                 </text:p>
                    </text:list-item>
                    <text:list-item text:start-value="4">
                      <text:p text:style-name="list.end">aanvragen voor een bedrag lager dan € 300.000, uitgezonderd aanvragen met betrekking tot activiteiten, bedoeld in artikel
                                    3.2, onder b.
                                 </text:p>
                    </text:list-item>
                  </text:list>
                </text:section>
                <text:section text:name="artikel.d15630e433" text:style-name="artikel">
                  <text:h text:outline-level="6" text:style-name="artikel_kop">Artikel 3.4
                           </text:h>
                  <text:p text:style-name="artikel">Voor subsidieverlening op grond van deze afdeling komen uitsluitend in aanmerking rechtspersonen die:</text:p>
                  <text:list text:style-name="list-style-3">
                    <text:list-item text:start-value="1">
                      <text:p text:style-name="list.start">naar doelstelling en feitelijke werkzaamheden gericht zijn op een breed scala van werkzaamheden;
                                 </text:p>
                    </text:list-item>
                    <text:list-item text:start-value="2">
                      <text:p text:style-name="list.cont">wat betreft hulpverlening in noodsituaties aangesloten zijn bij en handelen overeenkomstig de Code of Conduct for the International
                                    Red Cross and Red Crescent Movement and Non-Governmental Organizations in Disaster Relief of een daaraan gelijkwaardige gedragscode;
                                 </text:p>
                    </text:list-item>
                    <text:list-item text:start-value="3">
                      <text:p text:style-name="list.cont">beschikken over ervaring en een goede staat van dienst in het desbetreffende gebied;
                                 </text:p>
                    </text:list-item>
                    <text:list-item text:start-value="4">
                      <text:p text:style-name="list.cont">beschikken over aantoonbare kennis en expertise met de desbetreffende problematiek;
                                 </text:p>
                    </text:list-item>
                    <text:list-item text:start-value="5">
                      <text:p text:style-name="list.cont">beschikken over voldoende organisatorische en implementatiecapaciteit en
                                 </text:p>
                    </text:list-item>
                    <text:list-item text:start-value="6">
                      <text:p text:style-name="list.end">in voorkomend geval zelf of door tussenkomst van een lokale partner actief betrokken zijn bij het lokale coördinatiemechanisme
                                    van de Verenigde Naties met betrekking tot humanitaire hulp.
                                 </text:p>
                    </text:list-item>
                  </text:list>
                </text:section>
                <text:section text:name="artikel.d15630e496" text:style-name="artikel">
                  <text:h text:outline-level="6" text:style-name="artikel_kop">Artikel 3.5
                           </text:h>
                  <text:p text:style-name="artikel">In aanvulling op de artikelen 3.2 en 3.3 blijkt uit aanvragen om subsidie op grond van deze afdeling dat:</text:p>
                  <text:list text:style-name="list-style-4">
                    <text:list-item text:start-value="1">
                      <text:p text:style-name="list.start">de activiteiten voldoen aan internationaal gangbare humanitaire hulpprincipes;
                                 </text:p>
                    </text:list-item>
                    <text:list-item text:start-value="2">
                      <text:p text:style-name="list.cont">de aanvraag steunt op een analyse van de noden en gericht is op een duidelijk omschreven doelgroep;
                                 </text:p>
                    </text:list-item>
                    <text:list-item text:start-value="3">
                      <text:p text:style-name="list.cont">de activiteiten gekoppeld zijn aan duidelijk en realistisch omschreven resultaten, doelen, instrumenten en indicatoren;
                                 </text:p>
                    </text:list-item>
                    <text:list-item text:start-value="4">
                      <text:p text:style-name="list.cont">aandacht bestaat voor het overbruggen van de kloof tussen acute noodhulp en rehabilitatie;
                                 </text:p>
                    </text:list-item>
                    <text:list-item text:start-value="5">
                      <text:p text:style-name="list.cont">in een exit strategie is voorzien;
                                 </text:p>
                    </text:list-item>
                    <text:list-item text:start-value="6">
                      <text:p text:style-name="list.cont">aandacht bestaat voor de HIV/Aids-problematiek;
                                 </text:p>
                    </text:list-item>
                    <text:list-item text:start-value="7">
                      <text:p text:style-name="list.cont">aandacht bestaat voor de problematiek van gender en seksuele en reproductieve gezondheid en rechten, en
                                 </text:p>
                    </text:list-item>
                    <text:list-item text:start-value="8">
                      <text:p text:style-name="list.end">de begroting duidelijk en sluitend is en gekoppeld is aan de activiteiten.
                                 </text:p>
                    </text:list-item>
                  </text:list>
                </text:section>
                <text:section text:name="artikel.d15630e574" text:style-name="artikel">
                  <text:h text:outline-level="6" text:style-name="artikel_kop">Artikel 3.6
                           </text:h>
                  <text:p text:style-name="artikel">Aanvragen zullen mede worden beoordeeld aan de hand van de volgende criteria:</text:p>
                  <text:list text:style-name="list-style-5">
                    <text:list-item text:start-value="1">
                      <text:p text:style-name="list.start">snelheid, aard, schaal en aansluiting van de voorgestelde interventie op geïdentificeerde noden,;
                                 </text:p>
                    </text:list-item>
                    <text:list-item text:start-value="2">
                      <text:p text:style-name="list.cont">spreiding van donoractiviteiten in relatie tot geïdentificeerde noden;
                                 </text:p>
                    </text:list-item>
                    <text:list-item text:start-value="3">
                      <text:p text:style-name="list.cont">daar waar sprake is van een langdurige crisis heeft voortzetting van adequaat uitgevoerde relevante activiteiten prioriteit
                                    boven subsidiëring van nieuwe activiteiten;
                                 </text:p>
                    </text:list-item>
                    <text:list-item text:start-value="4">
                      <text:p text:style-name="list.cont">het vermijden van negatieve effecten van humanitaire hulp, mede met het oog op de duurzaamheid van de resultaten, alsmede
                                 </text:p>
                    </text:list-item>
                    <text:list-item text:start-value="5">
                      <text:p text:style-name="list.end">complementariteit en toegevoegde waarde ten opzichte van andere initiatieven in hetzelfde gebied.
                                 </text:p>
                    </text:list-item>
                  </text:list>
                </text:section>
                <text:section text:name="artikel.d15630e627" text:style-name="artikel">
                  <text:h text:outline-level="6" text:style-name="artikel_kop">Artikel 3.7
                           </text:h>
                  <text:p text:style-name="artikel">Subsidie kan worden verleend voor activiteiten waarmee reeds een aanvang is gemaakt indien:</text:p>
                  <text:list text:style-name="list-style-6">
                    <text:list-item text:start-value="1">
                      <text:p text:style-name="list.start">de activiteiten zo spoedeisend zijn dat van de aanvrager in redelijkheid niet gevergd kan worden dat deze zijn aanvraag voor
                                    aanvang daarvan had ingediend;
                                 </text:p>
                    </text:list-item>
                    <text:list-item text:start-value="2">
                      <text:p text:style-name="list.cont">de aanvrager bij aanvang van de activiteiten de minister daarvan in kennis heeft gesteld onder mededeling van het voornemen
                                    om een subsidieaanvraag in te dienen, en
                                 </text:p>
                    </text:list-item>
                    <text:list-item text:start-value="3">
                      <text:p text:style-name="list.end">de subsidieaanvraag binnen vier weken na aanvang van de activiteiten is ingediend.
                                 </text:p>
                    </text:list-item>
                  </text:list>
                </text:section>
                <text:section text:name="artikel.d15630e664" text:style-name="artikel">
                  <text:h text:outline-level="6" text:style-name="artikel_kop">Artikel 3.8
                           </text:h>
                  <text:list text:style-name="list-style-7">
                    <text:list-item text:start-value="1">
                      <text:p text:style-name="list.start"> 
                                    Af- en overschrijvingen tussen posten op de begroting voor activiteiten waarvoor op grond van deze paragraaf subsidie is verleend,
                                    behoeven niet ter goedkeuring aan de minister te worden voorgelegd, indien:
                                 </text:p>
                      <text:list>
                        <text:list-item text:start-value="1">
                          <text:p text:style-name="list.start">de af- en overschrijdingen het gevolg zijn van gewijzigde of onvoorziene omstandigheden in een situatie van acute nood;
                                       </text:p>
                        </text:list-item>
                        <text:list-item text:start-value="2">
                          <text:p text:style-name="list.cont">de af- en overschrijdingen niet meer bedragen dan 25% van de desbetreffende posten, en
                                       </text:p>
                        </text:list-item>
                        <text:list-item text:start-value="3">
                          <text:p text:style-name="list.cont">het totaal van de begroting niet wordt overschreden.
                                       </text:p>
                        </text:list-item>
                      </text:list>
                    </text:list-item>
                    <text:list-item text:start-value="2">
                      <text:p text:style-name="list.end"> 
                                    Het eerste lid is niet van toepassing op vergoedingen voor expatriates en de aanschaf van transportmiddelen en van communicatieapparatuur.
                                 </text:p>
                    </text:list-item>
                  </text:list>
                </text:section>
              </text:section>
              <text:section text:name="wijzig-divisie.d15630e718" text:style-name="wijzig-divisie">
                <text:h text:outline-level="5" text:style-name="wijzig-divisie_kop">Paragraaf 2. Personele veiligheid
                        </text:h>
                <text:section text:name="artikel.d15630e724" text:style-name="artikel">
                  <text:h text:outline-level="6" text:style-name="artikel_kop">Artikel 3.9
                           </text:h>
                  <text:p text:style-name="artikel">De minister kan subsidie verleden ten behoeve van</text:p>
                  <text:list text:style-name="list-style-8">
                    <text:list-item text:start-value="1">
                      <text:p text:style-name="list.start">het volgen van veiligheidstrainingen en
                                 </text:p>
                    </text:list-item>
                    <text:list-item text:start-value="2">
                      <text:p text:style-name="list.end">ondersteuning bij het ontwikkelen van een veiligheidsbeleid.
                                 </text:p>
                    </text:list-item>
                  </text:list>
                </text:section>
                <text:section text:name="artikel.d15630e753" text:style-name="artikel">
                  <text:h text:outline-level="6" text:style-name="artikel_kop">Artikel 3.10
                           </text:h>
                  <text:list text:style-name="list-style-9">
                    <text:list-item text:start-value="1">
                      <text:p text:style-name="list.start"> Subsidie op grond van paragraaf 2 kan uitsluitend worden verleend aan particuliere organisaties die in risicovolle gebieden
                                    activiteiten ontplooien die ten laste van de begroting van het ministerie van Buitenlandse Zaken worden bekostigd.
                                 </text:p>
                    </text:list-item>
                    <text:list-item text:start-value="2">
                      <text:p text:style-name="list.cont"> Subsidie kan worden verleend tot ten hoogste 50% van de kosten van de voor subsidie in aanmerking komende activiteiten. Subsidie
                                    wordt niet verleend voor reiskosten.
                                 </text:p>
                    </text:list-item>
                    <text:list-item text:start-value="3">
                      <text:p text:style-name="list.cont"> Subsidieaanvragen bevatten in elk geval:
                                 </text:p>
                      <text:list>
                        <text:list-item text:start-value="1">
                          <text:p text:style-name="list.cont">een lijst met deelnemers;
                                       </text:p>
                        </text:list-item>
                        <text:list-item text:start-value="2">
                          <text:p text:style-name="list.cont">vermelding van de landen of regio’s waar deze deelnemers werkzaam zijn of zullen zijn;
                                       </text:p>
                        </text:list-item>
                        <text:list-item text:start-value="3">
                          <text:p text:style-name="list.cont">een omschrijving van de activiteiten waarvoor subsidie wordt aangevraagd;
                                       </text:p>
                        </text:list-item>
                        <text:list-item text:start-value="4">
                          <text:p text:style-name="list.cont">in voorkomend geval de beoogde aanbieders van de activiteiten en
                                       </text:p>
                        </text:list-item>
                        <text:list-item text:start-value="5">
                          <text:p text:style-name="list.end">een duidelijke en sluitende begroting die gekoppeld is aan de activiteiten.
                                       </text:p>
                        </text:list-item>
                      </text:list>
                    </text:list-item>
                  </text:list>
                </text:section>
              </text:section>
            </text:section>
          </text:section>
          <text:section text:name="artikel.d15630e833" text:style-name="artikel">
            <text:h text:outline-level="3" text:style-name="artikel_kop">ARTIKEL II
                  </text:h>
            <text:p text:style-name="artikel">Dit besluit treedt in werking met ingang van de dag na de dagtekening van de Staatscourant waarin het wordt geplaatst.</text:p>
          </text:section>
        </text:section>
        <text:section text:name="regeling-sluiting.d15630e844" text:style-name="regeling-sluiting">
          <text:section text:name="slotformulering.d15630e846" text:style-name="slotformulering">
            <text:p text:style-name="slotformulering">Dit besluit zal met de toelichting in de Staatscourant worden geplaatst.</text:p>
          </text:section>
          <text:section text:name="ondertekening.d15630e852" text:style-name="ondertekening">
            <text:p text:style-name="ondertekening">
                     De minister voor 
                     Ontwikkelingssamenwerking,
                  </text:p>
            <text:p text:style-name="ondertekening.end">A.G. Koenders. </text:p>
          </text:section>
        </text:section>
        <text:section text:name="nota-toelichting.d15630e862" text:style-name="nota-toelichting">
          <text:h text:outline-level="2" text:style-name="nota-toelichting_kop">TOELICHTING
               </text:h>
          <text:p text:style-name="nota-toelichting">Bepalingen die deel uitmaakten van de beleidsregels voor noodhulp die periodiek gepubliceerd worden – en dus een structureel
                  element van de subsidiepraktijk op dit terrein blijken te vormen – zijn verwerkt in de Subsidieregeling Ministerie van Buitenlandse
                  Zaken 2006. Door deze aanpak kan de omvang van de beleidsregels worden beperkt.
               </text:p>
          <text:p text:style-name="nota-toelichting">De mogelijkheid tot subsidieverlening voor de versterking van institutionele capaciteit is uitgebreid met het versterken van
                  institutionele capaciteit, die is gericht op rampenparaatheid (Disaster Preparedness). Voor wat betreft de beschikbare middelen
                  voor noodhulp blijft het accent echter liggen op responsactiviteiten.
               </text:p>
          <text:p text:style-name="nota-toelichting">Daarnaast is de mogelijkheid om subsidie te verlenen voor activiteiten gericht op de bevordering van de veiligheid van hulpverleners
                  (paragraaf 2) nader uitgewerkt. Particuliere organisaties die voor hun werkzaamheden in risicogebieden bekostigd worden door
                  het ministerie kunnen subsidie aanvragen voor het volgen van veiligheidstrainingen en voor het ontwikkelen van een veiligheidsbeleid.
               </text:p>
          <text:h text:outline-level="3" text:style-name="divisiekop1">Artikel 3.3
               </text:h>
          <text:p text:style-name="nota-toelichting">De gezamenlijke noodhulpfondsen van de VN staan bekend als ‘Pooled Funds’.</text:p>
          <text:h text:outline-level="3" text:style-name="divisiekop1">Artikel 3.4
               </text:h>
          <text:p text:style-name="nota-toelichting">Betrokkenheid bij het lokale coördinatiemechanisme omvat mede participatie in het Joint Needs Assessment Framework.</text:p>
          <text:h text:outline-level="3" text:style-name="divisiekop1">Artikel 3.5
               </text:h>
          <text:p text:style-name="nota-toelichting">Internationaal gangbare humanitaire hulpprincipes zijn geformuleerd in het kadert van het Good Humanitarian Donorship (www.goodhumanitariandonorship.org)
                  .
               </text:p>
          <text:p text:style-name="nota-toelichting">Wat betreft de aandacht voor HIV/AIDS zij verwezen naar de Guidelines voor HIV/Aids interventions in emergency settings van
                  de InterAgency Standing Committee van de Verenigde Naties (http://www.humanitarianinfo.org/iascweb2/pageloader.aspx?page=content-products-products&amp;productcatid=9)
               </text:p>
          <text:p text:style-name="nota-toelichting">Het Gender Handbook for Humanitarian Action van hetzelfde comité bevat informatie t.a.v. genderaspecten  (http://ochaonline.un.org/AboutOCHA/GenderEquality/KeyDocuments/IASCGenderHandbook/tabid/1384/Default.aspx)
                  .
               </text:p>
          <text:section text:name="ondertekening.d15630e906" text:style-name="ondertekening">
            <text:p text:style-name="ondertekening">
                     De minister voor 
                     Ontwikkelingssamenwerking,
                  </text:p>
            <text:p text:style-name="ondertekening.end">A.G. Koend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