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66</text:p>
      <text:p text:style-name="publicatie-titel.end">16 februari 2010</text:p>
      <text:h text:outline-level="1" text:style-name="staatscourant_kop">Regeling van de Minister van Sociale Zaken en Werkgelegenheid van 8 februari 2010, nr. AI/AMF/MO/10/1335, tot Vaststelling
            van de Beleidsregels boeteoplegging Wet arbeid vreemdelingen
         </text:h>
      <text:section text:name="regeling.d16412e230" text:style-name="regeling">
        <text:section text:name="aanhef.d16412e232" text:style-name="aanhef">
          <text:p text:style-name="wie">De Minister van Sociale Zaken en Werkgelegenheid,</text:p>
          <text:p text:style-name="afkondiging">Besluit:</text:p>
        </text:section>
        <text:section text:name="regeling-tekst.d16412e241" text:style-name="regeling-tekst">
          <text:section text:name="artikel.d16412e243" text:style-name="artikel">
            <text:h text:outline-level="3" text:style-name="artikel_kop">Artikel 1
                  </text:h>
            <text:p text:style-name="artikel">Bij de berekening van een bestuurlijke boete als bedoeld in artikel 19a, eerste lid, van de Wet arbeid vreemdelingen wordt
                     voor alle overtredingen als uitgangspunt gehanteerd de normbedragen die zijn neergelegd in de ‘Tarieflijst boetenormbedragen
                     bestuurlijke boete Wet arbeid vreemdelingen’ die als bijlage bij deze beleidsregels is gevoegd.
                  </text:p>
          </text:section>
          <text:section text:name="artikel.d16412e253" text:style-name="artikel">
            <text:h text:outline-level="3" text:style-name="artikel_kop">Artikel 2
                  </text:h>
            <text:p text:style-name="artikel">Voor de werkgever als natuurlijk persoon wordt bij een overtreding van artikel 2, eerste lid, van de Wet arbeid vreemdelingen
                     of artikel 5:20, eerste lid, van de Algemene wet bestuursrecht als uitgangspunt voor de berekening van de op te leggen bestuurlijke
                     boete gehanteerd: 0,5 maal het boetenormbedrag. Dit uitgangspunt geldt alleen in gevallen waarin geen matiging van de bestuurlijke
                     boete op grond van artikel 7, 8, 9 of 10 van deze Beleidregels wordt toegepast.
                  </text:p>
          </text:section>
          <text:section text:name="artikel.d16412e263" text:style-name="artikel">
            <text:h text:outline-level="3" text:style-name="artikel_kop">Artikel 3
                  </text:h>
            <text:p text:style-name="artikel">Indien sprake is van een overtreding van artikel 2, eerste lid van de Wet arbeid vreemdelingen of artikel 5:20 eerste lid
                     van de Algemene wet bestuursrecht door een rechtspersoon kan tevens een bestuurlijke boete worden opgelegd aan hen die tot
                     de overtreding opdracht hebben gegeven, als mede aan hen die feitelijk leiding hebben gegeven aan de verboden gedraging. Als
                     uitgangspunt voor de berekening van de op te leggen bestuurlijke boete gehanteerd: 0,5 maal het boetenormbedrag. Dit uitgangspunt
                     geldt alleen in gevallen waarin geen matiging van de bestuurlijke boete op grond van artikel 7, 8, 9 of 10 van deze Beleidsregels
                     wordt toegepast.
                  </text:p>
          </text:section>
          <text:section text:name="artikel.d16412e273" text:style-name="artikel">
            <text:h text:outline-level="3" text:style-name="artikel_kop">Artikel 4
                  </text:h>
            <text:p text:style-name="artikel">Een overtreding van artikel 15, tweede én derde lid, van de Wet arbeid vreemdelingen wordt beboet alsof sprake was van slechts
                     één overtreding per persoon ten aanzien van wie deze overtredingen zijn begaan.
                  </text:p>
          </text:section>
          <text:section text:name="artikel.d16412e283" text:style-name="artikel">
            <text:h text:outline-level="3" text:style-name="artikel_kop">Artikel 5
                  </text:h>
            <text:p text:style-name="artikel">De totale bij een boetebeschikking op te leggen bestuurlijke boete bestaat, ingeval er sprake is van meer overtredingen, uit
                     de som van de per overtreding berekende boetebedragen.
                  </text:p>
            <text:p text:style-name="artikel">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 worden deze maximale boetebedragen per beschikking met 50% verhoogd.
                  </text:p>
          </text:section>
          <text:section text:name="artikel.d16412e297" text:style-name="artikel">
            <text:h text:outline-level="3" text:style-name="artikel_kop">Artikel 6
                  </text:h>
            <text:p text:style-name="artikel">De artikelen 19c en 19d, tweede lid, van de Wet arbeid vreemdelingen zijn van toepassing indien de aan de werkgever opgelegde
                     bestuurlijke boetes, voor zover het een rechtspersoon betreft, in een onderneming onherroepelijk zijn geworden.
                  </text:p>
          </text:section>
          <text:section text:name="artikel.d16412e307" text:style-name="artikel">
            <text:h text:outline-level="3" text:style-name="artikel_kop">Artikel 7
                  </text:h>
            <text:list text:style-name="list-style-1">
              <text:list-item text:start-value="1">
                <text:p text:style-name="list.start"> Bij een overtreding van artikel 15, eerste lid, van de Wet arbeid vreemdelingen waarbij niet tevens ten aanzien van dezelfde
                           of een andere vreemdeling een overtreding van artikel 2, eerste lid, van de Wet arbeid vreemdelingen of artikel 5:20, eerste
                           lid, van de Algemene wet bestuursrecht wordt geconstateerd, zal de bestuurlijke boete worden gematigd tot € 1.500,– voor het
                           totaal van deze overtredingen.
                        </text:p>
              </text:list-item>
              <text:list-item text:start-value="2">
                <text:p text:style-name="list.cont"> Bij overtreding van artikel 15, tweede of derde lid, van de Wet arbeid vreemdelingen waarbij niet tevens ten aanzien van
                           dezelfde of een andere vreemdeling een overtreding van artikel 2, eerste lid, van de Wet arbeid vreemdelingen of artikel 5:20,
                           eerste lid, van de Algemene wet bestuursrecht wordt geconstateerd, zal de bestuurlijke boete worden gematigd tot € 1.500,–
                           voor het totaal van deze overtredingen.
                        </text:p>
              </text:list-item>
              <text:list-item text:start-value="3">
                <text:p text:style-name="list.end"> Indien sprake is van recidive wordt per overtreding een bestuurlijke boete opgelegd waarbij de regels van artikel 19d, tweede
                           lid, van de Wet arbeid vreemdelingen in acht worden genomen.
                        </text:p>
              </text:list-item>
            </text:list>
          </text:section>
          <text:section text:name="artikel.d16412e341" text:style-name="artikel">
            <text:h text:outline-level="3" text:style-name="artikel_kop">Artikel 8
                  </text:h>
            <text:p text:style-name="artikel">Bij de tewerkstelling van een kennismigrant als bedoeld in artikel 1d van het Besluit uitvoering Wet arbeid vreemdelingen,
                     waarvoor nog geen verblijfsvergunning voor bepaalde tijd als bedoeld in artikel 14 van de Vreemdelingenwet 2000 is aangevraagd,
                     maar wel aan alle overige voorwaarden voor de tewerkstelling als kennismigrant is voldaan, wordt de bestuurlijke boete voor
                     de overtreding van artikel 2, eerste lid, Wet arbeid vreemdelingen, gematigd tot € 1.500 per overtreding.
                  </text:p>
          </text:section>
          <text:section text:name="artikel.d16412e351" text:style-name="artikel">
            <text:h text:outline-level="3" text:style-name="artikel_kop">Artikel 9
                  </text:h>
            <text:list text:style-name="list-style-2">
              <text:list-item text:start-value="1">
                <text:p text:style-name="list.start"> Bij een overtreding van artikel 2, eerste lid, van de Wet arbeid vreemdelingen waarbij sprake is van tewerkstelling van een
                           vreemdeling in het kader van grensoverschrijdende dienstverlening als bedoeld in artikel 1e, eerste lid, van het Besluit uitvoering
                           Wet arbeid vreemdelingen en waarbij de betrokken dienstverlener binnen 2 weken na de constatering van de overtreding alsnog
                           volledig melding, als bedoeld in artikel 1e, tweede lid, van het Besluit uitvoering Wet arbeid vreemdelingen doet van de desbetreffende
                           arbeid, wordt de bestuurlijke boete gematigd tot € 1.500,– voor het totaal van deze overtredingen.
                        </text:p>
              </text:list-item>
              <text:list-item text:start-value="2">
                <text:p text:style-name="list.cont"> Bij een overtreding van artikel 15, eerste lid, Wet arbeid vreemdelingen waarbij sprake is van tewerkstelling van een vreemdeling
                           in het kader van grensoverschrijdende dienstverlening als bedoeld in artikel 1e, eerste lid, van het Besluit uitvoering Wet
                           arbeid vreemdelingen en waarbij de betrokken dienstverlener binnen 2 weken na de constatering van de overtreding alsnog volledig
                           melding als bedoeld in artikel 1e, tweede lid, van het Besluit uitvoering Wet arbeid vreemdelingen doet van de desbetreffende
                           arbeid, wordt de bestuurlijke boete voor overtreding van artikel 15, eerste lid, van de Wet arbeid vreemdelingen, gematigd
                           tot € 1.500,– voor het totaal van deze overtredingen.
                        </text:p>
              </text:list-item>
              <text:list-item text:start-value="3">
                <text:p text:style-name="list.cont"> Bij een overtreding van artikel 15, tweede of derde lid, van de Wet arbeid vreemdelingen waarbij sprake is van tewerkstelling
                           van een vreemdeling in het kader van grensoverschrijdende dienstverlening als bedoeld in artikel 1e, eerste lid, van het Besluit
                           uitvoering Wet arbeid vreemdelingen en waarbij de betrokken dienstverlener binnen 2 weken na de constatering van de overtreding
                           alsnog volledig melding als bedoeld in artikel 1e, tweede lid, van het Besluit uitvoering Wet arbeid vreemdelingen doet van
                           de desbetreffende arbeid, wordt de bestuurlijke boete voor de overtreding van artikel 15, tweede of derde lid, van de Wet
                           arbeid vreemdelingen, gematigd tot € 1.500,– voor het totaal van deze overtredingen.
                        </text:p>
              </text:list-item>
              <text:list-item text:start-value="4">
                <text:p text:style-name="list.end"> Indien sprake is van recidive wordt een bestuurlijke boete opgelegd waarbij de regels van artikel 19d, tweede lid, van de
                           Wet arbeid vreemdelingen in acht worden genomen.
                        </text:p>
              </text:list-item>
            </text:list>
          </text:section>
          <text:section text:name="artikel.d16412e393" text:style-name="artikel">
            <text:h text:outline-level="3" text:style-name="artikel_kop">Artikel 10
                  </text:h>
            <text:p text:style-name="artikel">Indien de werkgever kan aantonen dat hij zich redelijkerwijze in voldoende mate heeft ingespannen om een overtreding van artikel
                     2, eerste lid, van de Wet arbeid vreemdelingen te voorkomen, kan de bestuurlijke boete worden gematigd tot € 4000,– voor een
                     rechtspersoon en tot € 2000,– voor een natuurlijke persoon per overtreding.
                  </text:p>
            <text:p text:style-name="artikel">Indien sprake is van een incidentele onzorgvuldigheid van administratieve aard bij de aanvraag van een tewerkstellingsvergunning
                     kan de bestuurlijke boete voor zowel een rechtspersoon als een natuurlijke persoon worden gematigd tot € 1500,– per overtreding.
                  </text:p>
          </text:section>
          <text:h text:outline-level="3" text:style-name="wijzig-artikel_kop">Artikel 11
               </text:h>
          <text:p text:style-name="wat">De beleidsregels boeteoplegging Wet arbeid vreemdelingen 2008 (Stcrt. 2008, 250) worden ingetrokken.</text:p>
          <text:section text:name="artikel.d16412e414" text:style-name="artikel">
            <text:h text:outline-level="3" text:style-name="artikel_kop">Artikel 12
                  </text:h>
            <text:p text:style-name="artikel">Dit besluit treedt in werking met ingang van de tweede dag na de datum van dagtekening van de Staatscourant waarin het is
                     geplaatst.
                  </text:p>
          </text:section>
          <text:section text:name="artikel.d16412e424" text:style-name="artikel">
            <text:h text:outline-level="3" text:style-name="artikel_kop">Artikel 13
                  </text:h>
            <text:p text:style-name="artikel">Dit besluit wordt aangehaald als: Beleidsregels boeteoplegging Wet arbeid vreemdelingen 2010.</text:p>
          </text:section>
        </text:section>
        <text:section text:name="regeling-sluiting.d16412e435" text:style-name="regeling-sluiting">
          <text:section text:name="slotformulering.d16412e437" text:style-name="slotformulering">
            <text:p text:style-name="slotformulering">Deze regeling zal met de toelichting (en de bijlage(n)) in de Staatscourant worden geplaatst.</text:p>
          </text:section>
          <text:section text:name="gegeven.d16412e443" text:style-name="gegeven">
            <text:p text:style-name="dagtekening">Den Haag, 8 februari 2010</text:p>
          </text:section>
          <text:section text:name="ondertekening.d16412e449" text:style-name="ondertekening">
            <text:p text:style-name="ondertekening">De Minister van Sociale Zaken en Werkgelegenheid,</text:p>
            <text:p text:style-name="ondertekening.end">J.P.H. Donner. </text:p>
          </text:section>
        </text:section>
        <text:h text:outline-level="2" text:style-name="bijlage_kop">BIJLAGE BIJ BELEIDSREGELS BOETEOPLEGGING WET ARBEID VREEMDELINGEN 2008
            </text:h>
        <text:p text:style-name="Caption">Tarieflijst boetenormbedragen bestuurlijke boete Wet arbeid vreemdeling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Artikel  </text:p>
              </table:table-cell>
              <table:table-cell office:value-type="string">
                <text:p text:style-name="Table_20_Heading">Lid</text:p>
              </table:table-cell>
              <table:table-cell office:value-type="string">
                <text:p text:style-name="Table_20_Heading">Overtreding      </text:p>
              </table:table-cell>
              <table:table-cell office:value-type="string">
                <text:p text:style-name="Table_20_Heading">Boetenormbedrag</text:p>
              </table:table-cell>
            </table:table-row>
          </table:table-header-rows>
          <table:table-row>
            <table:table-cell office:value-type="string">
              <text:p text:style-name="Table_20_Contents">2</text:p>
            </table:table-cell>
            <table:table-cell office:value-type="string">
              <text:p text:style-name="Table_20_Contents">1</text:p>
            </table:table-cell>
            <table:table-cell office:value-type="string">
              <text:p text:style-name="Table_20_Contents">Het is een werkgever verboden een vreemdeling in Nederland arbeid te laten verrichten zonder tewerkstellingsvergunning; </text:p>
            </table:table-cell>
            <table:table-cell office:value-type="string">
              <text:p text:style-name="Table_20_Contents">              € 8.000                       </text:p>
            </table:table-cell>
          </table:table-row>
          <table:table-row>
            <table:table-cell office:value-type="string">
              <text:p text:style-name="Table_20_Contents">15</text:p>
            </table:table-cell>
            <table:table-cell office:value-type="string">
              <text:p text:style-name="Table_20_Contents">1</text:p>
            </table:table-cell>
            <table:table-cell office:value-type="string">
              <text:p text:style-name="Table_20_Contents">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
                        </text:p>
            </table:table-cell>
            <table:table-cell office:value-type="string">
              <text:p text:style-name="Table_20_Contents">€ 1.500</text:p>
            </table:table-cell>
          </table:table-row>
          <table:table-row>
            <table:table-cell office:value-type="string">
              <text:p text:style-name="Table_20_Contents">15</text:p>
            </table:table-cell>
            <table:table-cell office:value-type="string">
              <text:p text:style-name="Table_20_Contents">2</text:p>
            </table:table-cell>
            <table:table-cell office:value-type="string">
              <text:p text:style-name="Table_20_Contents">De werkgever die het afschrift van het document, bedoeld in het eerste lid ontvangt, stelt de identiteit van de vreemdeling
                           vast aan de hand van het genoemde document en neemt het afschrift op in de administratie;
                        </text:p>
            </table:table-cell>
            <table:table-cell office:value-type="string">
              <text:p text:style-name="Table_20_Contents">€ 1.500</text:p>
            </table:table-cell>
          </table:table-row>
          <table:table-row>
            <table:table-cell office:value-type="string">
              <text:p text:style-name="Table_20_Contents">15</text:p>
            </table:table-cell>
            <table:table-cell office:value-type="string">
              <text:p text:style-name="Table_20_Contents">3</text:p>
            </table:table-cell>
            <table:table-cell office:value-type="string">
              <text:p text:style-name="Table_20_Contents">De werkgever bedoeld in het tweede lid, bewaart het afschrift tot tenminste vijf jaren na het einde van het kalenderjaar waarin
                           de arbeid door de vreemdeling is beëindigd.
                        </text:p>
            </table:table-cell>
            <table:table-cell office:value-type="string">
              <text:p text:style-name="Table_20_Contents">€ 1.500</text:p>
            </table:table-cell>
          </table:table-row>
          <table:table-row>
            <table:table-cell office:value-type="string">
              <text:p text:style-name="Table_20_Contents">15</text:p>
            </table:table-cell>
            <table:table-cell office:value-type="string">
              <text:p text:style-name="Table_20_Contents">4</text:p>
            </table:table-cell>
            <table:table-cell office:value-type="string">
              <text:p text:style-name="Table_20_Contents">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
                        </text:p>
            </table:table-cell>
            <table:table-cell office:value-type="string">
              <text:p text:style-name="Table_20_Contents">€  150</text:p>
            </table:table-cell>
          </table:table-row>
          <table:table-row>
            <table:table-cell office:value-type="string">
              <text:p text:style-name="Table_20_Contents">18</text:p>
            </table:table-cell>
            <table:table-cell office:value-type="string">
              <text:p text:style-name="Table_20_Contents">2</text:p>
            </table:table-cell>
            <table:table-cell office:value-type="string">
              <text:p text:style-name="Table_20_Contents">Het door de werkgever niet naleven van artikel 5:20 van de Algemene wet bestuursrecht voor zover het betreft het door de toezichthouder
                           uitoefenen van bevoegdheden ter vaststelling van de identiteit van degene die voor de werkgever arbeid verricht of heeft verricht.
                        </text:p>
            </table:table-cell>
            <table:table-cell office:value-type="string">
              <text:p text:style-name="Table_20_Contents">            € 8.000</text:p>
            </table:table-cell>
          </table:table-row>
        </table:table>
        <text:p/>
        <text:section text:name="nota-toelichting.d16412e675" text:style-name="nota-toelichting">
          <text:h text:outline-level="2" text:style-name="nota-toelichting_kop">TOELICHTING
               </text:h>
          <text:h text:outline-level="3" text:style-name="divisiekop1">Algemeen
               </text:h>
          <text:section text:name="alineagroep.d16412e685" text:style-name="alineagroep">
            <text:p text:style-name="alineagroep">Sinds 1 januari 2005 kent de Wet arbeid vreemdelingen de bestuurlijke boete als sanctiemogelijkheid bij het niet naleven van
                     de in die wet neergelegde voorschriften. De bevoegdheid om een dergelijke boete op te leggen wordt namens de Minister van
                     Sociale Zaken en Werkgelegenheid door een door hem aangewezen onder hem ressorterende ambtenaar uitgeoefend. Deze neemt daarbij
                     de door de Minister van Sociale Zaken en Werkgelegenheid uitgevaardigde beleidsregels boeteoplegging Wet arbeid vreemdelingen
                     in acht.
                  </text:p>
            <text:p text:style-name="alineagroep.end">Met het onderhavige besluit worden geen inhoudelijke wijzigingen aangebracht in de Beleidsregels boeteoplegging Wet arbeid
                     vreemdelingen. Het besluit is er met name op gericht om de wijzigingen in terminologie die het gevolg zijn van de invoering
                     van de 4<text:span text:style-name="superscript">e</text:span> tranche Algemene wet bestuursrecht over te nemen in de Beleidsregels. Omdat deze tekstuele wijzigingen in meerdere artikelen
                     voorkomen, is ervoor gekozen om de Beleidsregels opnieuw integraal vast te stellen.
                  </text:p>
          </text:section>
          <text:h text:outline-level="4" text:style-name="divisiekop2">Artikel 1
               </text:h>
          <text:section text:name="alineagroep.d16412e701" text:style-name="alineagroep">
            <text:p text:style-name="alineagroep">Het niet naleven van de in de Wet arbeid vreemdelingen gegeven voorschriften levert een overtreding op. Alle overtredingen
                     zijn direct beboetbaar. Als een overtreding van de Wet arbeid vreemdelingen wordt geconstateerd, kan direct een boeterapport
                     aangezegd en opgemaakt worden.
                  </text:p>
            <text:p text:style-name="alineagroep.end">De beleidsregels boeteoplegging bevatten nadere regels over de wijze waarop de bestuurlijke boete wordt berekend. Bij deze
                     beleidsregels hoort de bijlage ‘Tarieflijst boetenormbedragen bestuurlijke boete.’ Deze boetenormbedragen zijn niet gewijzigd
                     sinds de eerste vaststelling ervan op 27 december 2004 (Stcrt. 2004, 249) betreffende artikel 2, eerste lid en artikel 15 van de Wet arbeid vreemdelingen, respectievelijk 15 december 2006 (Stcrt. 2006, 250) betreffende artikel 18, tweede lid, van de Wet arbeid vreemdelingen.
                  </text:p>
          </text:section>
          <text:h text:outline-level="4" text:style-name="divisiekop2">Artikel 2
               </text:h>
          <text:p text:style-name="nota-toelichting">Het boetenormbedrag waaraan wordt gerefereerd in artikel 1 geldt ten aanzien van een ieder die handelt in strijd met de Wet
                  arbeid vreemdelingen. Als het gaat om het ontbreken van de voorgeschreven tewerkstellingsvergunning waarvan in artikel 2,
                  eerste lid, van de Wet arbeid vreemdelingen sprake is of als de werkgever de medewerkingsplicht niet naleeft, wordt een onderscheid
                  gemaakt tussen de werkgever die een natuurlijk persoon is en de rechtspersoon als werkgever. Als er sprake is van een werkgever
                  die een natuurlijk persoon is wordt in dit geval een correctiefactor van 0,5 gebruikt ten opzichte van het boetenormbedrag.
                  Dit laatste is niet van toepassing als matiging van de boete plaatsvindt op grond van artikel 7, 8, 9 of 10.
               </text:p>
          <text:h text:outline-level="4" text:style-name="divisiekop2">Artikel 3
               </text:h>
          <text:p text:style-name="nota-toelichting">Indien een overtreding van de Wav is begaan door een rechtspersoon kan op grond van artikel  5:1, derde lid van de Algemene
                  wet bestuursrecht, juncto artikel 51, tweede lid van het Wetboek van Strafrecht de bestuurlijke boete worden opgelegd aan
                  degene die opdracht heeft gegeven tot overtreding van de Wav alsmede aan degene die hieraan feitelijk leiding gegeven heeft.
                  Met deze Beleidsregel wordt hier nadere invulling aan gegeven. Omdat een feitelijk leidinggevende een natuurlijke persoon
                  is, wordt aansluiting gezocht bij artikel 2 van deze Beleidsregels.
               </text:p>
          <text:h text:outline-level="4" text:style-name="divisiekop2">Artikel 4
               </text:h>
          <text:p text:style-name="nota-toelichting">De verplichtingen die zijn voorgeschreven in artikel 15, tweede en derde lid, van de Wet arbeid vreemdelingen hebben betrekking
                  op opeenvolgende en aan elkaar gerelateerde door de werkgever te verrichten handelingen: het opnemen in de administratie van
                  een afschrift als bedoeld in het eerste lid van dit artikel (tweede lid) en het bewaren van dit afschrift gedurende ten minste
                  5 jaren na afloop van het kalenderjaar waarin de arbeid door de vreemdeling is beëindigd (derde lid). Wie niet overeenkomstig
                  het tweede lid heeft gehandeld kan niet aan het derde lid van artikel 15 voldoen. Als iemand niet aan het derde lid voldoet,
                  is moeilijk vast te stellen of wel aan het tweede lid is voldaan. Daarom wordt overtreding van het tweede en derde lid tezamen
                  beboet als één overtreding. Hiervoor is het boetebedrag bepaald op € 1.500,–. Dit bedrag geldt voor iedere vreemdeling ten
                  aanzien van wie de wet niet is nageleefd.
               </text:p>
          <text:h text:outline-level="4" text:style-name="divisiekop2">Artikel 5
               </text:h>
          <text:section text:name="alineagroep.d16412e743" text:style-name="alineagroep">
            <text:p text:style-name="alineagroep">Artikel 5 geeft aan dat de op te leggen boete is samengesteld uit de som van de per overtreding berekende boetebedragen. Dat
                     hangt samen met artikel 19a, tweede lid, van de Wet arbeid vreemdelingen dat wel het cumulatieartikel wordt genoemd. Het uitgangspunt
                     van dit artikellid is dat de overtredingen gelden ten opzichte van elk persoon met of ten aanzien van wie de overtreding is
                     begaan. Met andere woorden: voor de berekening van de hoogte van de totale bestuurlijke boete in de boetebeschikking geldt
                     het beginsel per persoon per overtreding.
                  </text:p>
            <text:p text:style-name="alineagroep.end">De achtergrond van deze cumulatiebepaling ligt in de doelstelling van de bestuurlijke boete in de Wet arbeid vreemdelingen.
                     De voornaamste doelstelling is illegale tewerkstelling te voorkomen en te ontmoedigen. Illegale tewerkstelling verdringt legaal
                     arbeidsaanbod. Daarnaast behalen werkgevers die illegaal te werk stellen hiermee vaak een aanzienlijk financieel voordeel.
                     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Een hoge bestuurlijke boete is dan tevens
                     een middel om de verstoorde concurrentieverhoudingen weer recht te zetten.
                  </text:p>
          </text:section>
          <text:h text:outline-level="4" text:style-name="divisiekop2">Artikel 6
               </text:h>
          <text:section text:name="alineagroep.d16412e756" text:style-name="alineagroep">
            <text:p text:style-name="alineagroep">Met artikel 6 wordt duidelijkheid gegeven over wanneer er sprake is van recidive en een overtreding een strafbaar feit wordt.
                     Er is in dit artikel gekozen voor de term onderneming. Aan deze term moet eenzelfde betekenis worden toegekend als in de Wet
                     op de ondernemingsraden, dus: elk in de maatschappij als zelfstandige eenheid optredend organisatorisch verband waarin op
                     grond van een arbeidsovereenkomst of een publiekrechtelijk aanstelling arbeid wordt verricht. Daaronder wordt ook begrepen
                     elke overige situatie waarin sprake is van werkgeverschap zoals bedoeld in artikel 1, onder b, ten eerste, van de Wet arbeid
                     vreemdelingen.
                  </text:p>
            <text:p text:style-name="alineagroep">Voor het begrip onderneming zijn van belang: organisatorisch verband en zelfstandige eenheid. Van een organisatorisch verband
                     is sprake wanneer mensen samenwerken binnen een structuur en die structuur in leiding voorziet. Indien werknemers arbeid verrichten
                     verspreid over verschillende locaties en niet in de onderneming van de ondernemer, is er geen sprake van een organisatorisch
                     verband.
                  </text:p>
            <text:p text:style-name="alineagroep">Voorts moet het organisatorische verband als zelfstandige eenheid naar buiten optreden. Daarbij is niet van belang of het
                     optreden rechtens zelfstandig is. Ook het feit dat het organisatorische verband deel uitmaakt van een groter juridisch geheel
                     doet niet af aan het optreden van een zelfstandige eenheid. Een filiaal van een grootwinkelbedrijf, kruideniersbedrijf of
                     een dependance van een gemeentehuis en een bijkantoor van een bankinstelling zijn organisatorische verbanden die als zelfstandige
                     eenheid optreden.
                  </text:p>
            <text:p text:style-name="alineagroep">Van zelfstandig optreden naar buiten is in de eerste plaats sprake wanneer dat onder eigen naam gebeurt. Maar ook als dat
                     niet het geval is maar er zelfstandig met derden wordt gecontracteerd of goederen en diensten aan het publiek worden aangeboden,
                     is er sprake van zelfstandig naar buiten optreden.
                  </text:p>
            <text:p text:style-name="alineagroep">Bouwlocaties worden behandeld als waren het zelfstandige bedrijven. Onder een bouwlocatie wordt verstaan elke tijdelijke of
                     mobiele arbeidsplaats waar civieltechnische werken of bouwwerken tot stand worden gebracht.
                  </text:p>
            <text:p text:style-name="alineagroep">Indien de werkgever een vreemdeling arbeid laat verrichten en die arbeid feitelijk bij een andere werkgever wordt verricht,
                     is de locatie waar de arbeid feitelijk wordt verricht bepalend bij de vraag of sprake is van recidive. Een dergelijke situatie
                     kan zich voordoen in onder andere de uitzendbranche en bij schoonmaakbedrijven.
                  </text:p>
            <text:p text:style-name="alineagroep.end">Indien sprake is van een natuurlijke persoon als werkgever gelden voor de toepassing van de artikelen 19c en 19d, tweede lid,
                     van de Wet arbeid vreemdelingen de boeten die de natuurlijke persoon onherroepelijk zijn opgelegd.
                  </text:p>
          </text:section>
          <text:h text:outline-level="4" text:style-name="divisiekop2">Artikel 7
               </text:h>
          <text:section text:name="alineagroep.d16412e785" text:style-name="alineagroep">
            <text:p text:style-name="alineagroep">Op grond van artikel 15, eerste lid, van de Wet arbeid vreemdelingen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 tot en met 3°, van de Wet
                     op de identificatieplicht, van de vreemdeling. De werkgever bij wie de arbeid feitelijk wordt verricht dient de identiteit
                     van de vreemdeling aan de hand van voornoemd document vast te stellen, het afschrift in de administratie op te nemen (artikel
                     15, tweede lid, van de Wet arbeid vreemdelingen) en dit te bewaren gedurende tenminste vijf kalenderjaren na het kalenderjaar
                     waarin de arbeid is beëindigd (artikel 15, derde lid, van de Wet arbeid vreemdelingen).
                  </text:p>
            <text:p text:style-name="alineagroep.end">Deze verplichting geldt ten aanzien van elke vreemdeling die bij een ander arbeid verricht. Dit betekent dat deze verplichting
                     ook geldt ten aanzien van een vreemdeling die legaal arbeid verricht, bijvoorbeeld omdat op grond van zijn nationaliteit of
                     verblijfsstatus geen tewerkstellingsvergunning is vereist of omdat de werkgever over een geldige tewerkstellingsvergunning
                     voor hem beschikt. Het nalaten van de verplichtingen uit artikel 15 van de Wet arbeid vreemdelingen kan, als de tewerkstelling
                     legaal is, als minder zwaarwegend worden aangemerkt dan wanneer tevens sprake zou zijn van illegale tewerkstelling. Bij de
                     werkgever zou de indruk kunnen hebben bestaan dat hij aan de verplichtingen uit de Wet arbeid vreemdelingen had voldaan, omdat
                     hij de vreemdeling legaal tewerkgesteld had.
                  </text:p>
          </text:section>
          <text:section text:name="alineagroep.d16412e795" text:style-name="alineagroep">
            <text:p text:style-name="alineagroep">In die gevallen waarin geen illegale tewerkstelling van dezelfde of andere vreemdelingen door de overtreder wordt geconstateerd
                     en de overtreder zich niet onttrekt aan de plicht tot medewerking bij de vaststelling van de identiteit van personen die voor
                     hem arbeid verrichten of hebben verricht, maar de verplichtingen van artikel 15, eerste lid, van de Wet arbeid vreemdelingen
                     niet of niet geheel zijn nagekomen, wordt de bestuurlijke boete voor het overtreden van artikel 15, eerste lid, van de Wet
                     arbeid vreemdelingen gematigd tot een bedrag van € 1.500,– voor het totaal van deze overtredingen.
                  </text:p>
            <text:p text:style-name="alineagroep">In die gevallen waarin geen illegale tewerkstelling van dezelfde of andere vreemdelingen door overtreder wordt geconstateerd
                     en de overtreder zich niet onttrekt aan de plicht tot medewerking bij de vaststelling van de identiteit van personen die voor
                     hem arbeid verrichten of hebben verricht, maar de verplichtingen van artikel 15, tweede en/of derde lid, van de Wet arbeid
                     vreemdelingen niet geheel zijn nagekomen, wordt de bestuurlijke boete voor de overtreding van artikel 15, tweede en/of derde
                     lid, van de Wet arbeid vreemdelingen gematigd tot een bedrag van € 1.500,– voor het totaal van deze overtredingen.
                  </text:p>
            <text:p text:style-name="alineagroep.end">De matiging wordt in beide gevallen dus alleen toegepast als ten aanzien van geen enkele vreemdeling een overtreding van artikel
                     2, eerste lid, van de Wet arbeid vreemdelingen, of artikel 5:20, eerste lid, van de Algemene wet bestuursrecht wordt geconstateerd.
                     Deze laatste overtreding is beboetbaar gesteld in artikel 18, tweede lid, Wet arbeid vreemdelingen.
                  </text:p>
          </text:section>
          <text:h text:outline-level="4" text:style-name="divisiekop2">Artikel 8
               </text:h>
          <text:section text:name="alineagroep.d16412e811" text:style-name="alineagroep">
            <text:p text:style-name="alineagroep">Voor de tewerkstelling als kennismigrant is geen tewerkstellingsvergunning meer vereist als wordt voldaan aan de voorwaarden
                     in artikel 1d, eerste lid, van het Besluit uitvoering Wet arbeid vreemdelingen. De daadwerkelijke tewerkstelling kan pas plaatsvinden
                     als de vreemdeling:
                  </text:p>
            <text:list text:style-name="list-style-3">
              <text:list-item text:start-value="1">
                <text:p text:style-name="list.start">rechtmatig in Nederland verblijft op grond van artikel 8, onderdelen a, b, c, d, e, k of l, van de Vreemdelingenwet 2000;
                           of
                        </text:p>
              </text:list-item>
              <text:list-item text:start-value="2">
                <text:p text:style-name="list.end">in het bezit is van een machtiging tot voorlopig verblijf die overeenkomt met het verblijfsdoel ‘kennismigrant’ waarvoor een
                           verblijfsvergunning voor bepaalde tijd als bedoeld in artikel 14 van de Vreemdelingenwet 2000 is aangevraagd.
                        </text:p>
              </text:list-item>
            </text:list>
            <text:p text:style-name="alineagroep">Wordt aan deze voorwaarden in artikel 1d, van het Besluit uitvoering Wet arbeid vreemdelingen, niet voldaan, dan is sprake
                     van een overtreding van artikel 2, eerste lid, van de Wet arbeid vreemdelingen.
                  </text:p>
            <text:p text:style-name="alineagroep.end">In de tweede situatie geldt dat de bestuurlijke boete wordt gematigd tot € 1.500 per overtreding, als de vreemdeling beschikt
                     over een machtiging tot voorlopig verblijf die overeenkomt met het verblijfsdoel ‘kennismigrant’, maar wordt tewerkgesteld
                     nog voordat de verblijfsvergunning voor bepaalde tijd als bedoeld in artikel 14 van de Vreemdelingenwet 2000 is aangevraagd.
                  </text:p>
          </text:section>
          <text:h text:outline-level="4" text:style-name="divisiekop2">Artikel 9
               </text:h>
          <text:section text:name="alineagroep.d16412e846" text:style-name="alineagroep">
            <text:p text:style-name="alineagroep">Voor de tewerkstelling van een vreemdeling die in het kader van de grensoverschrijdende dienstverlening tijdelijk in Nederland
                     arbeid verricht in dienst van een werkgever die buiten Nederland is gevestigd in een andere lidstaat van de Europese Economische
                     Ruimte of in Zwitserland, is geen tewerkstellingsvergunning vereist mits is voldaan aan de voorwaarden genoemd in artikel
                     1e, eerste en tweede lid van het Besluit uitvoering Wet arbeid vreemdelingen. De arbeid die in het kader van het grensoverschrijdende
                     dienstenverkeer wordt verricht moet voor de aanvang ervan worden gemeld bij het UWV WERKbedrijf. Als geen melding heeft plaatsgevonden,
                     is sprake van een overtreding van artikel 2, eerste lid, van de Wet arbeid vreemdelingen.
                  </text:p>
            <text:p text:style-name="alineagroep.end">Zowel de betrokken dienstverlener als de opdrachtgever in Nederland bij wie de arbeid feitelijk plaatsvindt, als eventuele
                     intermediairs zijn beboetbaar. Alleen indien de betrokken dienstverlener binnen twee weken na constatering van  deze overtreding
                     alsnog de werkzaamheden op de voorgeschreven wijze meldt, wordt de bestuurlijke boete voor de  overtreding van artikel 2,
                     eerste lid, van de Wet arbeid vreemdelingen, gematigd tot een bedrag van € 1.500,– ongeacht het aantal overtredingen en de
                     rechtsvorm van de werkgever. Voor de bestuurlijke boetes die worden opgelegd aan de opdrachtgever in Nederland bij wie de
                     arbeid feitelijk plaatsvindt en eventuele intermediairs geldt ook dat deze worden gematigd als de betrokken dienstverlener
                     binnen twee weken na constatering van de overtreding alsnog de werkzaamheden op de voorgeschreven wijze meldt. De matiging
                     wordt voor de opdrachtgever in Nederland en de eventuele intermediair op dezelfde wijze vastgesteld als voor de dienstverlener.
                  </text:p>
          </text:section>
          <text:p text:style-name="nota-toelichting">De bestuurlijke boete voor een overtreding van artikel 15, eerste lid, respectievelijk tweede of derde lid, van de Wet arbeid
                  vreemdelingen, wordt eveneens gematigd tot een bedrag van € 1.500,– ongeacht het aantal overtredingen en de rechtsvorm van
                  de werkgever als de betrokken dienstverlener binnen twee weken na constatering van de overtreding van artikel 2, eerste lid,
                  van de Wet arbeid vreemdelingen, alsnog de werkzaamheden op de voorgeschreven wijze meldt.
               </text:p>
          <text:p text:style-name="nota-toelichting">De matiging geldt niet gelijktijdig ten aanzien van andere overtredingen van respectievelijk artikel 2, eerste lid, van de
                  Wet arbeid vreemdelingen en artikel 15, Wet arbeid vreemdelingen.
               </text:p>
          <text:h text:outline-level="4" text:style-name="divisiekop2">Artikel 10
               </text:h>
          <text:section text:name="alineagroep.d16412e866" text:style-name="alineagroep">
            <text:p text:style-name="alineagroep">Bij de besluitvorming in het kader van de boeteoplegging spelen uiteraard de in artikel 3:4 Algemene wet bestuursrecht neergelegde
                     beginselen van zorgvuldigheid bij de besluitvorming, van de belangenafweging en van de evenredigheid een rol. Als de toepassing
                     van onderhavige beleidsregels voor een of meer overtreders gevolgen hebben die wegens bijzondere omstandigheden onevenredig
                     zijn in verhouding tot de met de beleidsregels te dienen doelen, dan geeft artikel 4:84 Algemene wet bestuursrecht aan dat
                     van deze beleidsregel moet worden afgeweken. Bij bijzondere omstandigheden gaat het om individuele omstandigheden met een
                     zeer uitzonderlijk karakter.
                  </text:p>
            <text:p text:style-name="alineagroep">Op grond daarvan biedt artikel 10 de mogelijkheid om de bestuurlijke boete in individuele omstandigheden te matigen. Van de
                     werkgever wordt verwacht dat hij zich zoveel als redelijkerwijze mogelijk is inspant om overtreding van de wet te voorkomen.
                     Heeft hij dat gedaan en is desondanks sprake van een overtreding, dan kan een matiging van het boetebedrag worden toegepast
                     tot € 4.000,– voor een rechtspersoon of tot € 2.000,– voor een natuurlijk persoon. Het is in beginsel aan de werkgever om
                     zulks aannemelijk te maken en het gaat altijd om een specifieke beoordeling van een zaak.
                  </text:p>
            <text:p text:style-name="alineagroep.end">Het boetebedrag kan eveneens gematigd worden als bij de aanvraagprocedure voor een tewerkstellingsvergunning incidenteel onzorgvuldig
                     is gehandeld ten gevolge waarvan sprake is van illegale tewerkstelling. In dat geval is sprake van een onzorgvuldigheid van
                     administratieve aard. De bestuurlijke boete wordt gematigd tot een bedrag van € 1.500,– voor het totaal der overtredingen.
                     Dit bedrag is gebaseerd op het boetenormbedrag voor een overtreding van artikel 15, dat eveneens van administratieve aard
                     is.
                  </text:p>
          </text:section>
          <text:section text:name="ondertekening.d16412e878"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700*"/>
    </style:style>
    <style:style style:family="table-column" style:name="table.1.col3">
      <style:table-column-properties style:rel-column-width="6600*"/>
    </style:style>
    <style:style style:family="table-column" style:name="table.1.col4">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