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1</text:p>
      <text:p text:style-name="publicatie-titel.end">16 februari 2010</text:p>
      <text:h text:outline-level="1" text:style-name="staatscourant_kop">Instellingsbesluit consultatief orgaan Fries
         </text:h>
      <text:section text:name="regeling.d15245e154" text:style-name="regeling">
        <text:section text:name="aanhef.d15245e156" text:style-name="aanhef">
          <text:section text:name="context.d15245e158" text:style-name="context">
            <text:p text:style-name="context_al">28 januari 2010</text:p>
            <text:p text:style-name="context_al.end">Nr. 2010-0000013688</text:p>
          </text:section>
          <text:p text:style-name="wie">De Minister van Binnenlandse Zaken en Koninkrijksrelaties,</text:p>
          <text:p text:style-name="considerans.al">Gelet op artikel 7, vierde lid, van het Europees Handvest voor regionale talen of talen van minderheden (Trb. 1993, 1 en 199; 1998, 20);
               </text:p>
          <text:p text:style-name="considerans.al">Gelet op het Kaderverdrag inzake de bescherming van nationale minderheden (Trb. 1995, 73 en 197; 2005, 77);
               </text:p>
          <text:p text:style-name="considerans.al">Gelet op artikel 9, tiende lid, van de Bestuursafspraak Friese taal en cultuur 2001 (Stcrt. 2001, 125);
               </text:p>
          <text:p text:style-name="afkondiging">Besluit:</text:p>
        </text:section>
        <text:section text:name="regeling-tekst.d15245e205" text:style-name="regeling-tekst">
          <text:section text:name="artikel.d15245e207" text:style-name="artikel">
            <text:h text:outline-level="3" text:style-name="artikel_kop">Artikel 1
                  </text:h>
            <text:p text:style-name="artikel">Er is een consultatief orgaan ten behoeve van de Friese taal en cultuur, verder te noemen: het CO Fries.</text:p>
          </text:section>
          <text:section text:name="artikel.d15245e217" text:style-name="artikel">
            <text:h text:outline-level="3" text:style-name="artikel_kop">Artikel 2
                  </text:h>
            <text:list text:style-name="list-style-1">
              <text:list-item text:start-value="1">
                <text:p text:style-name="list.start"> Het CO Fries heeft tot taak aan de Minister van Binnenlandse Zaken en Koninkrijksrelaties te rapporteren over de behoeften
                           en de wensen ten aanzien van de Friese taal en cultuur in relatie tot het Europees Handvest voor regionale talen of talen
                           van minderheden alsmede het Kaderverdrag inzake de bescherming van nationale minderheden.
                        </text:p>
              </text:list-item>
              <text:list-item text:start-value="2">
                <text:p text:style-name="list.end"> Het CO Fries heeft voorts tot taak aan de Minister van Binnenlandse Zaken en Koninkrijksrelaties advies uit te brengen over
                           de uitvoering van de Bestuursafspraak Friese taal en cultuur 2001 en de uitvoeringsconvenanten, in relatie tot het in het
                           eerste lid bedoelde Europees Handvest voor regionale talen of talen van minderheden en het Kaderverdrag inzake de bescherming
                           van nationale minderheden.
                        </text:p>
              </text:list-item>
            </text:list>
          </text:section>
          <text:section text:name="artikel.d15245e243" text:style-name="artikel">
            <text:h text:outline-level="3" text:style-name="artikel_kop">Artikel 3
                  </text:h>
            <text:list text:style-name="list-style-2">
              <text:list-item text:start-value="1">
                <text:p text:style-name="list.start"> Het CO Fries bestaat uit vijf leden, onder wie een voorzitter en een vice-voorzitter.
                        </text:p>
              </text:list-item>
              <text:list-item text:start-value="2">
                <text:p text:style-name="list.cont"> De voorzitter, vice-voorzitter en overige leden van het CO Fries worden, op voordracht van dit orgaan, door de Minister van
                           Binnenlandse Zaken en Koninkrijksrelaties benoemd voor een periode van ten hoogste vier jaar.
                        </text:p>
              </text:list-item>
              <text:list-item text:start-value="3">
                <text:p text:style-name="list.cont"> Bij de benoeming van de voorzitter en de vice-voorzitter en bij de benoeming van de overige leden van het CO Fries wordt
                           rekening gehouden met het bepaalde in artikel 12, derde lid, van de Kaderwet adviescolleges.
                        </text:p>
              </text:list-item>
              <text:list-item text:start-value="4">
                <text:p text:style-name="list.end"> Het CO Fries kan waarnemers toelaten.
                        </text:p>
              </text:list-item>
            </text:list>
          </text:section>
          <text:section text:name="artikel.d15245e285" text:style-name="artikel">
            <text:h text:outline-level="3" text:style-name="artikel_kop">Artikel 4
                  </text:h>
            <text:list text:style-name="list-style-3">
              <text:list-item text:start-value="1">
                <text:p text:style-name="list.start"> De voorzitter van het CO Fries ontvangt een vergoeding van € 220,– per vergadering voor zijn werkzaamheden.
                        </text:p>
              </text:list-item>
              <text:list-item text:start-value="2">
                <text:p text:style-name="list.cont"> De daarvoor in aanmerking komende leden van het CO Fries ontvangen een vergoeding van € 170,– per vergadering voor hun werkzaamheden.
                        </text:p>
              </text:list-item>
              <text:list-item text:start-value="3">
                <text:p text:style-name="list.cont"> De Minister van Binnenlandse Zaken en Koninkrijksrelaties vergoedt aan de voorzitter en leden van het CO Fries de reiskosten
                           op basis van openbaar vervoer eerste klasse of op basis van eigen vervoer, gemaakt voor het bijwonen van vergaderingen ten
                           behoeve van het CO Fries, zonder dat daarvoor bewijsstukken behoeven te worden overgelegd.
                        </text:p>
              </text:list-item>
              <text:list-item text:start-value="4">
                <text:p text:style-name="list.end"> De vergoeding van eigen vervoer bedraagt de hoogte van het bedrag zoals genoemd in artikel 2 van de Reisregeling binnenland.
                        </text:p>
              </text:list-item>
            </text:list>
          </text:section>
          <text:section text:name="artikel.d15245e327" text:style-name="artikel">
            <text:h text:outline-level="3" text:style-name="artikel_kop">Artikel 5
                  </text:h>
            <text:list text:style-name="list-style-4">
              <text:list-item text:start-value="1">
                <text:p text:style-name="list.start"> Tot secretaris van het CO Fries wordt benoemd: de secretaris van het Berie foar it Frysk.
                        </text:p>
              </text:list-item>
              <text:list-item text:start-value="2">
                <text:p text:style-name="list.end"> Het CO Fries wordt in zijn werkzaamheden bijgestaan door het bureau van het Berie foar it Frysk.
                        </text:p>
              </text:list-item>
            </text:list>
          </text:section>
          <text:section text:name="artikel.d15245e354" text:style-name="artikel">
            <text:h text:outline-level="3" text:style-name="artikel_kop">Artikel 6
                  </text:h>
            <text:p text:style-name="artikel">Het CO Fries voert de in artikel 2 genoemde taken uit op basis van een tweejaarlijks werkprogramma, dat in nauw overleg met
                     het ministerie van Binnenlandse Zaken en Koninkrijksrelaties wordt opgesteld.
                  </text:p>
          </text:section>
          <text:section text:name="artikel.d15245e364" text:style-name="artikel">
            <text:h text:outline-level="3" text:style-name="artikel_kop">Artikel 7
                  </text:h>
            <text:p text:style-name="artikel">Het beheer van de bescheiden betreffende de werkzaamheden van het CO Fries geschiedt met inachtneming van de beheersregels,
                     op grond van de Archiefwet 1995 en het Archiefbesluit 1995. De bescheiden worden na het beëindigen van de werkzaamheden overgedragen
                     aan het archief van het ministerie van Binnenlandse Zaken en Koninkrijksrelaties.
                  </text:p>
          </text:section>
          <text:h text:outline-level="3" text:style-name="wijzig-artikel_kop">Artikel 8
               </text:h>
          <text:p text:style-name="wat">Het Instellingsbesluit consultatief orgaan Friese Taal wordt ingetrokken.</text:p>
          <text:section text:name="artikel.d15245e381" text:style-name="artikel">
            <text:h text:outline-level="3" text:style-name="artikel_kop">Artikel 9
                  </text:h>
            <text:p text:style-name="artikel">Dit besluit treedt in werking met ingang van de tweede dag na de datum van uitgifte van de Staatscourant waarin het wordt
                     geplaatst.
                  </text:p>
          </text:section>
          <text:section text:name="artikel.d15245e391" text:style-name="artikel">
            <text:h text:outline-level="3" text:style-name="artikel_kop">Artikel 10
                  </text:h>
            <text:p text:style-name="artikel">Dit besluit wordt aangehaald als: Instellingsbesluit Consultatief Orgaan Fries 2010.</text:p>
          </text:section>
        </text:section>
        <text:section text:name="regeling-sluiting.d15245e402" text:style-name="regeling-sluiting">
          <text:section text:name="slotformulering.d15245e404" text:style-name="slotformulering">
            <text:p text:style-name="slotformulering">Dit besluit zal met de toelichting in de Nederlandse taal en de Friese taal in de Staatscourant worden geplaatst.</text:p>
            <text:p text:style-name="slotformulering">Een afschrift van dit besluit wordt gezonden aan de Algemene Rekenkamer en aan het CO Fries.</text:p>
          </text:section>
          <text:section text:name="ondertekening.d15245e413" text:style-name="ondertekening">
            <text:p text:style-name="ondertekening">De Minister van Binnenlandse Zaken en Koninkrijksrelaties,</text:p>
            <text:p text:style-name="ondertekening.end">G. ter Horst. </text:p>
          </text:section>
        </text:section>
        <text:section text:name="nota-toelichting.d15245e423" text:style-name="nota-toelichting">
          <text:h text:outline-level="2" text:style-name="nota-toelichting_kop">TOELICHTING
               </text:h>
          <text:p text:style-name="nota-toelichting">Op 15 januari 1998 heeft de Staatssecretaris van Binnenlandse Zaken het Consultatief Orgaan voor de Friese taal (verder te
                  noemen: CO Fries) ingesteld. Krachtens het Instellingsbesluit consultatief orgaan Friese taal (Staatscourant 1998, nr. 33, 14 maart 2002) heeft dit orgaan tot taak de Minister van Binnenlandse Zaken te rapporteren over de behoeften en wensen ten
                  aanzien van de Friese taal en cultuur in relatie tot het Europees Handvest voor regionale talen of talen van minderheden en
                  te adviseren over de uitvoering van de Bestuursafspraak Friese taal en cultuur. Een aantal zaken geven aanleiding tot vervanging
                  van het Instellingsbesluit.
               </text:p>
          <text:p text:style-name="nota-toelichting">Vanwege de ratificatie door Nederland van het Kaderverdrag inzake de bescherming van nationale minderheden wordt aan het orgaan
                  tevens een rapporterende rol gegeven inzake de behoeften en wensen ten aanzien van de Friezen als nationale minderheidsgroep.
                  Nederland heeft dit verdrag van toepassing verklaard op de Friezen. Deze nieuwe taak wordt tot uitdrukking gebracht in artikel
                  2, eerste lid, van het nieuwe Instellingsbesluit. Omdat het niet alleen meer gaat om de Friese taal, maar ook om de Friezen
                  als nationale minderheid wordt de naam van het orgaan gewijzigd in Consultatief Orgaan Fries.
               </text:p>
          <text:p text:style-name="nota-toelichting">In artikel 3 is de benoemingsprocedure van de voorzitter en de leden geactualiseerd. Het CO Fries bestaat uit vijf leden,
                  onder wie een voorzitter en een vice-voorzitter. Benoemingsbesluiten betreffende het CO Fries worden gepubliceerd in de Staatscourant.
                  De benoeming van leden geschiedt niet via het Instellingsbesluit maar in een apart besluit. In overeenstemming met artikel
                  12, derde lid, van de Kaderwet adviescolleges wordt bij de benoeming van voorzitter, vice-voorzitter en overige leden van
                  het CO Fries uiteraard gestreefd naar evenredige deelneming van vrouwen en mannen in het orgaan. Verder kan het CO Fries deskundigen
                  toelaten tot zijn vergadering.
               </text:p>
          <text:p text:style-name="nota-toelichting">In artikel 4 is vastgelegd dat de voorzitter en de leden een vergoeding per vergadering ontvangen conform de Wet vergoedingen
                  adviescolleges en commissies en het Besluit vergoedingen adviescolleges en commissies. Verder is in artikel 4, derde lid,
                  voorzien in de vergoeding van de reiskosten voor het bijwonen van vergaderingen ten behoeve van het CO Fries. Daarbij wordt
                  voor de kosten voor eigen vervoer aangesloten bij artikel 2 van de Reisregeling binnenland.
               </text:p>
          <text:p text:style-name="nota-toelichting">Artikel 5 bepaalt dat tot secretaris van het CO Fries wordt benoemd de secretaris van het Berie foar it Frysk. Deze secretaris
                  staat het CO Fries bij in zijn werkzaamheden.
               </text:p>
          <text:p text:style-name="nota-toelichting">Artikel 6 bepaalt dat het CO Fries zijn taken uitvoert op basis van een tweejaarlijks werkprogramma. Dit werkprogramma wordt
                  in overleg met het ministerie van BZK opgesteld.
               </text:p>
          <text:p text:style-name="nota-toelichting">Artikel 7 regelt de archievering van de bescheiden van het CO Fries en de overdracht van het archief aan BZK na het beëindigen
                  van de werkzaamheden.
               </text:p>
          <text:section text:name="ondertekening.d15245e45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consultatief orgaan Fries</dc:title>
  </office:meta>
</office:document-meta>
</file>