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60</text:p>
      <text:p text:style-name="publicatie-titel.end">17 februari 2010</text:p>
      <text:h text:outline-level="1" text:style-name="staatscourant_kop">Regeling van de Minister van Volkshuisvesting, Ruimtelijke Ordening en Milieubeheer van 10 februari 2010, nr. BJZ2010003291,
            houdende wijziging van de Subsidieregeling maatschappelijke organisaties en milieu 2009
         </text:h>
      <text:section text:name="regeling.d5423e153" text:style-name="regeling">
        <text:section text:name="aanhef.d5423e155"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5423e167" text:style-name="regeling-tekst">
          <text:h text:outline-level="3" text:style-name="wijzig-artikel_kop">ARTIKEL I
               </text:h>
          <text:p text:style-name="wat">De Subsidieregeling maatschappelijke organisaties en milieu 2009 wordt als volgt gewijzigd:</text:p>
          <text:section text:name="wijzig-lid.d5423e176" text:style-name="wijzig-lid">
            <text:p text:style-name="lid">
                     <text:span text:style-name="lidnr">A<text:tab/>
                     </text:span>
                  </text:p>
            <text:p text:style-name="wat">In artikel 4, eerste lid, onderdeel a, sub 1°, wordt ‘www.senternovem.nl/smom’ vervangen door: www.agentschapnl.nl/smom.</text:p>
          </text:section>
          <text:section text:name="wijzig-lid.d5423e186" text:style-name="wijzig-lid">
            <text:p text:style-name="lid">
                     <text:span text:style-name="lidnr">B<text:tab/>
                     </text:span>
                  </text:p>
            <text:p text:style-name="wat">In artikel 5, eerste lid, wordt na ‘worden’ ingevoegd: , met inachtneming van artikel 7,.</text:p>
          </text:section>
          <text:section text:name="wijzig-lid.d5423e196" text:style-name="wijzig-lid">
            <text:p text:style-name="lid">
                     <text:span text:style-name="lidnr">C<text:tab/>
                     </text:span>
                  </text:p>
            <text:p text:style-name="wat">Artikel 6 wordt als volgt gewijzigd:</text:p>
            <text:section text:name="wijziging.d5423e205" text:style-name="wijziging">
              <text:p text:style-name="wat-labeled">1. Het tweede lid komt te luiden:
                     </text:p>
              <text:section text:name="artikeltekst.d5423e212" text:style-name="wijziging.block">
                <text:list text:style-name="list-style-1">
                  <text:list-item text:start-value="2">
                    <text:p text:style-name="list.single"> Het maximale subsidiebedrag voor een project als bedoeld in artikel 10, onderdeel b, bedraagt  € 125.000.
                              </text:p>
                  </text:list-item>
                </text:list>
              </text:section>
            </text:section>
            <text:section text:name="wijziging.d5423e227" text:style-name="wijziging">
              <text:p text:style-name="wat-labeled">2. Er wordt een lid toegevoegd, luidende:
                     </text:p>
              <text:section text:name="artikeltekst.d5423e234" text:style-name="wijziging.block">
                <text:list text:style-name="list-style-2">
                  <text:list-item text:start-value="3">
                    <text:p text:style-name="list.single"> Bij de toepassing van het eerste en tweede lid worden de bijdragen van derden met betrekking tot de projectkosten op de subsidiabele
                                 kosten in mindering gebracht.
                              </text:p>
                  </text:list-item>
                </text:list>
              </text:section>
            </text:section>
          </text:section>
          <text:section text:name="wijzig-lid.d5423e251" text:style-name="wijzig-lid">
            <text:p text:style-name="lid">
                     <text:span text:style-name="lidnr">D<text:tab/>
                     </text:span>
                  </text:p>
            <text:p text:style-name="wat">Artikel 7 komt te luiden:</text:p>
            <text:section text:name="wijziging.d5423e260" text:style-name="wijziging">
              <text:section text:name="artikel.d5423e262" text:style-name="wijziging.block">
                <text:h text:outline-level="4" text:style-name="artikel_kop">Artikel 7
                        </text:h>
                <text:list text:style-name="list-style-3">
                  <text:list-item text:start-value="1">
                    <text:p text:style-name="list.start"> De minister stelt per kalenderjaar één of meer aanvraagperioden vast en maakt deze bekend in de Staatscourant. Daarbij kan
                                 onderscheid gemaakt worden naar de projectcategorieën, bedoeld in artikel 10.
                              </text:p>
                  </text:list-item>
                  <text:list-item text:start-value="2">
                    <text:p text:style-name="list.end"> De minister stelt voor een aanvraagperiode een subsidieplafond vast en maakt dit bekend in de Staatscourant. Daarbij wordt
                                 onderscheid gemaakt naar de projectcategorieën, bedoeld in artikel 10.
                              </text:p>
                  </text:list-item>
                </text:list>
              </text:section>
            </text:section>
          </text:section>
          <text:section text:name="wijzig-lid.d5423e290" text:style-name="wijzig-lid">
            <text:p text:style-name="lid">
                     <text:span text:style-name="lidnr">E<text:tab/>
                     </text:span>
                  </text:p>
            <text:p text:style-name="wat">Artikel 8 wordt als volgt gewijzigd:</text:p>
            <text:section text:name="wijziging.d5423e299" text:style-name="wijziging">
              <text:p text:style-name="wat-labeled">1. In het eerste lid wordt ‘SenterNovem’ vervangen door ‘Agentschap NL’ en ‘www.senternovem.nl/smom’ door: www.agentschapnl.nl/smom.
                     </text:p>
            </text:section>
            <text:section text:name="wijziging.d5423e307" text:style-name="wijziging">
              <text:p text:style-name="wat-labeled">2. Het tweede lid komt te luiden:
                     </text:p>
              <text:section text:name="artikeltekst.d5423e314" text:style-name="wijziging.block">
                <text:list text:style-name="list-style-4">
                  <text:list-item text:start-value="2">
                    <text:p text:style-name="list.start"> Per kalenderjaar kan aan een subsidieaanvrager subsidie worden verleend:
                              </text:p>
                    <text:list>
                      <text:list-item text:start-value="1">
                        <text:p text:style-name="list.start">op maximaal één subsidieaanvraag voor een project als bedoeld in artikel 10, onderdeel a, of
                                    </text:p>
                      </text:list-item>
                      <text:list-item text:start-value="2">
                        <text:p text:style-name="list.end">op maximaal drie subsidieaanvragen voor een project als bedoeld in artikel 10, onderdeel b.
                                    </text:p>
                      </text:list-item>
                    </text:list>
                  </text:list-item>
                </text:list>
              </text:section>
            </text:section>
          </text:section>
          <text:section text:name="wijzig-lid.d5423e349" text:style-name="wijzig-lid">
            <text:p text:style-name="lid">
                     <text:span text:style-name="lidnr">F<text:tab/>
                     </text:span>
                  </text:p>
            <text:p text:style-name="wat">Artikel 9 komt te luiden:</text:p>
            <text:section text:name="wijziging.d5423e358" text:style-name="wijziging">
              <text:section text:name="artikel.d5423e360" text:style-name="wijziging.block">
                <text:h text:outline-level="4" text:style-name="artikel_kop">Artikel 9
                        </text:h>
                <text:p text:style-name="artikel">De uitvoering van het project vangt aan na indiening van de subsidieaanvraag en uiterlijk binnen 12 maanden na de subsidieverlening.</text:p>
              </text:section>
            </text:section>
          </text:section>
          <text:section text:name="artikel.d5423e37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5423e383" text:style-name="regeling-sluiting">
          <text:section text:name="slotformulering.d5423e385" text:style-name="slotformulering">
            <text:p text:style-name="slotformulering">Deze regeling zal met de toelichting in de Staatscourant worden geplaatst.</text:p>
          </text:section>
          <text:section text:name="gegeven.d5423e391" text:style-name="gegeven">
            <text:p text:style-name="dagtekening">Den Haag, 10 februari 2010</text:p>
          </text:section>
          <text:section text:name="ondertekening.d5423e397" text:style-name="ondertekening">
            <text:p text:style-name="ondertekening">De Minister van Volkshuisvesting, Ruimtelijke Ordening en Milieubeheer,</text:p>
            <text:p text:style-name="ondertekening.end">J.M. Cramer. </text:p>
          </text:section>
        </text:section>
        <text:section text:name="nota-toelichting.d5423e407" text:style-name="nota-toelichting">
          <text:h text:outline-level="2" text:style-name="nota-toelichting_kop">TOELICHTING
               </text:h>
          <text:h text:outline-level="3" text:style-name="divisiekop1">Algemeen
               </text:h>
          <text:section text:name="alineagroep.d5423e417" text:style-name="alineagroep">
            <text:p text:style-name="alineagroep">Deze regeling voorziet in een wijziging van de Subsidieregeling maatschappelijke organisaties en milieu 2009 (SMOM 2009).
                     Het betreft wijzigingen in de tekst van de SMOM 2009 door de naamswijziging van de uitvoeringsinstantie.  Drie agentschappen
                     van het Ministerie van Economische Zaken, te weten SenterNovem, EVD en Octrooicentrum Nederland zijn per 1 januari 2010 namelijk
                     opgegaan in één uitvoeringsagentschap, Agentschap NL.
                     
                  </text:p>
            <text:p text:style-name="alineagroep.end">Daarnaast is er een maximaal subsidiebedrag ingesteld voor projecten als bedoeld in artikel 10, onderdeel b, van de SMOM 2009
                     en betreft het wijzigingen van het aantal aanvraagperiodes en het daarmee verband houdende subsidieplafond. Tot slot dient
                     met de uitvoering van een project op zijn vroegst na indiening van de aanvraag en binnen 12 maanden na de subsidieverlening
                     te worden aangevangen.
                  </text:p>
          </text:section>
          <text:h text:outline-level="3" text:style-name="divisiekop1">Artikelsgewijs
               </text:h>
          <text:p text:style-name="nota-toelichting">Artikel I, onderdeel C, strekt tot de wijziging van artikel 6 van de SMOM 2009. Voor projecten die vallen onder de projectcategorie
                  van artikel 10, onderdeel b, wordt een maximaal subsidiebedrag van € 125.000 vastgesteld. Daarnaast wordt een derde lid toegevoegd
                  dat dubbele financiering van projectkosten door bijdragen van derden voorkomt. Artikel 6, tweede lid, van het Besluit milieusubsidies
                  regelt dit al ten aanzien van subsidiëring door het Rijk of de Commissie van de Europese Unie.
               </text:p>
          <text:p text:style-name="nota-toelichting">Artikel I, onderdeel D, strekt tot wijziging van artikel 7 van de SMOM 2009 in verband met het regelen van een groter aantal
                  tenderperiodes. Maatschappelijke organisaties zullen door middel van een publicatie in de Staatscourant worden uitgenodigd
                  om meerdere keren per jaar gedurende een bepaalde periode aanvragen voor subsidie in te dienen. Door meerdere aanvraagperiodes
                  per jaar open te stellen, wordt beoogd om maatschappelijke organisaties de mogelijkheid te bieden op actuele thema’s in te
                  springen en daarvoor subsidie aan te vragen. Per aanvraagperiode zal tevens in de Staatscourant bekend worden gemaakt wat
                  het subsidieplafond is voor aanvragen voor projectsubsidies onder artikel 10 van de SMOM 2009.
               </text:p>
          <text:p text:style-name="nota-toelichting">Artikel I, onderdeel E, strekt tot wijziging van artikel 8, tweede lid, van de SMOM 2009. Hiermee wordt voorkomen dat aanvragers
                  een onbeperkt aantal aanvragen gehonoreerd kunnen krijgen, gelet op de mogelijkheid tot het openstellen van meerdere tenders
                  per kalenderjaar. Zo wordt ook op een transparante wijze invulling gegeven aan het criterium van de spreiding (art. 5, tweede
                  lid, van de SMOM 2009). Een subsidieaanvrager kan per kalenderjaar voor maximaal één aanvraag subsidie krijgen voor een project
                  dat gericht is op internationale milieusamenwerking (artikel 10, onderdeel a, van de SMOM 2009) en voor maximaal drie aanvragen
                  subsidie krijgen voor een project dat anderszins gericht is op de in artikel 2 bedoelde doelstelling (artikel 10, onderdeel
                  b, van de SMOM 2009). Een aanvraag dient betrekking te hebben op een project hetgeen een samenstel van activiteiten met een
                  eenmalig karakter is (artikel 1, onderdeel c, van de SMOM 2009).
               </text:p>
          <text:section text:name="alineagroep.d5423e440" text:style-name="alineagroep">
            <text:p text:style-name="alineagroep">Artikel I, onderdeel F, strekt tot wijziging van artikel 9 van de SMOM 2009. Met de uitvoering van een project mag op zijn
                     vroegst na indiening van de aanvraag tot subsidieverlening worden begonnen.
                  </text:p>
            <text:p text:style-name="alineagroep.end">Vanaf dat moment komen projectkosten ook in aanmerking voor subsidie (artikel 4 van de SMOM 2009) indien subsidie voor het
                     project wordt verleend.
                  </text:p>
          </text:section>
          <text:section text:name="ondertekening.d5423e449"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