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77</text:p>
      <text:p text:style-name="publicatie-titel.end">30 december 2010</text:p>
      <text:h text:outline-level="1" text:style-name="staatscourant_kop">Verzoek tot algemeen-verbindendverklaring van c.a.o.-bepalingen
         </text:h>
      <text:p text:style-name="context_al.end">Beroepsgoederenvervoer over de Weg en de Verhuur van Mobiele Kranen 2011</text:p>
      <text:p text:style-name="wie">De Minister van Sociale Zaken en Werkgelegenheid,</text:p>
      <text:p text:style-name="considerans.al">Gelet op artikel 2, eerste lid en artikel 4, derde lid, van de Wet op het algemeen verbindend en het onverbindend verklaren
                  van bepalingen van collectieve arbeidsovereenkomsten;
               </text:p>
      <text:p text:style-name="afkondiging">Maakt bekend:</text:p>
      <text:list text:style-name="list-style-1">
        <text:list-item text:start-value="1">
          <text:p text:style-name="list.start">dat door partijen bij de collectieve arbeidsovereenkomst voor het Beroepsgoederenvervoer over de Weg en de Verhuur van Mobiele
                        Kranen een verzoek is ingediend tot algemeen verbindendverklaring van bepalingen van deze collectieve arbeidsovereenkomst,
                        welke bepalingen mede een wijziging van de werkingssfeer inhouden;
                     </text:p>
        </text:list-item>
        <text:list-item text:start-value="2">
          <text:p text:style-name="list.cont">dat bedenkingen tegen bedoeld verzoek danwel dispensatieverzoeken schriftelijk kunnen worden ingebracht bij de Minister van
                        Sociale Zaken en Werkgelegenheid, Directie Uitvoeringstaken Arbeidsvoorwaardenwetgeving, Postbus 90801, 2509 LV ’s-Gravenhage,
                        voor of op 20 januari 2011;
                     </text:p>
        </text:list-item>
        <text:list-item text:start-value="3">
          <text:p text:style-name="list.cont">dat dispensatieverzoeken uitsluitend kunnen worden gedaan aan de hand van het formulier dispensatie van avv, welk formulier
                        is te downloaden via http://cao.szw.nl/ en tijdens kantooruren kan worden aangevraagd onder tel.nr. 070-333 4121;
                     </text:p>
        </text:list-item>
        <text:list-item text:start-value="4">
          <text:p text:style-name="list.end">dat de op het verzoek betrekking hebbende stukken tijdens kantooruren ter inzage liggen bij de Directie Uitvoeringstaken Arbeidsvoorwaardenwetgeving,
                        Anna van Hannoverstraat 4, te ’s-Gravenhage en digitaal te raadplegen zijn op http://cao.szw.nl/.
                     </text:p>
        </text:list-item>
      </text:list>
      <text:p text:style-name="regeling-tekst">Inlichtingen terzake van dit verzoek kunnen worden verkregen onder tel.nr. 070-333 4121 (telefaxnr: 070-333 4090).</text:p>
      <text:p text:style-name="dagtekening">’s-Gravenhage, 28 decem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zoek tot algemeen-verbindendverklaring van c.a.o.-bepalingen; Beroepsgoederenvervoer over de Weg en de Verhuur van Mobiele
         Kranen 2011
      </dc:title>
  </office:meta>
</office:document-meta>
</file>