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55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559</text:p>
      <text:p text:style-name="publicatie-titel.end">31 december 2010</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0-21559-001.png" xlink:show="embed" xlink:type="simple"/></draw:frame> Kennisgeving Besluit hogere waarden
         </text:h>
      <text:p text:style-name="circulaire-tekst">Burgemeester en wethouders van Rotterdam hebben op grond van de Wet geluidhinder hogere grenswaarden vastgesteld inzake het
                  bestemmingsplan 3<text:span text:style-name="superscript">e</text:span> partiële herziening Nesselande in de deelgemeente Prins Alexander  te Rotterdam.
               </text:p>
      <text:p text:style-name="alineagroep.end">Het besluit betreft het vaststellen van een hogere toelaatbare geluidsbelasting op de gevels van verschillende woningen vanwege
                     wegverkeerslawaai. Het besluit met de daarbij behorende stukken kunt u van 31 december 2010 t/m 10 februari 2011 inzien bij:
                  </text:p>
      <text:list text:style-name="list-style-1">
        <text:list-item>
          <text:p text:style-name="list.start">Stadswinkel Centrum, Stadhuis Coolsingel 40 (zijde Doelwater, tegenover hoofdbureau politie)(van maandag, dinsdag, woensdag
                           van 8.00 uur tot 16.00 uur, donderdag van 8.00 uur tot 13.30 uur, vrijdag van 8.00 uur tot 20.00 uur en zaterdag van 10.00
                           uur tot 12.30 uur).
                        </text:p>
        </text:list-item>
        <text:list-item>
          <text:p text:style-name="list.end">De deelgemeente Prins Alexander, Prins Alexanderplein 25 (van maandag tot en met woensdag van 8.00 uur tot 16.00 uur, donderdag
                           van 8.00 uur tot 13.30 uur, vrijdag van 8.00 uur tot 20.00 uur en op zaterdag van 10.00 uur tot 12.30 uur).
                        </text:p>
        </text:list-item>
      </text:list>
      <text:p text:style-name="circulaire-tekst">Belanghebbenden kunnen gedurende zes weken beroep instellen tegen het besluit vanaf het moment dat ook beroep kan worden ingesteld
                  tegen het bestemmingsplan Het beroep tegen het besluit moet aangetekend worden ingediend bij de afdeling Bestuursrechtspraak
                  van de Raad van State, Postbus 20019, 2500 AE Den Haag. Het griffierecht hiervoor bedraagt € 145,- voor individuele personen
                  en € 288,- voor organisaties. Als u beroep instelt kunt u ook een verzoek doen om een voorlopige voorziening. Dit verzoek
                  richt u aan de voorzitter van de afdeling Bestuursrechtspraak van de Raad van State, Postbus 20019, 2500 AE Den Haag. Het
                  griffierecht bedraagt € 145,- voor individuele personen en € 288,- voor organisati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hogere waarden; Rotterdam</dc:title>
  </office:meta>
</office:document-meta>
</file>