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21557</text:p>
      <text:p text:style-name="publicatie-titel.end">30 december 2010</text:p>
      <text:h text:outline-level="1" text:style-name="staatscourant_kop">Vaststelling loodsgeldtarieven 2011
         </text:h>
      <text:h text:outline-level="3" text:style-name="divisiekop1">Zaaknummer: 103451
                  </text:h>
      <text:h text:outline-level="4" text:style-name="divisiekop2">Besluit van de Raad van Bestuur van de Nederlandse Mededingingsautoriteit als bedoeld in de artikelen 27f, eerste lid, en
                        27g van de Loodsenwet tot vaststelling van de loodsgeldtarieven voor het jaar 2011
                     </text:h>
      <text:p text:style-name="alineagroep.end">Op 27 december 2010 heeft de Raad van Bestuur van de Nederlandse Mededingingsautoriteit bij besluit op grond van de artikelen
                           27f, eerste lid, en 27g van de Loodsenwet en de artikelen 4.12, 4.14, 4.15, eerste lid, 4.19 en 4.20 van het Besluit markttoezicht
                           registerloodsen voor het kalenderjaar 2011 de volgende tarieven vastgesteld:
                        </text:p>
      <text:list text:style-name="list-style-1">
        <text:list-item text:start-value="1">
          <text:p text:style-name="list.start">de Z- en B-tarieven per zeehavengebied als opgenomen in bijlage 1a tot en met 1f bij het besluit;
                              </text:p>
        </text:list-item>
        <text:list-item text:start-value="2">
          <text:p text:style-name="list.cont">het schema voor de frequentiekorting als opgenomen in bijlage 1g bij het besluit;
                              </text:p>
        </text:list-item>
        <text:list-item text:start-value="3">
          <text:p text:style-name="list.cont">de verhogings- en verlagingsfactor voor het in rekening te brengen tarief in verband met bijzondere loodsreizen als opgenomen
                                 in bijlage 1h bij het besluit;
                              </text:p>
        </text:list-item>
        <text:list-item text:start-value="4">
          <text:p text:style-name="list.end">de loodsvergoedingen als opgenomen in bijlage 1i bij het besluit.
                              </text:p>
        </text:list-item>
      </text:list>
      <text:p text:style-name="circulaire_divisie">Het besluit treedt in werking op 1 januari 2011.</text:p>
      <text:p text:style-name="circulaire_divisie">Het besluit ligt ter inzage ten kantore van de NMa (Muzentoren, Wijnhaven 24, 2511 GA Den Haag). Indien u inzage wenst kunt
                        u contact opnemen met de heer A.A.M. Kools, griffier van de NMa, op telefoonnummer 070-330 13 56. Het besluit is tevens te
                        raadplegen op de website van de NMa (www.vervoerkamer.nl).
                     </text:p>
      <text:p text:style-name="circulaire_divisie">Tegen het besluit kan degene wiens belang rechtstreeks bij dit besluit is betrokken, binnen zes weken na de dag van bekendmaking
                        van dit besluit een gemotiveerd bezwaarschrift indienen bij de Raad van Bestuur van de Nederlandse Mededingingsautoriteit,
                        Juridische Dienst, Postbus 16326, 2500 BH, Den Haag. In dit bezwaarschrift kan een belanghebbende op basis van artikel 7:1a,
                        eerste lid, van de Algemene wet bestuursrecht, de Raad van Bestuur van de Nederlandse Mededingingsautoriteit verzoeken in
                        te stemmen met rechtstreeks beroep bij de administratieve recht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Vaststelling loodsgeldtarieven 2011</dc:title>
  </office:meta>
</office:document-meta>
</file>