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office:automatic-styles>
  <office:body>
    <office:text>
      <text:p text:style-name="publicatie-titel">Staatscourant 2010, 21546</text:p>
      <text:p text:style-name="publicatie-titel.end">31 december 2010</text:p>
      <text:h text:outline-level="1" text:style-name="staatscourant_kop">Regeling van de Minister van Volksgezondheid, Welzijn en Sport van 14 december 2010, nr. Z/F-3034841, houdende wijziging van
            de Regeling zorgverzekering in verband met aanpassing voor het jaar 2011 van bedragen en percentages met betrekking tot de
            inkomensafhankelijke bijdrage
         </text:h>
      <text:p text:style-name="wie">De Minister van Volksgezondheid, Welzijn en Sport,</text:p>
      <text:p text:style-name="considerans.al">Handelende in overeenstemming met de Minister van Financiën en de Minister van Sociale Zaken en Werkgelegenheid;</text:p>
      <text:p text:style-name="considerans.al">Gelet op de artikelen 43, tweede en derde lid, 44, eerste lid, en 45, tweede lid, van de Zorgverzekeringswet;</text:p>
      <text:p text:style-name="afkondiging">Besluit:</text:p>
      <text:h text:outline-level="3" text:style-name="wijzig-artikel_kop">ARTIKEL I
               </text:h>
      <text:p text:style-name="wat">De Regeling zorgverzekering wordt gewijzigd als volgt:</text:p>
      <text:p text:style-name="lid"><text:span text:style-name="lidnr">A<text:tab/></text:span></text:p>
      <text:p text:style-name="wat">In artikel 5.1 wordt ‘€ 33 189’ vervangen door: € 33 427.</text:p>
      <text:p text:style-name="lid"><text:span text:style-name="lidnr">B<text:tab/></text:span></text:p>
      <text:p text:style-name="wat">Artikel 5.2 wordt gewijzigd als volgt:</text:p>
      <text:p text:style-name="wat-labeled">1. In het eerste en derde lid wordt ‘7,05’ telkens vervangen door: 7,75.
                     </text:p>
      <text:p text:style-name="wat-labeled">2. In het tweede lid, onderdeel b, en het derde lid, wordt ‘4,95’ telkens vervangen door: 5,65.
                     </text:p>
      <text:p text:style-name="lid"><text:span text:style-name="lidnr">C<text:tab/></text:span></text:p>
      <text:p text:style-name="wat">De eerste drie leden van artikel 5.10 komen te luiden:</text:p>
      <text:section text:name="artikeltekst.d17671e219" text:style-name="wijziging.block">
        <text:list text:style-name="list-style-1">
          <text:list-item text:start-value="1">
            <text:p text:style-name="list.start"> Het bedrag, bedoeld in artikel 43, derde lid, van de Zorgverzekeringswet, dat voor de heffing van de inkomensafhankelijke
                                 bijdrage per loontijdvak ten hoogste in aanmerking wordt genomen, wordt voor het jaar 2011 vastgesteld op:
                              </text:p>
            <text:p text:style-name="table.relocated">Referentie naar <text:bookmark-ref text:ref-name="table.relocated.d17671e230">de 1ste tabel</text:bookmark-ref>, die onder de lijst is geplaatst.</text:p>
          </text:list-item>
          <text:list-item text:start-value="2">
            <text:p text:style-name="list.cont"> In afwijking van het eerste lid wordt het bedrag, bedoeld in artikel 43, derde lid, van de Zorgverzekeringswet, dat voor
                                 de heffing van de inkomensafhankelijke bijdrage per loontijdvak ten hoogste in aanmerking wordt genomen, voor werknemers als
                                 bedoeld in artikel 6.2, eerste lid,
                                 onderdeel a, van de Uitvoeringsregeling loonbelasting 2011 vastgesteld op:
                              </text:p>
            <text:p text:style-name="table.relocated">Referentie naar <text:bookmark-ref text:ref-name="table.relocated.d17671e357">de 2de tabel</text:bookmark-ref>, die onder de lijst is geplaatst.</text:p>
          </text:list-item>
          <text:list-item text:start-value="3">
            <text:p text:style-name="list.cont"> In afwijking van het eerste lid wordt het bedrag, bedoeld in artikel 43, derde lid, van de Zorgverzekeringswet, dat voor
                                 de heffing van de inkomensafhankelijke bijdrage per loontijdvak ten hoogste in aanmerking wordt genomen, voor werknemers als
                                 bedoeld in artikel 6.2, eerste lid,
                                 onderdeel b, van de Uitvoeringsregeling loonbelasting 2011 vastgesteld op:
                              </text:p>
            <text:p text:style-name="table.relocated">Referentie naar <text:bookmark-ref text:ref-name="table.relocated.d17671e468">de 3de tabel</text:bookmark-ref>, die onder de lijst is geplaatst.</text:p>
          </text:list-item>
        </text:list>
        <text:p text:style-name="Caption">1<text:span text:style-name="superscript">ste</text:span> verplaatste tabel uit bovenstaande lijst<text:bookmark text:name="table.relocated.d17671e230"/></text:p>
        <text:p text:style-name="table.fix"/>
        <table:table table:name="table.1" table:style-name="table.1">
          <table:table-column table:style-name="table.1.col1"/>
          <table:table-column table:style-name="table.1.col2"/>
          <table:table-header-rows>
            <table:table-row>
              <table:table-cell office:value-type="string">
                <text:p text:style-name="Table_20_Heading_Left">Loontijdvak</text:p>
              </table:table-cell>
              <table:table-cell office:value-type="string">
                <text:p text:style-name="Table_20_Heading_Right">Maximum bijdrage-inkomen</text:p>
              </table:table-cell>
            </table:table-row>
          </table:table-header-rows>
          <table:table-row>
            <table:table-cell office:value-type="string">
              <text:p text:style-name="Table_20_Contents_Left">Dag</text:p>
            </table:table-cell>
            <table:table-cell office:value-type="string">
              <text:p text:style-name="Table_20_Contents_Right">€   128,56</text:p>
            </table:table-cell>
          </table:table-row>
          <table:table-row>
            <table:table-cell office:value-type="string">
              <text:p text:style-name="Table_20_Contents_Left">Week</text:p>
            </table:table-cell>
            <table:table-cell office:value-type="string">
              <text:p text:style-name="Table_20_Contents_Right">€   642,82</text:p>
            </table:table-cell>
          </table:table-row>
          <table:table-row>
            <table:table-cell office:value-type="string">
              <text:p text:style-name="Table_20_Contents_Left">Vier weken</text:p>
            </table:table-cell>
            <table:table-cell office:value-type="string">
              <text:p text:style-name="Table_20_Contents_Right">€  2571,30</text:p>
            </table:table-cell>
          </table:table-row>
          <table:table-row>
            <table:table-cell office:value-type="string">
              <text:p text:style-name="Table_20_Contents_Left">Maand</text:p>
            </table:table-cell>
            <table:table-cell office:value-type="string">
              <text:p text:style-name="Table_20_Contents_Right">€  2785,58</text:p>
            </table:table-cell>
          </table:table-row>
          <table:table-row>
            <table:table-cell office:value-type="string">
              <text:p text:style-name="Table_20_Contents_Left">Kwartaal</text:p>
            </table:table-cell>
            <table:table-cell office:value-type="string">
              <text:p text:style-name="Table_20_Contents_Right">€  8356,75</text:p>
            </table:table-cell>
          </table:table-row>
          <table:table-row>
            <table:table-cell office:value-type="string">
              <text:p text:style-name="Table_20_Contents_Left">Jaar</text:p>
            </table:table-cell>
            <table:table-cell office:value-type="string">
              <text:p text:style-name="Table_20_Contents_Right">€  33427,00</text:p>
            </table:table-cell>
          </table:table-row>
        </table:table>
        <text:p/>
        <text:p text:style-name="Caption">2<text:span text:style-name="superscript">de</text:span> verplaatste tabel uit bovenstaande lijst<text:bookmark text:name="table.relocated.d17671e357"/></text:p>
        <text:p text:style-name="table.fix"/>
        <table:table table:name="table.2" table:style-name="table.2">
          <table:table-column table:style-name="table.2.col1"/>
          <table:table-column table:style-name="table.2.col2"/>
          <table:table-header-rows>
            <table:table-row>
              <table:table-cell office:value-type="string">
                <text:p text:style-name="Table_20_Heading_Left">Loontijdvak</text:p>
              </table:table-cell>
              <table:table-cell office:value-type="string">
                <text:p text:style-name="Table_20_Heading_Right">Maximum bijdrage-inkomen</text:p>
              </table:table-cell>
            </table:table-row>
          </table:table-header-rows>
          <table:table-row>
            <table:table-cell office:value-type="string">
              <text:p text:style-name="Table_20_Contents_Left">Dag</text:p>
            </table:table-cell>
            <table:table-cell office:value-type="string">
              <text:p text:style-name="Table_20_Contents_Right">€   144,70</text:p>
            </table:table-cell>
          </table:table-row>
          <table:table-row>
            <table:table-cell office:value-type="string">
              <text:p text:style-name="Table_20_Contents_Left">Week</text:p>
            </table:table-cell>
            <table:table-cell office:value-type="string">
              <text:p text:style-name="Table_20_Contents_Right">€   723,52</text:p>
            </table:table-cell>
          </table:table-row>
          <table:table-row>
            <table:table-cell office:value-type="string">
              <text:p text:style-name="Table_20_Contents_Left">Vier weken</text:p>
            </table:table-cell>
            <table:table-cell office:value-type="string">
              <text:p text:style-name="Table_20_Contents_Right">€  2894,11</text:p>
            </table:table-cell>
          </table:table-row>
          <table:table-row>
            <table:table-cell office:value-type="string">
              <text:p text:style-name="Table_20_Contents_Left">Maand</text:p>
            </table:table-cell>
            <table:table-cell office:value-type="string">
              <text:p text:style-name="Table_20_Contents_Right">€  3135,44</text:p>
            </table:table-cell>
          </table:table-row>
          <table:table-row>
            <table:table-cell office:value-type="string">
              <text:p text:style-name="Table_20_Contents_Left">Kwartaal</text:p>
            </table:table-cell>
            <table:table-cell office:value-type="string">
              <text:p text:style-name="Table_20_Contents_Right">–</text:p>
            </table:table-cell>
          </table:table-row>
        </table:table>
        <text:p/>
        <text:p text:style-name="Caption">3<text:span text:style-name="superscript">de</text:span> verplaatste tabel uit bovenstaande lijst<text:bookmark text:name="table.relocated.d17671e468"/></text:p>
        <text:p text:style-name="table.fix"/>
        <table:table table:name="table.3" table:style-name="table.3">
          <table:table-column table:style-name="table.3.col1"/>
          <table:table-column table:style-name="table.3.col2"/>
          <table:table-header-rows>
            <table:table-row>
              <table:table-cell office:value-type="string">
                <text:p text:style-name="Table_20_Heading_Left">Loontijdvak</text:p>
              </table:table-cell>
              <table:table-cell office:value-type="string">
                <text:p text:style-name="Table_20_Heading_Right">Maximum bijdrage-inkomen</text:p>
              </table:table-cell>
            </table:table-row>
          </table:table-header-rows>
          <table:table-row>
            <table:table-cell office:value-type="string">
              <text:p text:style-name="Table_20_Contents_Left">Dag</text:p>
            </table:table-cell>
            <table:table-cell office:value-type="string">
              <text:p text:style-name="Table_20_Contents_Right">€   136,43</text:p>
            </table:table-cell>
          </table:table-row>
          <table:table-row>
            <table:table-cell office:value-type="string">
              <text:p text:style-name="Table_20_Contents_Left">Week</text:p>
            </table:table-cell>
            <table:table-cell office:value-type="string">
              <text:p text:style-name="Table_20_Contents_Right">€   682,18</text:p>
            </table:table-cell>
          </table:table-row>
          <table:table-row>
            <table:table-cell office:value-type="string">
              <text:p text:style-name="Table_20_Contents_Left">Vier weken</text:p>
            </table:table-cell>
            <table:table-cell office:value-type="string">
              <text:p text:style-name="Table_20_Contents_Right">€ 2728,73</text:p>
            </table:table-cell>
          </table:table-row>
          <table:table-row>
            <table:table-cell office:value-type="string">
              <text:p text:style-name="Table_20_Contents_Left">Maand</text:p>
            </table:table-cell>
            <table:table-cell office:value-type="string">
              <text:p text:style-name="Table_20_Contents_Right">€ 2956,31</text:p>
            </table:table-cell>
          </table:table-row>
          <table:table-row>
            <table:table-cell office:value-type="string">
              <text:p text:style-name="Table_20_Contents_Left">Kwartaal</text:p>
            </table:table-cell>
            <table:table-cell office:value-type="string">
              <text:p text:style-name="Table_20_Contents_Right">–</text:p>
            </table:table-cell>
          </table:table-row>
        </table:table>
        <text:p/>
      </text:section>
      <text:h text:outline-level="3" text:style-name="artikel_kop">ARTIKEL II
                  </text:h>
      <text:p text:style-name="artikel">Deze regeling treedt in werking met ingang van 1 januari 2011.</text:p>
      <text:p text:style-name="slotformulering">Deze regeling wordt met de toelichting in de Staatscourant geplaatst.</text:p>
      <text:p text:style-name="ondertekening">De Minister van Volksgezondheid, Welzijn en Sport,</text:p>
      <text:p text:style-name="ondertekening.end">E.I. Schippers. </text:p>
      <text:h text:outline-level="2" text:style-name="nota-toelichting_kop">TOELICHTING
               </text:h>
      <text:p text:style-name="alineagroep.end">Met de onderhavige wijzigingsregeling worden de volgende wijzigingen met betrekking tot de inkomensafhankelijke bijdrage voor
                     de Zorgverzekeringswet (Zvw) voor 2011 doorgevoerd:
                  </text:p>
      <text:list text:style-name="list-style-2">
        <text:list-item>
          <text:p text:style-name="list.start"> aanpassing van het maximum bijdrage-inkomen (op jaarbasis en voor de diverse loontijdvakken) en
                        </text:p>
        </text:list-item>
        <text:list-item>
          <text:p text:style-name="list.end"> aanpassing van de percentages inkomensafhankelijke bijdrage voor de Zvw overeenkomstig de begroting (Financieel Beeld Zorg)
                           2011.
                        </text:p>
        </text:list-item>
      </text:list>
      <text:p text:style-name="nota-toelichting">Onderstaand wordt per onderdeel nader op deze wijzigingen ingegaan.</text:p>
      <text:h text:outline-level="3" text:style-name="divisiekop1">Onderdeel A
               </text:h>
      <text:p text:style-name="nota-toelichting">Het bijdrage-inkomen, bedoeld in artikel 42 van de Zvw, dat voor de heffing van de inkomensafhankelijke bijdrage ten hoogste
                  in aanmerking wordt genomen, bedraagt voor het jaar 2011 € 33 427.
               </text:p>
      <text:h text:outline-level="3" text:style-name="divisiekop1">Onderdeel B
               </text:h>
      <text:p text:style-name="nota-toelichting">De inkomensafhankelijke bijdrage stijgt van 7,05% in 2010 naar 7,75% in 2011. Dit is het gevolg van een aantal oorzaken.</text:p>
      <text:p text:style-name="nota-toelichting">Van belang is dat de inkomensafhankelijke bijdrage 2010 is vastgesteld op grond van de inschatting van inkomsten en uitgaven
                  van het Zorgverzekeringsfonds, zoals voorzien in de begroting 2010. Van belang is tevens dat in de wet is vastgelegd dat de
                  inkomensafhankelijke bijdrage 50% dient uit te maken van de macropremielast. De andere helft wordt gevormd door de nominale
                  premies, de rijksbijdrage ter vervanging van kinderpremies en de eigen betalingen.
               </text:p>
      <text:p text:style-name="nota-toelichting">De belangrijkste oorzaak van de genoemde stijging van de inkomensafhankelijke bijdrage is de verbetering van het fondssaldo
                  met € 2,5 miljard ten opzichte van de stand 2010 in de begroting 2010. Deze verbetering is noodzakelijk om fondstekorten uit
                  het verleden weg te werken. De helft van deze verbetering wordt opgevangen via de inkomensafhankelijke bijdrage. Dit leidt
                  tot een stijging van de inkomensafhankelijke bijdrage met circa 0,40%-punt.
               </text:p>
      <text:p text:style-name="nota-toelichting">De stijging van de zorguitgaven van de in de begroting 2010 beoogde stand voor 2010, naar de in de begroting 2011 voorziene
                  inzichten voor 2011 is € 1,4 miljard. De helft hiervan moet worden opgevangen via de inkomensafhankelijke bijdrage. Deze groei
                  van de zorguitgaven is hoger dan de groei van het premieplichtig inkomen. De uitgavenstijging leidt daarom tot een stijging
                  van de inkomensafhankelijke bijdrage met 0,15%-punt.
               </text:p>
      <text:p text:style-name="nota-toelichting">Bij de rechtstreekse uitgaven van het Zorgverzekeringsfonds, de beheerskosten, het saldo van verzekeraars en de overige baten
                  van het fonds doen zich allemaal beperkte bijstellingen voor. Samen verklaren deze bijstellingen een opwaartse bijstelling
                  van de inkomensafhankelijke bijdrage met 0,05%-punt.
               </text:p>
      <text:p text:style-name="nota-toelichting">Een vierde verklaring is gelegen in de regels ten aanzien van de fifty/fifty-verdeling. Per saldo is er in de jaren 2006 tot
                  en met 2010 vrijwel evenveel opgehaald via het nominale deel als met de inkomensafhankelijke bijdrage. Hierdoor hoeft er vrijwel
                  geen verschil te worden gecorrigeerd in de volgende vier jaren. Omdat de inkomensafhankelijke bijdrage in 2010 minder opleverde
                  dan 50% van de totale premielast, stijgt het aandeel van de inkomensafhankelijke bijdrage in de totale premielast van 2010
                  op 2011. Dit heeft een opwaarts effect op de inkomensafhankelijke bijdrage van 0,05%.
               </text:p>
      <text:p text:style-name="nota-toelichting">Daarnaast stijgt de inkomensafhankelijke bijdrage nog met 0,05%-punt vanwege afronding. De inkomensafhankelijke bijdrage wordt
                  altijd afgerond op vijfhonderdste van een procent. In 2010 werd het percentage naar beneden afgerond, in 2011 moet er naar
                  boven worden afgerond.
               </text:p>
      <text:h text:outline-level="3" text:style-name="divisiekop1">Onderdeel C
               </text:h>
      <text:p text:style-name="nota-toelichting">De verhoging van het maximum bijdrage-inkomen (onderdeel A) leidt ertoe dat de maximumbedragen per loontijdvak aanpassing
                  behoeven. In onderdeel C is deze wijziging doorgevoerd.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