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42</text:p>
      <text:p text:style-name="publicatie-titel.end">31 december 2010</text:p>
      <text:h text:outline-level="1" text:style-name="staatscourant_kop">Beschikking van de Minister van Infrastructuur en Milieu, houdende ontheffing van het verbod VFR-vluchten uit te voeren in
            luchtverkeersdienstverleningsgebieden met klasse A alsmede het uitvoeren van VFR-vluchten buiten de daglichtperiode
         </text:h>
      <text:p text:style-name="context_al">24 december 2010</text:p>
      <text:p text:style-name="context_al.end">Nr. VENW/IVW-2010/13188-165</text:p>
      <text:p text:style-name="wie">De Staatssecretaris van Infrastructuur en Milieu,</text:p>
      <text:p text:style-name="considerans.al">Handelende in overeenstemming met de Minister van Defensie;</text:p>
      <text:p text:style-name="considerans.al">Gezien het verzoek om ontheffing d.d. 15 december 2010, ontvangen op 16 december 2010 van Aerodata International Surveys,
                  Claudius Prinsenlaan 128, 4818 CP Breda. Contactpersoon: de heer S. Bot en Hans van Wijk. Tel: +32 3 287 0030; e-mail: H.vanwijk@aerodata-surveys.com,
                  s.bot@aerodata-surveys.com;
               </text:p>
      <text:p text:style-name="considerans.al">Overwegende dat het doel van de vluchten is het opnemen en leveren van stereobeelden tot volledig geometrische orthofotobestanden
                  ten behoeve van topografische metingen en kartering van alle mogelijke infrastructuur, zoals wegen, dijken, waterlopen, duinen,
                  gebouwen en straten voor de aanmaak, controle en bijhouding van onder andere Top 10NL basiskaart, Grootschalige Basiskaart
                  Nederland, de Basisregistratie van Adressen en Gebouwen en vervaardiging van hoogtemodellen en 3D-visualisaties. Tevens worden
                  thermografische luchtopnamen gemaakt die het warmte verlies uit gebouwen meten;
               </text:p>
      <text:p text:style-name="considerans.al">Gelet op artikel 44, vijfde lid, van het Luchtverkeersreglement;</text:p>
      <text:p text:style-name="afkondiging">Besluit:</text:p>
      <text:h text:outline-level="3" text:style-name="artikel_kop">Artikel 1
                  </text:h>
      <text:p text:style-name="artikel">Deze beschikking is van toepassing op vliegtuigen van het type, Fairchild Merlin SA226 met registratie PH-PIX, Cessna 310
                     met registratie OO-MSN, Cessna 402 met registratie D-ISAV, Cessna 340 met registratie D-ICBB, Cessna 404 met registratie G-OOSI,
                     Partenavia P-68C met registratie OO-PXL en Twin Commander 690A met registratie SE-LZU, dan wel een gelijkwaardig vervangend
                     luchtvaartuig in gebruik bij Aerodata Remote-Sensing BV, waarmee de VFR-vluchten worden uitgevoerd.
                  </text:p>
      <text:h text:outline-level="3" text:style-name="artikel_kop">Artikel 2 VFR-vluchten buiten de daglichtperiode
                  </text:h>
      <text:p text:style-name="artikel">Aan de gezagvoerder van het in artikel 1 genoemde vliegtuig wordt van 27 december 2010 tot en met 31 december 2011 ontheffing
                     verleend van het verbod tot het uitvoeren van VFR-vluchten buiten de daglichtperiode, zoals gepubliceerd in de in artikel
                     60, onderdeel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die zijn vereist voor het uitvoeren van
                           IFR-vluchten;
                        </text:p>
        </text:list-item>
        <text:list-item text:start-value="2">
          <text:p text:style-name="list.cont">de vluchten worden uitgevoerd als een gecontroleerde VFR-vlucht;
                        </text:p>
        </text:list-item>
        <text:list-item text:start-value="3">
          <text:p text:style-name="list.cont">voor de vlucht wordt tijdig een vliegplan ingediend;
                        </text:p>
        </text:list-item>
        <text:list-item text:start-value="4">
          <text:p text:style-name="list.cont">voor aanvang van de vlucht moet een ondertekende opdracht ter informatie naar aviation-approvals@ivw.nl worden gestuurd. Dez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cont">tijdens het vliegen wordt het programma dat vooraf aan LVNL wordt doorgegeven (zie artikel 4, onderdeel a) nageleefd, tenzij
                           een afwijkende klaring is verkregen.
                        </text:p>
        </text:list-item>
        <text:list-item text:start-value="8">
          <text:p text:style-name="list.end">de gezagvoerder is bevoegd tot het uitvoeren van IFR-vluchten en VFR-vluchten bij nacht.
                        </text:p>
        </text:list-item>
      </text:list>
      <text:h text:outline-level="3" text:style-name="artikel_kop">Artikel 3 VFR-vluchten in luchtverkeersdienstverleningsgebieden met klasse A
                  </text:h>
      <text:p text:style-name="artikel">Aan de gezagvoerder van de in artikel 1 genoemde vliegtuigen wordt van 27 december 2010 tot en met 31 december 2011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cont">het luchtvaartuig is uitgerust voor vluchten onder instrumentvliegvoorschriften;
                        </text:p>
        </text:list-item>
        <text:list-item text:start-value="5">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6">
          <text:p text:style-name="list.cont">de gegevens uit punt e moeten voor aanvang van de vlucht naar aviation-approvals@ivw.nl worden gestuurd.
                        </text:p>
        </text:list-item>
        <text:list-item text:start-value="7">
          <text:p text:style-name="list.end">minimaal 5 dagen van tevoren worden de vluchtgegevens, de te vliegen route en andere relevante informatie aangeleverd bij
                           de operationele helpdesk; tel.: 020-406 22 01; fax: 020-406 36 72; e-mail: ops_helpdesk@lvnl.nl.
                        </text:p>
        </text:list-item>
      </text:list>
      <text:h text:outline-level="3" text:style-name="artikel_kop">Artikel 4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list-item>
        <text:list-item text:start-value="2">
          <text:p text:style-name="list.cont">de volgende gegevens dienen te worden verstrekt:
                        </text:p>
          <text:list>
            <text:list-item>
              <text:p text:style-name="list.con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text:p>
            </text:list-item>
            <text:list-item>
              <text:p text:style-name="list.cont">aanvullende informatie die de vluchtuitvoering kan beïnvloeden;
                              </text:p>
            </text:list-item>
          </text:list>
        </text:list-item>
        <text:list-item text:start-value="3">
          <text:p text:style-name="list.cont">voor het invullen van deze gegevens wordt gebruikgemaakt van een speciaal sjabloon; het sjabloon Surveyprojecten is opvraagbaar
                           bij de Operationele Helpdesk LVNL;
                        </text:p>
        </text:list-item>
        <text:list-item text:start-value="4">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5">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6">
          <text:p text:style-name="list.cont">indien in één vlucht een aantal verschillende Surveyprojecten wordt uitgevoerd en niet duidelijk is met wie moet worden gecoördineerd,
                           kunt u hierover overleggen met de OPS-Helpdesk of dit ook aangeven in het project zelf;
                        </text:p>
        </text:list-item>
        <text:list-item text:start-value="7">
          <text:p text:style-name="list.cont">ten minste één uur voor aanvang van een vlucht, maar altijd vóór indienen van het vliegplan, is het volledig ingevulde Surveyproject
                           gemaild naar de Operationele Helpdesk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8">
          <text:p text:style-name="list.cont">na verkregen toestemming zal door de gezagvoerder een vliegplan worden verstuurd via de daarvoor gebruikelijke kanalen; dit
                           gebeurt 1 uur (of 2 uur in geval van een (gedeeltelijke) IFR vlucht) vóór de EOBT; het vliegplan zal mede worden geadresseerd
                           aan EHMCZQZX, EHAAZFZX en EHAMZXHD; dit zijn dus extra adressen en zij dienen te worden gebruikt naast de normale adressering
                           zoals toepasselijk voor uw vliegplan;
                        </text:p>
        </text:list-item>
        <text:list-item text:start-value="9">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10">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1">
          <text:p text:style-name="list.cont">indien de vlucht een militaire CTR doorkruist, dient men een uur voor aanvang van de vlucht contact op te nemen met de luchtverkeersleiding
                           van de desbetreffende CTR;
                        </text:p>
        </text:list-item>
        <text:list-item text:start-value="12">
          <text:p text:style-name="list.cont">de betrokken coördinatiepartner (Operationele Helpdesk LVNL of MilATCC)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1700 LT)</text:p>
          <text:p text:style-name="list.cont">e-mail: ops_helpdesk@lvnl.nl</text:p>
          <text:p text:style-name="list.cont">website: www.lvnl-ohd.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3">
          <text:p text:style-name="list.cont">indien een project in de toekomst niet meer zal worden gevlogen, dient dit per e-mail te worden gemeld aan de Operationele
                           Helpdesk LVNL;
                        </text:p>
        </text:list-item>
        <text:list-item text:start-value="14">
          <text:p text:style-name="list.cont">indien luchtverkeerstechnische redenen daartoe noodzaken, kan de betrokken luchtverkeersleidingsdienst de vlucht doen uitstellen,
                           dan wel annuleren;
                        </text:p>
        </text:list-item>
        <text:list-item text:start-value="15">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5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6
                  </text:h>
      <text:p text:style-name="artikel">Vluchten worden uitgevoerd in overeenstemming met de verleende opdrachten van de desbetreffende gemeenten, provincies of opdrachtgevers
                     en op eerste aanvraag wordt de opdracht aan de Inspectie Verkeer en Waterstaat bekendgemaakt.
                  </text:p>
      <text:h text:outline-level="3" text:style-name="artikel_kop">Artikel 7
                  </text:h>
      <text:p text:style-name="artikel">De aanvrager draagt er zorg voor dat de gezagvoerder en de cameraman bekend zijn met de inhoud van deze beschikking.</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27 december 2010 tot en met 31 december 2011, tenzij deze voortijdig wordt
                     ingetrokken.
                  </text:p>
      <text:p text:style-name="ondertekening">De Minister van Infrastructuur en Milieu,</text:p>
      <text:p text:style-name="ondertekening">voor deze:</text:p>
      <text:p text:style-name="ondertekening">
                     het Afdelingshoofd Vergunningverlening Infrastructuur,
                  </text:p>
      <text:p text:style-name="ondertekening.end">M. Steenhuisen-Kuipers.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Infrastructuur en Milieu, houdende ontheffing van het verbod VFR-vluchten uit te voeren in
         luchtverkeersdienstverleningsgebieden met klasse A alsmede het uitvoeren van VFR-vluchten buiten de daglichtperiode
      </dc:title>
  </office:meta>
</office:document-meta>
</file>